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margin-right="-0.0013in"/>
    </style:style>
    <style:style style:name="P2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text-align="justify" fo:line-height="150%" fo:text-indent="0.7875in" fo:background-color="#FFFFFF"/>
      <style:text-properties style:font-size-complex="12pt"/>
    </style:style>
    <style:style style:name="P29" style:parent-style-name="Normal" style:family="paragraph">
      <style:paragraph-properties fo:text-align="justify" fo:line-height="150%" fo:text-indent="0.6895in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689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25%" fo:text-indent="0.75in"/>
      <style:text-properties style:font-size-complex="12pt"/>
    </style:style>
    <style:style style:name="P37" style:parent-style-name="Normal" style:family="paragraph">
      <style:paragraph-properties fo:text-align="justify" fo:line-height="125%" fo:text-indent="0.75in"/>
    </style:style>
    <style:style style:name="P38" style:parent-style-name="Normal" style:family="paragraph">
      <style:paragraph-properties fo:line-height="125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2"><draw:frame draw:style-name="F10" text:anchor-type="paragraph" svg:x="2.2895in" svg:y="0.5381in" svg:width="4.3916in" svg:height="1.2527in" draw:z-index="0"><draw:text-box><text:p text:style-name="P1"/><text:p text:style-name="P11"/><text:p text:style-name="P12"/><text:p text:style-name="P13"/><text:p text:style-name="P14">PRIENŲ RAJONO SAVIVALDYBĖS TARYBA</text:p></draw:text-box></draw:frame></text:p>
      <text:p text:style-name="P15">Projektas<text:tab/><text:tab/></text:p>
      <text:p text:style-name="P16"/>
      <text:p text:style-name="P17"/>
      <text:p text:style-name="P18"/>
      <text:p text:style-name="P19"/>
      <text:p text:style-name="P20"/>
      <text:p text:style-name="P21">SPRENDIMAS</text:p>
      <text:p text:style-name="P22"><text:span text:style-name="T23">DĖL PRITARIMO DRAUGYSTĖS IR BENDRADARBIAVIMO SUTARČIAI</text:span></text:p>
      <text:p text:style-name="P24"/>
      <text:p text:style-name="P25">2018 m. birželio 20 <text:s/>d. Nr. T1-165</text:p>
      <text:p text:style-name="P26">Prienai</text:p>
      <text:p text:style-name="P27"/>
      <text:p text:style-name="P28">Vadovaudamasi<text:s/>Lietuvos Respublikos vietos savivaldos įstatymo 16 straipsnio 2 dalies 42 punktu, 20 straipsnio 2 dalies 12 punktu, Prienų rajono savivaldybės vardu sudaromų sutarčių rengimo ir pasirašymo tvarkos aprašo, patvirtinto Prienų rajono savivaldybės tarybos 2011<text:s/>m. rugsėjo 15 d. sprendimu Nr. T3-124 „Dėl Prienų rajono savivaldybės vardu sudaromų sutarčių rengimo ir pasirašymo tvarkos aprašo patvirtinimo“, 3.1 papunkčiu, Prienų rajono savivaldybės taryba n u s p r e n d ž i a:</text:p>
      <text:p text:style-name="P29"><text:span text:style-name="T30">1</text:span><text:span text:style-name="T31">. Pritarti draugystės ir bendradar</text:span><text:span text:style-name="T32">biavimo sutarčiai tarp Prienų rajono savivaldybės ir Dusheti (Sakartvelas) savivaldybės (sutarties projektas pridedamas).</text:span></text:p>
      <text:p text:style-name="P33"><text:span text:style-name="T34">2</text:span><text:span text:style-name="T35">. Įgalioti Prienų rajono savivaldybės merą pasirašyti sprendimo 1 punkte nurodytą draugystės ir bendradarbiavimo sutartį.</text:span></text:p>
      <text:p text:style-name="P36"/>
      <text:p text:style-name="P37"/>
      <text:p text:style-name="P38"><text:span text:style-name="T39">Sav</text:span><text:span text:style-name="T40">ivaldybės meras</text:span><text:span text:style-name="T41"><text:tab/></text:span><text:span text:style-name="T42"><text:tab/></text:span><text:span text:style-name="T43"><text:tab/><text:s text:c="5"/></text:span><text:span text:style-name="T44"><text:tab/><text:s text:c="16"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6-21T13:02:00Z</meta:creation-date>
    <dc:date>2018-06-21T13:02:00Z</dc:date>
    <meta:print-date>2018-06-20T11:5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3" meta:character-count="991" meta:row-count="31" meta:non-whitespace-character-count="877"/>
  </office:meta>
</office:document-meta>
</file>