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FF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text-indent="0.3958in"/>
    </style:style>
    <style:style style:name="T5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57" style:parent-style-name="Normal" style:family="paragraph">
      <style:paragraph-properties fo:text-align="justify" fo:text-indent="0.3958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Lietuvos nacionalinio radijo ir televizijOS įstatymO I-1571 6 STRAIPSNIO PAKEITIMO ĮSTATYMAS</text:span></text:p>
      <text:p text:style-name="P19"/>
      <text:p text:style-name="P20"><text:span text:style-name="T21">    </text:span><text:span text:style-name="T22"><text:s/>m.<text:s/></text:span><text:span text:style-name="T23">     </text:span><text:span text:style-name="T24"><text:s/></text:span><text:span text:style-name="T25">  </text:span><text:span text:style-name="T26"><text:s/>d. Nr.<text:s/></text:span><text:span text:style-name="T27">     </text:span></text:p>
      <text:p text:style-name="P28">Vilnius</text:p>
      <text:p text:style-name="P29"/>
      <text:p text:style-name="P30"/>
      <text:p text:style-name="P31"><text:span text:style-name="T32">1</text:span><text:span text:style-name="T33"> straipsnis. </text:span><text:span text:style-name="T34">6 straipsnio pakeitimas</text:span></text:p>
      <text:p text:style-name="P35"><text:span text:style-name="T36">Pakeisti 6 straipsnio pavadinimą ir 1 dalį ir<text:s/></text:span><text:span text:style-name="T37">jas išdėstyti taip:</text:span></text:p>
      <text:section text:name="Sect1" text:style-name="S1">
        <text:p text:style-name="P38"/>
        <text:p text:style-name="P39"><text:span text:style-name="T40">6</text:span><text:span text:style-name="T41"> straipsnis. </text:span><text:span text:style-name="T42">Reklama ir komerciniai audiovizualiniai pranešimai LRT radijo ir televizijos<text:s/></text:span><text:span text:style-name="T43">programose</text:span><text:span text:style-name="T44"><text:s/></text:span><text:span text:style-name="T45">ir LRT valdomose interneto svetainėse</text:span></text:p>
        <text:p text:style-name="P46"><text:span text:style-name="T47">1</text:span><text:span text:style-name="T48">. Reklama ir komerciniai audiovizualiniai pranešimai LRT radijo ir televizijos programose<text:s/></text:span>ir LRT valdomose interneto svetainėse<text:s/><text:span text:style-name="T49">draudžiami, išskyrus kultūros ir sporto renginių ir (ar) jų transliacijų r</text:span><text:span text:style-name="T50">ėmimo pranešimus, kaip numatyta šio įstatymo 7 straipsnyje, ir atvejus, kai reklamą ir komercinius audiovizualinius pranešimus LRT privalo transliuoti, vykdydama sutartinius įsipareigojimus dėl tarptautinių renginių transliavimo teisių įsigijimo ar suteiki</text:span><text:span text:style-name="T51">mo.</text:span></text:p>
        <text:p text:style-name="P52"/>
        <text:p text:style-name="P53"><text:span text:style-name="T54">2</text:span><text:span text:style-name="T55"> straipsnis. </text:span><text:span text:style-name="T56">Įstatymo įsigaliojimas</text:span></text:p>
        <text:p text:style-name="P57"><text:span text:style-name="T58">Šis įstatymas įsigalioja 2019 m. sausio 1 d.</text:span></text:p>
        <text:p text:style-name="P59"/>
      </text:section>
      <text:section text:name="Sect2" text:style-name="S2"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as</text:p>
        <text:p text:style-name="P67"/>
        <text:p text:style-name="P68"/>
        <text:p text:style-name="P69"/>
        <text:p text:style-name="Normal">Teikia</text:p>
        <text:p text:style-name="Normal">Seimo narė<text:tab/><text:s/><text:tab/><text:tab/><text:tab/><text:tab/><text:tab/><text:tab/><text:tab/>Aušra Maldei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3-05T12:25:00Z</meta:creation-date>
    <dc:date>2018-03-05T12:2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10" meta:word-count="129" meta:character-count="1112" meta:row-count="29" meta:non-whitespace-character-count="993"/>
  </office:meta>
</office:document-meta>
</file>