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3in"/>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fo:line-height="115%" fo:margin-left="1.6736in" fo:text-indent="-1.1812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text-properties fo:font-weight="bold" style:font-weight-asian="bold"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fo:font-weight="bold" style:font-weight-asian="bold" style:font-weight-complex="bold"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1.6736in" fo:text-indent="-1.1812in">
        <style:tab-stops/>
      </style:paragraph-properties>
    </style:style>
    <style:style style:name="P371" style:parent-style-name="Normal" style:family="paragraph">
      <style:paragraph-properties fo:text-align="justify" fo:margin-left="1.3784in" fo:text-indent="-0.8861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tyle-complex="italic" style:font-size-complex="12pt"/>
    </style:style>
    <style:style style:name="T458" style:parent-style-name="DefaultParagraphFont" style:family="text">
      <style:text-properties style:font-weight-complex="bold" style:font-style-complex="italic" style:font-size-complex="12p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text-indent="0.543in"/>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style:font-weight-complex="bold" style:font-style-complex="italic" style:font-size-complex="12pt"/>
    </style:style>
    <style:style style:name="T511" style:parent-style-name="DefaultParagraphFont" style:family="text">
      <style:text-properties fo:font-weight="bold" style:font-weight-asian="bold" style:font-weight-complex="bold" fo:font-style="italic" style:font-style-asian="italic" style:font-style-complex="italic"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fo:font-style="italic" style:font-style-asian="italic"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fo:font-weight="bold" style:font-weight-asian="bold" fo:font-style="italic" style:font-style-asian="italic" style:font-style-complex="italic"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rial" style:font-name-complex="Arial" fo:font-size="9.5pt" style:font-size-asian="9.5pt" style:font-size-complex="9.5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P642" style:parent-style-name="Normal" style:family="paragraph">
      <style:paragraph-properties fo:text-align="justify" fo:margin-left="1.477in" fo:text-indent="-0.9847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margin-left="1.477in" fo:text-indent="-0.9847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tyle-complex="italic" style:font-size-complex="12pt"/>
    </style:style>
    <style:style style:name="T826" style:parent-style-name="DefaultParagraphFont" style:family="text">
      <style:text-properties style:font-weight-complex="bold" style:font-style-complex="italic"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indent="0.543in"/>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fo:language="en" fo:country="US"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fo:language="en" fo:country="US"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tyle-complex="italic" style:font-size-complex="12pt" style:language-asian="lt" style:country-asian="LT"/>
    </style:style>
    <style:style style:name="T1042" style:parent-style-name="DefaultParagraphFont" style:family="text">
      <style:text-properties style:font-weight-complex="bold" style:font-style-complex="italic"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tyle-complex="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tyle-complex="italic"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tyle-complex="italic" style:font-size-complex="12pt"/>
    </style:style>
    <style:style style:name="T1080" style:parent-style-name="DefaultParagraphFont" style:family="text">
      <style:text-properties style:font-weight-complex="bold" style:font-style-complex="italic"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fo:background-color="#FFFFFF" style:language-asian="lt" style:country-asian="LT"/>
    </style:style>
    <style:style style:name="T1095" style:parent-style-name="DefaultParagraphFont" style:family="text">
      <style:text-properties style:font-weight-complex="bold" style:font-size-complex="12pt" fo:background-color="#FFFFFF"/>
    </style:style>
    <style:style style:name="T1096" style:parent-style-name="DefaultParagraphFont" style:family="text">
      <style:text-properties style:font-weight-complex="bold" style:font-size-complex="12pt" fo:background-color="#FFFFFF"/>
    </style:style>
    <style:style style:name="T1097" style:parent-style-name="DefaultParagraphFont" style:family="text">
      <style:text-properties style:font-weight-complex="bold" style:font-size-complex="12pt" fo:background-color="#FFFFFF"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margin-left="1.6736in" fo:text-indent="-1.1812in">
        <style:tab-stops/>
      </style:paragraph-properties>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P1365" style:parent-style-name="Normal" style:family="paragraph">
      <style:paragraph-properties fo:text-indent="0.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margin-left="1.477in" fo:text-indent="-0.9847in">
        <style:tab-stops/>
      </style:paragraph-properties>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fo:text-transform="uppercase"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weight-complex="bold" fo:text-transform="uppercase" style:font-size-complex="12pt"/>
    </style:style>
    <style:style style:name="T1472" style:parent-style-name="DefaultParagraphFont" style:family="text">
      <style:text-properties style:font-weight-complex="bold" fo:text-transform="uppercase"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weight-complex="bold" fo:text-transform="uppercase"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fo:text-transform="uppercase"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fo:text-transform="uppercase"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weight-complex="bold" fo:text-transform="uppercase"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weight-complex="bold" style:font-size-complex="12pt" fo:language="en" fo:country="US" style:language-asian="lt" style:country-asian="LT"/>
    </style:style>
    <style:style style:name="T1542" style:parent-style-name="DefaultParagraphFont" style:family="text">
      <style:text-properties style:font-weight-complex="bold" style:font-size-complex="12pt" fo:language="en" fo:country="US"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text-transform="uppercase"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text-transform="uppercase"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tyle-complex="italic" style:font-size-complex="12pt"/>
    </style:style>
    <style:style style:name="T1566" style:parent-style-name="DefaultParagraphFont" style:family="text">
      <style:text-properties style:font-weight-complex="bold" style:font-style-complex="italic"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tyle-complex="italic"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text-transform="uppercase"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weight-complex="bold" fo:text-transform="uppercas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text-transform="uppercase"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text-transform="uppercase"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text-transform="uppercase"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text-transform="uppercase"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text-transform="uppercase" style:font-size-complex="12pt" style:language-asian="lt" style:country-asian="LT"/>
    </style:style>
    <style:style style:name="T1639" style:parent-style-name="DefaultParagraphFont" style:family="text">
      <style:text-properties fo:text-transform="uppercase"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text-transform="uppercase" style:font-size-complex="12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tyle-complex="italic"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text-align="justify" fo:text-indent="0.543in"/>
      <style:text-properties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fo:color="#0000FF" style:font-size-complex="12pt" style:text-underline-type="single" style:text-underline-style="solid" style:text-underline-width="auto" style:text-underline-mode="continuou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tyle-complex="italic"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tyle-complex="italic"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fo:language="en" fo:country="US"/>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fo:background-color="#FFFFFF"/>
    </style:style>
    <style:style style:name="T1915" style:parent-style-name="DefaultParagraphFont" style:family="text">
      <style:text-properties style:font-weight-complex="bold" style:font-size-complex="12pt" fo:background-color="#FFFFFF"/>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fo:color="#0000FF" style:font-size-complex="12pt" style:text-underline-type="single" style:text-underline-style="solid" style:text-underline-width="auto" style:text-underline-mode="continuous"/>
    </style:style>
    <style:style style:name="T2019" style:parent-style-name="DefaultParagraphFont" style:family="text">
      <style:text-properties fo:color="#0000FF" style:font-size-complex="12pt" style:text-underline-type="single" style:text-underline-style="solid" style:text-underline-width="auto" style:text-underline-mode="continuous"/>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FF" style:font-size-complex="12pt" style:text-underline-type="single" style:text-underline-style="solid" style:text-underline-width="auto" style:text-underline-mode="continuous"/>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43in"/>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43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43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43in"/>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style>
    <style:style style:name="P2474" style:parent-style-name="Normal" style:family="paragraph">
      <style:paragraph-properties fo:text-align="justify" fo:text-indent="0.4923in"/>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43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text-align="center" fo:text-indent="0.543in"/>
      <style:text-properties style:font-size-complex="12pt" style:language-asian="lt" style:country-asian="LT"/>
    </style:style>
    <style:style style:name="P2513" style:parent-style-name="Normal" style:family="paragraph">
      <style:paragraph-properties fo:text-align="justify" fo:margin-left="1.477in" fo:text-indent="-0.9847in">
        <style:tab-stops/>
      </style:paragraph-properties>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P2517" style:parent-style-name="Normal" style:family="paragraph">
      <style:paragraph-properties fo:text-indent="0.4923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4923in"/>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12pt" fo:language="en" fo:country="US" style:language-asian="lt" style:country-asian="LT"/>
    </style:style>
    <style:style style:name="T2613" style:parent-style-name="DefaultParagraphFont" style:family="text">
      <style:text-properties style:font-size-complex="12pt" fo:language="en" fo:country="US"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4722in"/>
    </style:style>
    <style:style style:name="P2624" style:parent-style-name="Normal" style:family="paragraph">
      <style:paragraph-properties fo:text-align="justify" fo:text-indent="0.4722in"/>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paragraph-properties fo:text-align="justify" fo:text-indent="0.4722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4722in"/>
    </style:style>
    <style:style style:name="P2632" style:parent-style-name="Normal" style:family="paragraph">
      <style:paragraph-properties fo:text-align="justify" fo:text-indent="0.4923in"/>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text-align="justify"/>
    </style:style>
    <style:style style:name="P2657" style:parent-style-name="Normal" style:family="paragraph">
      <style:paragraph-properties fo:text-indent="3.9375in"/>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margin-left="3.9375in">
        <style:tab-stops/>
      </style:paragraph-properties>
      <style:text-properties style:font-size-complex="12pt" style:language-asian="lt" style:country-asian="LT"/>
    </style:style>
    <style:style style:name="P2660" style:parent-style-name="Normal" style:family="paragraph">
      <style:paragraph-properties fo:text-indent="3.9375in"/>
      <style:text-properties style:font-size-complex="12pt" style:language-asian="lt" style:country-asian="LT"/>
    </style:style>
    <style:style style:name="P2661" style:parent-style-name="Normal" style:family="paragraph">
      <style:paragraph-properties fo:text-align="center" fo:text-indent="0.043in"/>
      <style:text-properties style:font-size-complex="12pt" style:language-asian="lt" style:country-asian="L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fo:text-align="center" fo:text-indent="0.043in"/>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722in"/>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076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text-indent="0.5076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076in"/>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text-indent="0.5076in"/>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076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076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text-align="justify" fo:text-indent="0.5076in"/>
    </style:style>
    <style:style style:name="T2770" style:parent-style-name="DefaultParagraphFont" style:family="text">
      <style:text-properties style:font-weight-complex="bold" style:font-size-complex="12pt" fo:language="en" fo:country="US"/>
    </style:style>
    <style:style style:name="T2771" style:parent-style-name="DefaultParagraphFont" style:family="text">
      <style:text-properties style:font-weight-complex="bold" style:font-size-complex="12pt" fo:language="en" fo:country="US"/>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text-indent="0.4923in"/>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P2778" style:parent-style-name="Normal" style:family="paragraph">
      <style:paragraph-properties fo:text-align="justify" fo:text-indent="0.5076in"/>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P2789" style:parent-style-name="Normal" style:family="paragraph">
      <style:paragraph-properties fo:text-align="justify" fo:text-indent="0.5076in"/>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fo:text-indent="0.5076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P2799" style:parent-style-name="Normal" style:family="paragraph">
      <style:paragraph-properties fo:text-align="justify" fo:text-indent="0.4923in"/>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076in"/>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text-indent="0.4923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P2829" style:parent-style-name="Normal" style:family="paragraph">
      <style:paragraph-properties fo:text-align="justify" fo:text-indent="0.5076in"/>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fo:text-indent="0.4923in"/>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language-asian="lt" style:country-asian="LT"/>
    </style:style>
    <style:style style:name="P2839" style:parent-style-name="Normal" style:family="paragraph">
      <style:paragraph-properties fo:text-align="justify" fo:text-indent="0.4923in"/>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text-position="super 66.6%" style:font-size-complex="12pt"/>
    </style:style>
    <style:style style:name="T2843" style:parent-style-name="DefaultParagraphFont" style:family="text">
      <style:text-properties style:font-weight-complex="bold" style:font-size-complex="12pt"/>
    </style:style>
    <style:style style:name="P2844" style:parent-style-name="Normal" style:family="paragraph">
      <style:paragraph-properties fo:text-align="justify" fo:text-indent="0.4923in"/>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text-position="super 66.6%"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076in"/>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fo:text-indent="0.5076in"/>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text-align="justify"/>
    </style:style>
    <style:style style:name="P2870" style:parent-style-name="Normal" style:family="paragraph">
      <style:paragraph-properties fo:text-align="justify" fo:text-indent="0.4923in"/>
    </style:style>
    <style:style style:name="T2871" style:parent-style-name="DefaultParagraphFont" style:family="text">
      <style:text-properties fo:font-style="italic" style:font-style-asian="italic" style:font-size-complex="12pt"/>
    </style:style>
    <style:style style:name="P2872" style:parent-style-name="Normal" style:family="paragraph">
      <style:paragraph-properties fo:text-align="justify"/>
      <style:text-properties fo:font-style="italic" style:font-style-asian="italic" style:font-size-complex="12pt"/>
    </style:style>
    <style:style style:name="P2873" style:parent-style-name="Normal" style:family="paragraph">
      <style:paragraph-properties fo:text-align="justify"/>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TRANSPORTO PRIEMONIŲ VALDYTOJŲ CIVILINĖS ATSAKOMYBĖS PRIVALOMOJO DRAUDIMO ĮSTATYMO NR. IX-378 PAKEITIMO</text:p>
      <text:p text:style-name="P12">ĮSTATYMAS</text:p>
      <text:p text:style-name="P13"/>
      <text:p text:style-name="P14">2023 m.<text:tab/><text:s text:c="7"/>d. Nr.</text:p>
      <text:p text:style-name="P15">Vilnius</text:p>
      <text:p text:style-name="P16"/>
      <text:p text:style-name="P17"><text:span text:style-name="T18">1</text:span><text:span text:style-name="T19"><text:s/>straipsnis.<text:s/></text:span><text:span text:style-name="T20">Lietuvos Respublikos transporto priemonių valdytojų civilinės atsakomybės privalomojo draudimo įstatymo Nr. IX-378 nauja redakcija</text:span></text:p>
      <text:p text:style-name="P21"><text:span text:style-name="T22">Pakeisti Lietuvos Respublikos transporto priemonių valdytojų civilinės atsakomybės privalomojo draudimo įstaty</text:span><text:span text:style-name="T23">mą Nr. IX-378 ir jį išdėstyti taip:</text:span></text:p>
      <text:p text:style-name="P24"/>
      <text:p text:style-name="P25"><text:span text:style-name="T26">„</text:span><text:span text:style-name="T27">LIETUVOS RESPUBLIKOS</text:span></text:p>
      <text:p text:style-name="P28"><text:span text:style-name="T29">TRANSPORTO PRIEMONIŲ VALDYTOJŲ CIVILINĖS</text:span><text:span text:style-name="T30"><text:s/></text:span><text:span text:style-name="T31">ATSAKOMYBĖS PRIVALOMOJO DRAUDIMO</text:span></text:p>
      <text:p text:style-name="P32">ĮSTATYMAS</text:p>
      <text:p text:style-name="P33"/>
      <text:h text:style-name="P34" text:outline-level="2"><text:span text:style-name="T35">I</text:span><text:span text:style-name="T36"><text:s/>SKYRIUS</text:span></text:h>
      <text:h text:style-name="P37" text:outline-level="2"><text:span text:style-name="T38">BENDROSIOS NUOSTATOS</text:span></text:h>
      <text:p text:style-name="P39"/>
      <text:p text:style-name="P40"><text:span text:style-name="T41">1</text:span><text:span text:style-name="T42"><text:s/>straipsnis.<text:s/></text:span><text:span text:style-name="T43">Įstatymo tikslas ir paskirtis</text:span></text:p>
      <text:p text:style-name="P44"><text:span text:style-name="T45">1</text:span><text:span text:style-name="T46">. Šio įstatymo</text:span><text:span text:style-name="T47"><text:s/></text:span><text:span text:style-name="T48">tikslas –<text:s/></text:span><text:span text:style-name="T49">nustatyti transporto priemonių valdytojų civilinės atsakomybės privalomojo draudimo sistemos veikimo teisinius pagrindus ir principus.</text:span></text:p>
      <text:p text:style-name="P50"><text:span text:style-name="T51">2</text:span><text:span text:style-name="T52">. Šio įstatymo nuostatos taikomos transporto priemonėms – kiekvienai privalomai registruoti važiuoti žeme skirtai mo</text:span><text:span text:style-name="T53">torinei transporto priemonei, traktoriui ir savaeigei mašinai, kurių didžiausias projektinis greitis yra daugiau kaip 25 km/h arba kurių didžiausias grynasis svoris – daugiau kaip 25 kg, o didžiausias projektinis greitis – daugiau kaip 14 km/h, taip pat pr</text:span><text:span text:style-name="T54">iekaboms ir puspriekabėms, išskyrus bėgines transporto priemones.<text:s/></text:span><text:span text:style-name="T55">Šis įstatymas taip pat taikomas ir pirmiau nurodytus kriterijus atitinkančioms neregistruotinoms transporto priemonėms – motorinėms transporto priemonėms, traktoriams ir savaeigėms mašinoms</text:span><text:span text:style-name="T56">,<text:s/></text:span><text:span text:style-name="T57">kurių privaloma registracija pagal Lietuvos Respublikos teisės aktus, reglamentuojančius transporto priemonių registravimą, nėra numatyta</text:span><text:span text:style-name="T58">. Neįgaliojo vežimėlis pagal šio įstatymo nuostatas nelaikomas transporto priemone.</text:span></text:p>
      <text:p text:style-name="P59"><text:span text:style-name="T60">3</text:span><text:span text:style-name="T61">. Šio įstatymo nuostatos, iš</text:span><text:span text:style-name="T62">skyrus tiek, kiek nustatyta šioje dalyje, netaikomos, kai transporto priemonės naudojamos<text:s/></text:span><text:span text:style-name="T63">uždarose teritorijose sporto renginiuose ir veikloje, įskaitant<text:s/></text:span><text:span text:style-name="T64">lenktynes, varžybas, treniruotes, bandymus ar pasirodymus (toliau – renginys). Kai organizuojamas reng</text:span><text:span text:style-name="T65">inys, jo organizatorius turi turėti renginio civilinės atsakomybės draudimo ar garantijos sutartį dėl žalos,<text:s/></text:span><text:span text:style-name="T66">kurią sukėlė renginyje dalyvaujanti transporto priemonė,</text:span><text:span text:style-name="T67"><text:s/>atlyginimo tretiesiems asmenims, įskaitant žiūrovus ir kitus pašalinius asmenis, bet nebūt</text:span><text:span text:style-name="T68">inai dengiančio renginyje dalyvaujantiems vairuotojams ir jų transporto priemonėms padarytą žalą. Renginio civilinės atsakomybės draudimo ar garantijos sutartis dėl žalos atlyginimo turi užtikrinti kuo panašesnį į šiuo įstatymu reglamentuojamą žalos atlygi</text:span><text:span text:style-name="T69">nimą. Renginio organizatoriui nevykdant pareigos turėti šiame straipsnyje nurodytos renginio civilinės atsakomybės draudimo ar garantijos sutarties, pareiga atlyginti eismo įvykio žalą nukentėjusiam trečiajam asmeniui vadovaujantis šio įstatymo nuostatomis</text:span><text:span text:style-name="T70"><text:s/>tenka atsakingam<text:s/></text:span><text:span text:style-name="T71">transporto priemonių valdytojų civilinės atsakomybės draudikui</text:span><text:span text:style-name="T72"><text:s/>(kai eismo įvykio žalą padarė apdrausta transporto priemonė) arba<text:s/></text:span><text:span text:style-name="T73">Lietuvos<text:s/></text:span><text:soft-page-break/><text:span text:style-name="T74">Respublikos transporto priemonių draudikų biurui, nurodytam šio įstatymo IV skyriuje (toliau – Biura</text:span><text:span text:style-name="T75">s) (kai eismo įvykio žalą padarė neapdrausta transporto priemonė).</text:span></text:p>
      <text:p text:style-name="P76"><text:span text:style-name="T77">4</text:span><text:span text:style-name="T78">. Šio įstatymo nuostatos, kiek jos susijusios su pareiga sudaryti draudimo sutartį, netaikomos, kai transporto priemonės naudojamos oro uostuose. Tačiau tokios transporto priemonės ver</text:span><text:span text:style-name="T79">tinamos taip pat, kaip ir neapdraustos transporto priemonės, jei nėra sudarytos<text:s/></text:span><text:span text:style-name="T80">oro uosto bendrosios civilinės atsakomybės draudimo sutarties.</text:span></text:p>
      <text:p text:style-name="P81"><text:span text:style-name="T82">5</text:span><text:span text:style-name="T83">. Šis įstatymas netaikomas kariniams vienetams priklausančioms ir jų, karių bei karinėms pajėgoms priskirtų<text:s/></text:span><text:span text:style-name="T84">civilių tarnautojų valdomoms transporto priemonėms, esant visoms šioms sąlygoms:</text:span></text:p>
      <text:p text:style-name="P85"><text:span text:style-name="T86">1</text:span><text:span text:style-name="T87">) karinės pajėgos, kariai ir karinėms pajėgoms priskirti civiliai tarnautojai atvyksta iš kitų valstybių, kurios kartu su Lietuvos Respublika yra tarptautinių sutarčių dėl<text:s/></text:span><text:span text:style-name="T88">karinių pajėgų statuso dalyvės;</text:span></text:p>
      <text:p text:style-name="P89"><text:span text:style-name="T90">2</text:span><text:span text:style-name="T91">) žala, padaryta karinių pajėgų, karių ir karinėms pajėgoms priskirtų civilių tarnautojų valdomų transporto priemonių, atlyginama Lietuvos Respublikos tarptautinėse sutartyse nustatyta žalos atlyginimo tvarka;</text:span></text:p>
      <text:p text:style-name="P92"><text:span text:style-name="T93">3</text:span><text:span text:style-name="T94">) pa</text:span><text:span text:style-name="T95">gal Lietuvos Respublikos teisinį reguliavimą karinėms pajėgoms, kariams ir karinėms pajėgoms priskirtiems civiliams tarnautojams leidžiama atvykti į Lietuvos Respubliką.</text:span></text:p>
      <text:p text:style-name="P96"><text:span text:style-name="T97">6</text:span><text:span text:style-name="T98">. Šio straipsnio 5 dalyje nurodytų transporto priemonių Lietuvos Respublikos te</text:span><text:span text:style-name="T99">ritorijoje padaryta eismo įvykio žala atlyginama Lietuvos Respublikos tarptautinėse sutartyse ir Lietuvos Respublikos teisės aktuose, reglamentuojančiuose žalos atlyginimą, išskyrus šį įstatymą, nustatyta tvarka.</text:span></text:p>
      <text:p text:style-name="P100"><text:span text:style-name="T101">7</text:span><text:span text:style-name="T102">. Lietuvos Respublikos draudimo įstaty</text:span><text:span text:style-name="T103">mo nuostatos šio įstatymo reglamentuojamiems santykiams taikomos tiek, kiek šiame įstatyme nenustatyta kitaip.</text:span></text:p>
      <text:p text:style-name="P104"><text:span text:style-name="T105">8</text:span><text:span text:style-name="T106">. Šio įstatymo nuostatos suderintos su Europos Sąjungos teisės aktais, nurodytais šio įstatymo priede.</text:span></text:p>
      <text:p text:style-name="P107"><text:span text:style-name="T108">9</text:span><text:span text:style-name="T109">. Pagal šį įstatymą asmens duome</text:span><text:span text:style-name="T110">nys tvarkomi vadovaujantis šiuo įstatymu, 2016 m. balandžio 27 d. Europos Parlamento ir Tarybos reglamentu<text:s/></text:span><text:a xlink:href="http://eur-lex.europa.eu/legal-content/LIT/TXT/?uri=CELEX:3679R2016&amp;locale=lt" office:target-frame-name="_blank" xlink:show="new"><text:span text:style-name="T111">(ES) 2016/679</text:span></text:a><text:span text:style-name="T11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3">95/46/EB</text:span></text:a><text:span text:style-name="T114"><text:s/>(Bendrasis duomenų apsa</text:span><text:span text:style-name="T115">ugos reglamentas) ir kitais teisės aktais, reglamentuojančiais asmens duomenų tvarkymą ir apsaugą.<text:s/></text:span></text:p>
      <text:p text:style-name="P116"/>
      <text:p text:style-name="P117"><text:span text:style-name="T118">2</text:span><text:span text:style-name="T119"><text:s/>straipsnis.<text:s/></text:span><text:span text:style-name="T120">Pagrindinės šio įstatymo sąvokos</text:span></text:p>
      <text:p text:style-name="P121"><text:span text:style-name="T122">1</text:span><text:span text:style-name="T123">.<text:s/></text:span><text:span text:style-name="T124">Biurų taryba</text:span><text:span text:style-name="T125"><text:s/>– žaliosios kortelės sistemos koordinatoriaus funkcijas atliekantis organas, vieni</text:span><text:span text:style-name="T126">jantis visų šiai sistemai priklausančių valstybių nacionalinius draudikų biurus.</text:span></text:p>
      <text:p text:style-name="P127"><text:span text:style-name="T128">2</text:span><text:span text:style-name="T129">.<text:s/></text:span><text:span text:style-name="T130">Draudimo išmoka<text:s/></text:span><text:span text:style-name="T131">(toliau –<text:s/></text:span><text:span text:style-name="T132">išmoka</text:span><text:span text:style-name="T133">)</text:span><text:span text:style-name="T134"><text:s/>–</text:span><text:span text:style-name="T135"><text:s/></text:span><text:span text:style-name="T136">transporto priemonių valdytojų civilinės atsakomybės</text:span><text:span text:style-name="T137"><text:s/>draudiko</text:span><text:span text:style-name="T138">,</text:span><text:span text:style-name="T139"><text:s/>Lietuvos Respublikos transporto priemonių draudikų biuro<text:s/></text:span><text:span text:style-name="T140">ar kito šiam</text:span><text:span text:style-name="T141">e įstatyme nurodyto subjekto<text:s/></text:span><text:span text:style-name="T142">mokama nukentėjusiam trečiajam asmeniui pinigų suma arba kita<text:s/></text:span><text:span text:style-name="T143">teisės aktuose, reglamentuojančiuose žalos atlyginimą, nustatyta ir</text:span><text:span text:style-name="T144"><text:s/></text:span><text:span text:style-name="T145">sutarta draudžiamojo įvykio<text:s/></text:span><text:span text:style-name="T146">žalos nukentėjusiam trečiajam asmeniui atlyginimo</text:span><text:span text:style-name="T147"><text:s/>forma, skirta draud</text:span><text:span text:style-name="T148">žiamojo įvykio žalai<text:s/></text:span><text:span text:style-name="T149">nuketėjusiam trečiajam</text:span><text:span text:style-name="T150"><text:s/>asmeniui, nukentėjusio trečiojo asmens turtui ir (ar) neturtinei draudžiamojo įvykio žalai atlyginti. </text:span></text:p>
      <text:p text:style-name="P151"><text:span text:style-name="T152">3</text:span><text:span text:style-name="T153">. </text:span><text:span text:style-name="T154">Draudžiamasis įvykis</text:span><text:span text:style-name="T155"> – transporto priemonės, k</text:span><text:span text:style-name="T156">uriai pagal šio įstatymo nuostatas nustatyta draudimo pr</text:span><text:span text:style-name="T157">ievolė,</text:span><text:span text:style-name="T158"><text:s/></text:span><text:span text:style-name="T159">valdytojo civilinę atsakomybę,<text:s/></text:span><text:span text:style-name="T160">naudojant transporto priemonę pagal šio straipsnio 18 dalį,</text:span><text:span text:style-name="T161"><text:s/>lėmęs<text:s/></text:span><text:span text:style-name="T162">eismo įvykis, kuriam įvykus pagal šį įstatymą turi būti išmokama draudimo išmoka.</text:span></text:p>
      <text:p text:style-name="P163"><text:span text:style-name="T164">4</text:span><text:span text:style-name="T165">.<text:s/></text:span><text:span text:style-name="T166">Eismo įvykio deklaracija</text:span><text:span text:style-name="T167"><text:s/>– eismo įvykyje dalyvavusių transporto priemonių valdytojų ranka pildomas ir pasirašomas arba<text:s/></text:span><text:span text:style-name="T168">Lietuvos Respublikos transporto priemonių draudikų<text:s/></text:span><text:span text:style-name="T169">biuro administruojamomis informacinių technologijų priemonėmis pildomas nustatytos formos dokumentas, kuriame<text:s/></text:span><text:span text:style-name="T170">fiksuojamas eismo įvykio faktas, aprašomos jo aplinkybės ir braižoma schema. Eismo įvykio deklaracijos forma, užpildyta<text:s/></text:span><text:span text:style-name="T171">Lietuvos Respublikos transporto priemonių draudikų</text:span><text:span text:style-name="T172"><text:s/>biuro administruojamomis informacinių technologijų priemonėmis, šiame įstatyme supran</text:span><text:span text:style-name="T173">tama kaip elektroninė eismo įvykio deklaracija.</text:span></text:p>
      <text:p text:style-name="P174"><text:span text:style-name="T175">5</text:span><text:span text:style-name="T176">.<text:s/></text:span><text:span text:style-name="T177">Eismo įvykio žala</text:span><text:span text:style-name="T178"><text:s/>(toliau –<text:s/></text:span><text:span text:style-name="T179">žala</text:span><text:span text:style-name="T180">) – per draudžiamąjį įvykį padaryta žala nukentėjusio trečiojo asmens turtui, jo sveikatai ir (arba) žala, atsiradusi dėl nukentėjusio trečiojo asmens gyvybės atėmimo, i</text:span><text:span text:style-name="T181">r (arba) neturtinė žala ar žala, kuri atsirado vėliau kaip eismo įvykio pasekmė.</text:span></text:p>
      <text:p text:style-name="P182"><text:span text:style-name="T183">6</text:span><text:span text:style-name="T184">.</text:span><text:span text:style-name="T185"><text:s/>Eismo įvykis</text:span><text:span text:style-name="T186"><text:s/>–</text:span><text:span text:style-name="T187"><text:s/></text:span><text:span text:style-name="T188">įvykis kelyje, viešoje arba privačioje teritorijoje, kai judant, sustojus ar stovint transporto priemonei žūsta ar sužeidžiami žmonės, sugadinama ar apga</text:span><text:span text:style-name="T189">dinama bent viena transporto priemonė, krovinys, kelias ir jo elementai, jo statiniai ar bet koks kitas įvykio vietoje esantis turtas.</text:span></text:p>
      <text:p text:style-name="P190"><text:span text:style-name="T191">7</text:span><text:span text:style-name="T192">.<text:s/></text:span><text:span text:style-name="T193">Eismo įvykių žalos atlyginimo institucija</text:span><text:span text:style-name="T194"><text:s/>(toliau –<text:s/></text:span><text:span text:style-name="T195">žalos atlyginimo institucija</text:span><text:span text:style-name="T196">) –<text:s/></text:span><text:span text:style-name="T197">už eismo įvykio žalos</text:span><text:span text:style-name="T198"><text:s/></text:span><text:span text:style-name="T199">atlyginimą nukentėjusiems tretiesiems asmenims atsakinga</text:span><text:span text:style-name="T200"><text:s/>institucija,<text:s/></text:span><text:span text:style-name="T201">kuriai pagal</text:span><text:span text:style-name="T202"><text:s/></text:span><text:span text:style-name="T203">valstybėje, kurioje ši institucija veikia, galiojančius teisės aktus ir (arba) susitarimus su kitų valstybių tokiomis žalos atlyginimo institucijomis ir (arba) garantiniais<text:s/></text:span><text:span text:style-name="T204">fondais dėl reikalavimų tenkinimo abipusio pripažinimo pavesta administruoti eismo įvykio žalą</text:span><text:span text:style-name="T205">, kai jis įvyko valstybėje, kuri nėra nuolatinė nukentėjusio trečiojo asmens gyvenamoji vieta,<text:s/></text:span><text:span text:style-name="T206">arba kai eismo įvykį sukėlė transporto priemonė, apdrausta transpor</text:span><text:span text:style-name="T207">to priemonių valdytojų civilinės atsakomybės privalomuoju draudimu draudimo įmonėje, kuriai iškelta bankroto byla ar pradėta likvidavimo procedūra dėl nemokumo ir kurios pagrindinė buveinė yra kitoje Europos Sąjungos valstybėje narėje nei valstybė, kurioje</text:span><text:span text:style-name="T208"><text:s/>yra šios eismo įvykių žalos atlyginimo institucijos buveinė</text:span><text:span text:style-name="T209">.</text:span></text:p>
      <text:p text:style-name="P210"><text:span text:style-name="T211">8</text:span><text:span text:style-name="T212">. </text:span><text:span text:style-name="T213">Europos Sąjungos valstybė narė</text:span><text:span text:style-name="T214"> – Lietuvos Respublika arba bet kuri kita valstybė Europos Sąjungos narė. Ši sąvoka apima ir Europos ekonominės erdvės valstybes.</text:span></text:p>
      <text:p text:style-name="P215"><text:span text:style-name="T216">9</text:span><text:span text:style-name="T217">. </text:span><text:span text:style-name="T218">Įprastinė transporto</text:span><text:span text:style-name="T219"><text:s/>priemonės buvimo vieta<text:s/></text:span><text:span text:style-name="T220">(toliau – įprastinė buvimo vieta):</text:span></text:p>
      <text:p text:style-name="P221"><text:span text:style-name="T222">1</text:span><text:span text:style-name="T223">) teritorija tos valstybės, kurios nuolatinį ar laikiną valstybinį numerio ženklą arba registracijos ženklą turi transporto priemonė;</text:span></text:p>
      <text:p text:style-name="P224"><text:span text:style-name="T225">2</text:span><text:span text:style-name="T226">) teritorija tos valstybės, kurioje buvo išduotas draud</text:span><text:span text:style-name="T227">imo numerio ženklas arba nuolatinį ar laikiną valstybinį numerio ženklą arba registracijos ženklą atitinkantis skiriamasis ženklas, kai tam tikros rūšies transporto priemonei registracija nereikalinga;</text:span></text:p>
      <text:p text:style-name="P228"><text:span text:style-name="T229">3</text:span><text:span text:style-name="T230">) teritorija tos valstybės, kurioje nuolat gyvena</text:span><text:span text:style-name="T231"><text:s/>transporto priemonės valdytojas, kai tam tikros rūšies transporto priemonei nereikalingas nei nuolatinis ar laikinas valstybinis numerio ženklas arba registracijos ženklas, nei draudimo numerio ženklas, nei nuolatinį ar laikiną valstybinį numerio ženklą a</text:span><text:span text:style-name="T232">rba registracijos ženklą atitinkantis skiriamasis ženklas;</text:span></text:p>
      <text:p text:style-name="P233"><text:span text:style-name="T234">4</text:span><text:span text:style-name="T235">) teritorija tos valstybės, kurioje įvyko eismo įvykis, kai transporto priemonė, privalanti turėti nuolatinį ar laikiną valstybinį numerio ženklą arba registracijos ženklą, jo neturi arba<text:s/></text:span><text:span text:style-name="T236">turimas nuolatinis ar laikinas valstybinis numerio ženklas arba registracijos ženklas yra ne šios transporto priemonės ar yra negaliojantis.</text:span></text:p>
      <text:p text:style-name="P237"><text:span text:style-name="T238">10</text:span><text:span text:style-name="T239">. </text:span><text:span text:style-name="T240">Įprastinė transporto priemonių valdytojų civilinės atsakomybės privalomojo draudimo sutartis</text:span><text:span text:style-name="T241"> (toliau – </text:span><text:span text:style-name="T242">įp</text:span><text:span text:style-name="T243">rastinė draudimo sutartis</text:span><text:span text:style-name="T244">) – transporto priemonių valdytojų civilinės atsakomybės privalomojo draudimo sutartis, sudaroma, kai įprastinė transporto priemonės buvimo vieta yra Lietuvos Respublikos teritorijoje.</text:span></text:p>
      <text:p text:style-name="P245"><text:span text:style-name="T246">11</text:span><text:span text:style-name="T247">. </text:span><text:span text:style-name="T248">Kita Europos Sąjungos valstybė narė</text:span><text:span text:style-name="T249"> –<text:s/></text:span><text:span text:style-name="T250">Europos Sąjungos valstybė narė, išskyrus Lietuvos Respubliką.</text:span></text:p>
      <text:p text:style-name="P251"><text:span text:style-name="T252">12</text:span><text:span text:style-name="T253">. </text:span><text:span text:style-name="T254">Motyvuotas atsakymas į pretenziją</text:span><text:span text:style-name="T255"> </text:span><text:span text:style-name="T256">dėl padarytos eismo įvykio žalos</text:span><text:span text:style-name="T257"><text:s/>– transporto priemonių valdytojų civilinės atsakomybės draudiko, jo atstovo pretenzijoms dėl padarytos eismo įvykio žal</text:span><text:span text:style-name="T258">os nagrinėti ar<text:s/></text:span><text:span text:style-name="T259">Lietuvos Respublikos transporto priemonių draudikų biuro</text:span><text:span text:style-name="T260"><text:s/>per šiame įstatyme nustatytus terminus nukentėjusiam trečiajam asmeniui pateiktas pasiūlymas dėl draudimo išmokos mokėjimo arba pagrįstas atsakymas ir įrodymai, atleidžiantys nuo drau</text:span><text:span text:style-name="T261">dimo išmokos mokėjimo ar suteikiantys teisę sumažinti šią išmoką.</text:span></text:p>
      <text:p text:style-name="P262"><text:span text:style-name="T263">13</text:span><text:span text:style-name="T264">. </text:span><text:span text:style-name="T265">Nacionalinis draudikų biuras</text:span><text:span text:style-name="T266"> – pagal Jungtinių Tautų Europos ekonomikos reikalų komisijos Vidaus transporto komiteto Kelių transporto pakomitečio 1949 m. sausio 25 d. priimtą rekomen</text:span><text:span text:style-name="T267">daciją Nr. 5 įsteigta organizacija, vienijanti draudimo įmones, kurioms leidžiama toje valstybėje vykdyti transporto priemonių valdytojų civilinės atsakomybės privalomąjį draudimą. Nacionalinis draudikų biuras Lietuvoje yra Lietuvos Respublikos transporto<text:s/></text:span><text:span text:style-name="T268">priemonių draudikų biuras.</text:span></text:p>
      <text:p text:style-name="P269"><text:span text:style-name="T270">14</text:span><text:span text:style-name="T271">. </text:span><text:span text:style-name="T272">Nacionalinių draudikų biurų bendradarbiavimo nuostatai</text:span><text:span text:style-name="T273"> (toliau – </text:span><text:span text:style-name="T274">Bendradarbiavimo nuostatai</text:span><text:span text:style-name="T275">) – Biurų tarybos patvirtintos nacionalinių draudikų biurų tarpusavio santykių taisyklės.</text:span></text:p>
      <text:p text:style-name="P276"><text:span text:style-name="T277">15</text:span><text:span text:style-name="T278">. </text:span><text:span text:style-name="T279">Neturtinė eismo įvykio žala</text:span><text:span text:style-name="T280"> (tol</text:span><text:span text:style-name="T281">iau – </text:span><text:span text:style-name="T282">neturtinė žala</text:span><text:span text:style-name="T283">) – asmens fizinis skausmas, dvasiniai išgyvenimai, nepatogumai, dvasinis sukrėtimas, emocinė depresija, pažeminimas, reputacijos pablogėjimas, bendravimo galimybių sumažėjimas ir kitos piniginės išraiškos neturinčios pasekmės, atsiradu</text:span><text:span text:style-name="T284">sios dėl padarytos per draudžiamąjį įvykį žalos asmens sveikatai ar dėl asmens gyvybės atėmimo.</text:span></text:p>
      <text:p text:style-name="P285"><text:span text:style-name="T286">16</text:span><text:span text:style-name="T287">. </text:span><text:span text:style-name="T288">Nukentėjęs trečiasis asmuo</text:span><text:span text:style-name="T289"> – asmuo, kuriam per draudžiamąjį įvykį padaryta eismo įvykio žala ir kuris šio įstatymo nustatyta tvarka turi teisę kreiptis<text:s/></text:span><text:span text:style-name="T290">dėl šios žalos atlyginimo.</text:span></text:p>
      <text:p text:style-name="P291"><text:span text:style-name="T292">17</text:span><text:span text:style-name="T293">. </text:span><text:span text:style-name="T294">Pasienio transporto priemonių valdytojų civilinės atsakomybės privalomojo draudimo sutartis</text:span><text:span text:style-name="T295"> (toliau – </text:span><text:span text:style-name="T296">pasienio draudimo sutartis</text:span><text:span text:style-name="T297">) – transporto priemonių valdytojų civilinės atsakomybės privalomojo draudimo sutartis,<text:s/></text:span><text:span text:style-name="T298">sudaroma, kai ketinama Europos Sąjungos valstybės narės kelių eisme dalyvauti naudojant transporto priemonę, kurios įprastinė buvimo vieta yra užsienio valstybės teritorijoje, jeigu tokios transporto priemonės valdytojas neturi kitos dėl šios transporto pr</text:span><text:span text:style-name="T299">iemonės sudarytos Lietuvos Respublikoje galiojančios transporto priemonių valdytojų civilinės atsakomybės privalomojo draudimo sutarties.</text:span></text:p>
      <text:p text:style-name="P300"><text:span text:style-name="T301">18</text:span><text:span text:style-name="T302">.</text:span><text:span text:style-name="T303"><text:s/></text:span><text:span text:style-name="T304">Transporto priemonės naudojimas<text:s/></text:span><text:span text:style-name="T305">–</text:span><text:span text:style-name="T306"><text:s/></text:span><text:span text:style-name="T307">bet koks transporto priemonės naudojimas, eismo įvykio metu atitinkantis jos</text:span><text:span text:style-name="T308">, kaip transporto priemonės, funkciją, nepriklausomai nuo transporto priemonės charakteristikų ir vietovės, kurioje naudojama transporto priemonė, ir nuo to, ar ji stovi vietoje, ar juda.</text:span></text:p>
      <text:p text:style-name="P309"><text:span text:style-name="T310">19</text:span><text:span text:style-name="T311">. </text:span><text:span text:style-name="T312">Transporto priemonės valdytojas</text:span><text:span text:style-name="T313"> – asmuo, nuosavybės, patikėj</text:span><text:span text:style-name="T314">imo, nuomos, panaudos ar kitokiu teisėtu pagrindu valdantis ir (ar) naudojantis transporto priemonę. Transporto priemonės valdytoju taip pat laikomas fizinis asmuo, kuris tiek teisėtai, tiek neteisėtai vairuoja transporto priemonę.</text:span></text:p>
      <text:p text:style-name="P315"><text:span text:style-name="T316">20</text:span><text:span text:style-name="T317">. </text:span><text:span text:style-name="T318">Transporto priem</text:span><text:span text:style-name="T319">onių valdytojų civilinės atsakomybės draudikas</text:span><text:span text:style-name="T320"> (toliau – </text:span><text:span text:style-name="T321">draudikas</text:span><text:span text:style-name="T322">) – asmuo (Lietuvos Respublikos draudimo įmonė, kitos Europos Sąjungos valstybės narės draudimo įmonė, įgyvendinanti steigimosi teisę ar teisę teikti paslaugas Lietuvos Respublikoje, arba už</text:span><text:span text:style-name="T323">sienio valstybės draudimo įmonės filialas, įsteigtas Lietuvos Respublikoje), kuris turi teisę vykdyti Lietuvos Respublikoje transporto priemonių valdytojų civilinės atsakomybės privalomąjį draudimą ir kuris yra Lietuvos Respublikos transporto priemonių dra</text:span><text:span text:style-name="T324">udikų biuro narys.</text:span></text:p>
      <text:p text:style-name="P325"><text:span text:style-name="T326">21</text:span><text:span text:style-name="T327">. </text:span><text:span text:style-name="T328">Transporto priemonių valdytojų civilinės atsakomybės draudėjas</text:span><text:span text:style-name="T329"> (toliau – </text:span><text:span text:style-name="T330">draudėjas</text:span><text:span text:style-name="T331">) – pagal šį įstatymą atsakingas už transporto priemonių valdytojų civilinės atsakomybės privalomojo draudimo sutarties sudarymą asmuo, kuris kreip</text:span><text:span text:style-name="T332">ėsi pats ar per savo atstovą į transporto priemonių valdytojų civilinės atsakomybės draudiką dėl draudimo sutarties sudarymo arba kuris yra sudaręs tokią draudimo sutartį su transporto priemonių valdytojų civilinės atsakomybės draudiku.</text:span></text:p>
      <text:p text:style-name="P333"><text:span text:style-name="T334">22</text:span><text:span text:style-name="T335">. </text:span><text:span text:style-name="T336">Transporto<text:s/></text:span><text:span text:style-name="T337">priemonių valdytojų civilinės atsakomybės privalomuoju draudimu apdrausta transporto priemonė</text:span><text:span text:style-name="T338"> (toliau – </text:span><text:span text:style-name="T339">apdrausta transporto priemonė</text:span><text:span text:style-name="T340">) – transporto priemonė, kuriai galioja įprastinė transporto priemonių valdytojų civilinės atsakomybės privalomojo draudimo</text:span><text:span text:style-name="T341"><text:s/>sutartis,<text:s/></text:span><text:span text:style-name="T342">pasienio transporto priemonių valdytojų civilinės atsakomybės privalomojo draudimo sutartis</text:span><text:span text:style-name="T343"><text:s/>ar kita šio įstatymo reikalavimus atitinkanti draudimo sutartis.</text:span></text:p>
      <text:p text:style-name="P344"><text:span text:style-name="T345">23</text:span><text:span text:style-name="T346">. </text:span><text:span text:style-name="T347">Užsienio valstybė</text:span><text:span text:style-name="T348"> – valstybė, kuri nėra Europos Sąjungos valstybė narė.</text:span></text:p>
      <text:p text:style-name="P349"><text:span text:style-name="T350">24</text:span><text:span text:style-name="T351">. </text:span><text:span text:style-name="T352">Žalioji kortelė </text:span><text:span text:style-name="T353">– žaliosios kortelės sistemai priklausančio nacionalinio draudikų biuro vardu išduotas tarptautinis transporto priemonių valdytojų civilinės atsakomybės draudimo liudijimas.</text:span></text:p>
      <text:p text:style-name="P354"><text:span text:style-name="T355">25</text:span><text:span text:style-name="T356">. </text:span><text:span text:style-name="T357">Žaliosios kortelės sistema</text:span><text:span text:style-name="T358"> – tarptautinė transporto priemo</text:span><text:span text:style-name="T359">nių valdytojų civilinės atsakomybės privalomojo draudimo sistema.</text:span></text:p>
      <text:p text:style-name="P360"><text:span text:style-name="T361">26</text:span><text:span text:style-name="T362">. Kitos šiame įstatyme vartojamos sąvokos suprantamos taip, kaip jos apibrėžtos Draudimo įstatyme, Lietuvos Respublikos saugaus eismo automobilių keliais įstatyme, Lietuvos Respublikos valstybės informacinių išteklių valdymo įstatyme, Lietuvos Respublikos<text:s/></text:span><text:span text:style-name="T363">kelių įstatyme.<text:s/></text:span></text:p>
      <text:p text:style-name="P364"><text:span text:style-name="T365">27</text:span><text:span text:style-name="T366">. Kai šio įstatymo normos taikomos<text:s/></text:span><text:span text:style-name="T367">įprastinei draudimo sutarčiai ir p</text:span><text:span text:style-name="T368">asienio draudimo sutarčiai</text:span><text:span text:style-name="T369">, vartojama sąvoka „draudimo sutartis“.</text:span></text:p>
      <text:p text:style-name="P370"/>
      <text:p text:style-name="P371"><text:span text:style-name="T372">3</text:span><text:span text:style-name="T373"> straipsnis. </text:span><text:span text:style-name="T374">Transporto priemonių valdytojų civilinės atsakomybės privalomojo draudimo<text:s/></text:span><text:span text:style-name="T375">suteikiama apsauga</text:span></text:p>
      <text:p text:style-name="P376"><text:span text:style-name="T377">1</text:span><text:span text:style-name="T378">. Transporto priemonių valdytojų civilinės atsakomybės privalomuoju draudimu apdraudžiama draudimo sutartyje ir (ar) transporto priemonių valdytojų civilinės atsakomybės privalomojo draudimo liudijime (polise) (toliau – draudimo liu</text:span><text:span text:style-name="T379">dijimas) nurodytą transporto priemonę naudojančių transporto priemonių valdytojų civilinė atsakomybė už žalą, išskyrus šio straipsnio 2 dalyje nustatytą atvejį.</text:span></text:p>
      <text:p text:style-name="P380"><text:span text:style-name="T381">2</text:span><text:span text:style-name="T382">. Šio įstatymo nustatyta tvarka nei draudikas, nei Biuras nemoka išmokos, kai žala padaryt</text:span><text:span text:style-name="T383">a<text:s/></text:span><text:span text:style-name="T384">draudžiamąjį įvykį sukėlusiai transporto priemonei, joje esančiam transporto priemonės valdytojo turtui,<text:s/></text:span><text:span text:style-name="T385">kitam už žalą<text:s/></text:span><text:span text:style-name="T386">atsakingo transporto priemonės valdytojo turtui ir draudžiamąjį įvykį sukėlusiam vairuotojui.<text:s/></text:span></text:p>
      <text:p text:style-name="P387"/>
      <text:p text:style-name="P388"><text:span text:style-name="T389">4</text:span><text:span text:style-name="T390"><text:s/>straipsnis.<text:s/></text:span><text:span text:style-name="T391">Pareiga sudaryti dr</text:span><text:span text:style-name="T392">audimo sutartį</text:span></text:p>
      <text:p text:style-name="P393"><text:span text:style-name="T394">1</text:span><text:span text:style-name="T395">. Lietuvos Respublikos teritorijoje naudojamos transporto priemonės privalo būti apdraustos transporto priemonių valdytojų civilinės atsakomybės privalomuoju draudimu</text:span><text:span text:style-name="T396">, išskyrus šio įstatymo 1 straipsnio 2–5 dalyse nustatytas išimtis</text:span><text:span text:style-name="T397">. Tr</text:span><text:span text:style-name="T398">ansporto priemonė, kurios įprastinė buvimo vieta yra Lietuvos Respublikos teritorijoje, privalo būti apdrausta transporto priemonių valdytojų civilinės atsakomybės privalomuoju draudimu<text:s/></text:span><text:span text:style-name="T399">bet kurioje draudimo įmonėje ar jos filiale, nurodytuose šio įstatymo<text:s/></text:span><text:span text:style-name="T400">2 straipsnio 20 dalyje,<text:s/></text:span><text:span text:style-name="T401">tol, kol ši transporto priemonė yra įregistruota<text:s/></text:span><text:span text:style-name="T402">arba, jei transporto priemonė neregistruota arba yra neregistruotina transporto priemonė, – kol ji naudojama kaip transporto priemonė.</text:span></text:p>
      <text:p text:style-name="P403"><text:span text:style-name="T404">2</text:span><text:span text:style-name="T405">. Už draudimo sutarties sudarymą atsakingas</text:span><text:span text:style-name="T406"><text:s/>atitinkamose valstybės informacinėse sistemose, registruose ir duomenų bazėse (toliau kartu – valstybiniai registrai)</text:span><text:span text:style-name="T407"><text:s/></text:span><text:span text:style-name="T408">transporto priemonės savininku<text:s/></text:span><text:span text:style-name="T409">nurodytas asmuo</text:span><text:span text:style-name="T410"><text:s/></text:span><text:span text:style-name="T411">arba, jeigu transporto priemonė neregistruota, paskutinis žinomas transporto priemonės sav</text:span><text:span text:style-name="T412">ininkas</text:span><text:span text:style-name="T413"><text:s/>(toliau – už draudimo sutarties sudarymą atsakingas asmuo), kuris nustatomas vadovaujantis šio įstatymo 6 straipsnio 2 dalyje nustatyta tvarka. Jeigu transporto priemonė yra neregistruotina transporto priemonė ir nėra žinomas paskutinis jos savinin</text:span><text:span text:style-name="T414">kas,<text:s/></text:span><text:span text:style-name="T415">už draudimo sutarties sudarymą atsakingas šios transporto priemonės valdytojas.</text:span><text:span text:style-name="T416"><text:s/>Jeigu transporto priemonė naudojama asmens, kuris transporto priemonę naudoja pagal finansinės nuomos (lizingo) ar išperkamosios nuomos sutartį, už draudimo sutarties suda</text:span><text:span text:style-name="T417">rymą yra atsakingas šis asmuo. Jeigu transporto priemonė priklauso keliems asmenims bendrosios nuosavybės teise, už draudimo sutarties sudarymą šie asmenys atsakingi solidariai.<text:s/></text:span><text:span text:style-name="T418">Mirus draudėjui, kai draudėjui nuosavybės teise priklausiusi transporto priemo</text:span><text:span text:style-name="T419">nė buvo neapdrausta arba draudimo sutartis pasibaigė po draudėjo mirties, draudimo sutartį laikotarpiui, kol atitinkamame valstybiniame registre nenurodytas naujas transporto priemonės savininkas, sudaro transporto priemonę faktiškai naudojantis asmuo paga</text:span><text:span text:style-name="T420">l šio įstatymo 6 straipsnio 2 dalies nuostatas. Mirus neregistruotinos transporto priemonės draudėjui, draudimo sutartį sudaro naujas transporto priemonės valdytojas pagal šio įstatymo 6 straipsnio 2 dalies nuostatas.<text:s/></text:span><text:span text:style-name="T421">Asmuo, kuris kreipiasi dėl draudimo su</text:span><text:span text:style-name="T422">tarties sudarymo ir kuris teikia visą būtiną informaciją ir dokumentus, būtinus draudimo sutarčiai sudaryti, sudarant draudimo sutartį laikomas transporto priemonę faktiškai naudojančiu asmeniu pagal įstatymą.</text:span></text:p>
      <text:p text:style-name="P423"><text:span text:style-name="T424">3</text:span><text:span text:style-name="T425">. Šio straipsnio 2 dalyje nurodyti asmeny</text:span><text:span text:style-name="T426">s ir transporto priemonės valdytojai negali naudoti patys ir leisti naudoti kitam asmeniui neapdraustos transporto priemonių valdytojų civilinės atsakomybės privalomuoju draudimu transporto priemonės.</text:span></text:p>
      <text:p text:style-name="P427"><text:span text:style-name="T428">4</text:span><text:span text:style-name="T429">. Už draudimo sutarties sudarymą atsakingas asmuo<text:s/></text:span><text:span text:style-name="T430">privalo apdrausti transporto priemonę šio įstatymo reikalavimus atitinkančiu transporto priemonių valdytojų civilinės atsakomybės privalomuoju draudimu:</text:span></text:p>
      <text:p text:style-name="P431"><text:span text:style-name="T432">1</text:span><text:span text:style-name="T433">) vėliausiai – registruojant transporto priemonę;</text:span></text:p>
      <text:p text:style-name="P434"><text:span text:style-name="T435">2</text:span><text:span text:style-name="T436">) jeigu transporto priemonė jau yra<text:s/></text:span><text:span text:style-name="T437">įregistruota, – prieš pradėdamas naudoti transporto priemonę ar prieš perduodamas ją naudoti kitam asmeniui;</text:span></text:p>
      <text:p text:style-name="P438"><text:span text:style-name="T439">3</text:span><text:span text:style-name="T440">) jeigu per Lietuvos Respublikos teritoriją važiuosiančios transporto priemonės valdytojas nėra apsidraudęs<text:s/></text:span><text:span text:style-name="T441">šio įstatymo reikalavimus atitinka</text:span><text:span text:style-name="T442">nčiu<text:s/></text:span><text:span text:style-name="T443">transporto priemonių valdytojų civilinės atsakomybės<text:s/></text:span><text:span text:style-name="T444">privalomuoju draudimu,</text:span><text:span text:style-name="T445"><text:s/>– prieš kirsdamas Lietuvos Respublikos valstybės sieną;</text:span></text:p>
      <text:p text:style-name="P446"><text:span text:style-name="T447">4</text:span><text:span text:style-name="T448">) ne vėliau kaip paskutinę transporto priemonių valdytojų civilinės atsakomybės privalomojo</text:span><text:span text:style-name="T449"><text:s/>draudimo apsaugos (tol</text:span><text:span text:style-name="T450">iau – draudimo apsauga)</text:span><text:span text:style-name="T451"><text:s/>galiojimo pagal sudarytą draudimo sutartį dieną;</text:span></text:p>
      <text:p text:style-name="P452"><text:span text:style-name="T453">5</text:span><text:span text:style-name="T454">) jeigu transporto priemonė neregistruota arba yra neregistruotina transporto priemonė, – prieš pradėdamas naudoti transporto priemonę ar prieš perduodamas ją naudoti kitam asmen</text:span><text:span text:style-name="T455">iui.</text:span></text:p>
      <text:p text:style-name="P456"><text:span text:style-name="T457">5</text:span><text:span text:style-name="T458">. Pareiga užtikrinti, kad teikiama draudimo apsauga atitiktų šio įstatymo nustatytus reikalavimus, tenka draudikui.</text:span></text:p>
      <text:p text:style-name="P459"/>
      <text:p text:style-name="P460"><text:span text:style-name="T461">II</text:span><text:span text:style-name="T462"> SKYRIUS</text:span></text:p>
      <text:p text:style-name="P463"><text:span text:style-name="T464">DRAUDIMO SUTARTIS</text:span></text:p>
      <text:p text:style-name="P465"/>
      <text:p text:style-name="P466"><text:span text:style-name="T467">5</text:span><text:span text:style-name="T468"> straipsnis. </text:span><text:span text:style-name="T469">Draudimo sutarties rūšys</text:span></text:p>
      <text:p text:style-name="P470"><text:span text:style-name="T471">Draudimo sutarties rūšys yra šios:</text:span></text:p>
      <text:p text:style-name="P472"><text:span text:style-name="T473">1</text:span><text:span text:style-name="T474">) įpra</text:span><text:span text:style-name="T475">stinė draudimo sutartis;</text:span></text:p>
      <text:p text:style-name="P476"><text:span text:style-name="T477">2</text:span><text:span text:style-name="T478">) pasienio draudimo sutartis.</text:span></text:p>
      <text:p text:style-name="P479"/>
      <text:p text:style-name="P480"><text:span text:style-name="T481">6</text:span><text:span text:style-name="T482"><text:s/>straipsnis.<text:s/></text:span><text:span text:style-name="T483">Draudimo sutarties sudarymas</text:span></text:p>
      <text:p text:style-name="P484"><text:span text:style-name="T485">1</text:span><text:span text:style-name="T486">.<text:s/></text:span><text:span text:style-name="T487">Draudimo sutartys sudaromos vadovaujantis šiuo įstatymu, Lietuvos Respublikos civiliniu kodeksu, Draudimo įstatymu, šių įstatymų įgyvendinamaisiais teisės aktais ir draudimo priežiūros institucijos – Lietuvos banko tvirtinamomis standartinėmis transporto p</text:span><text:span text:style-name="T488">riemonių valdytojų civilinės atsakomybės privalomojo draudimo sutarties sąlygomis. Draudikai, sudarydami draudimo sutartis ryšio priemonėmis, kaip jos suprantamos pagal Lietuvos Respublikos<text:s/></text:span><text:span text:style-name="T489">vartotojų teisių apsaugos įstatymą,</text:span><text:span text:style-name="T490"><text:s/>taip pat vadovaujasi<text:s/></text:span><text:span text:style-name="T491">šiuo įsta</text:span><text:span text:style-name="T492">tymu</text:span><text:span text:style-name="T493">.<text:s/></text:span><text:span text:style-name="T494">Draudėjo pageidavimu draudikas gali pateikti tiek popierinę, tiek elektroninę draudimo sutartį ir draudimo liudijimą.<text:s/></text:span><text:span text:style-name="T495">Žaliąją kortelę išduodantys draudikai taip pat turi vadovautis Bendradarbiavimo nuostatais ir kitais žaliosios kortelės sistemą regl</text:span><text:span text:style-name="T496">amentuojančiais teisės aktais, Biurų tarybos sprendimais<text:s/></text:span><text:span text:style-name="T497">dėl žalų administravimo</text:span><text:span text:style-name="T498">, taip pat atsižvelgti į Biuro ir kitų valstybių nacionalinių draudikų biurų sutarčių sąlygas</text:span><text:span text:style-name="T499">.</text:span></text:p>
      <text:p text:style-name="P500"><text:span text:style-name="T501">2</text:span><text:span text:style-name="T502">. Draudikas privalo sudaryti draudimo sutartis su šio įstatymo 4 straipsnio<text:s/></text:span><text:span text:style-name="T503">2 dalyje nurodytais asmenimis, kurie patys ar per savo atstovą pateikia prašymą sudaryti draudimo sutartį, visą būtiną informaciją ir dokumentus, būtinus draudimo sutarčiai sudaryti.</text:span><text:span text:style-name="T504"><text:s/>Už įprastinės draudimo sutarties sudarymą atsakingi asmenys identifikuoja</text:span><text:span text:style-name="T505">mi pagal valstybiniuose registruose tvarkomus duomenis apie transporto priemonių savininkus. Neregistruotos transporto priemonės savininkas identifikuojamas pagal pateiktus asmens tapatybę ir nuosavybės teisę į transporto priemonę patvirtinančius dokumentu</text:span><text:span text:style-name="T506">s. Neregistruotinos transporto priemonės<text:s/></text:span><text:span text:style-name="T507">savininkas, o kai jis nėra žinomas, – transporto priemonės valdytojas identifikuojamas pagal asmens tapatybę patvirtinantį dokumentą.</text:span><text:span text:style-name="T508"><text:s/></text:span><text:span text:style-name="T509">Sudarant pasienio draudimo sutartį už pasienio draudimo sutarties sudarymą atsaki</text:span><text:span text:style-name="T510">ngi asmenys identifikuojami pagal pateiktus asmens tapatybę ir nuosavybės teisę į transporto priemonę patvirtinančius dokumentus.</text:span><text:span text:style-name="T511"><text:s/></text:span><text:span text:style-name="T512">Transporto priemonės valdytojas, teikiantis prašymą sudaryti draudimo sutartį, visą būtiną informaciją ir dokumentus, būtinus<text:s/></text:span><text:span text:style-name="T513">draudimo sutarčiai sudaryti, sudarant draudimo sutartį laikomas šio įstatymo 4 straipsnio 2 dalyje nurodytų asmenų atstovu pagal įstatymą.<text:s/></text:span></text:p>
      <text:p text:style-name="P514"><text:span text:style-name="T515">3</text:span><text:span text:style-name="T516">. Prieš sudarydamas draudimo sutartį, draudėjas privalo suteikti draudikui jo prašomą teisingą informaciją ir p</text:span><text:span text:style-name="T517">ateikti dokumentus, būtinus draudimo sutarčiai sudaryti.<text:s/></text:span><text:span text:style-name="T518">Draudėjas taip pat turi teisę savo iniciatyva pateikti papildomą informaciją ir (ar) dokumentus, draudiko nurodytus kaip turinčius reikšmės vertinant draudimo riziką.</text:span><text:span text:style-name="T519"><text:s/></text:span><text:span text:style-name="T520">Draudikas turi teisę tikrinti, a</text:span><text:span text:style-name="T521">r pateikta informacija teisinga. Draudikas taip pat<text:s/></text:span><text:span text:style-name="T522">turi teisę gauti iš<text:s/></text:span><text:span text:style-name="T523">transporto priemonių valdytojų civilinės atsakomybės privalomojo draudimo duomenų bazės (toliau –<text:s/></text:span><text:span text:style-name="T524">duomenų bazė) šio įstatymo 27 straipsnio 2 dalyje nurodytą,<text:s/></text:span><text:span text:style-name="T525">draudimo sutarčiai sudaryt</text:span><text:span text:style-name="T526">i reikalingą informaciją, susijusią su draudėjo, transporto priemonės identifikavimo duomenimis, draustumu ir žalos atlyginimo atvejais ar jų nebuvimu.</text:span><text:span text:style-name="T527"><text:s/></text:span></text:p>
      <text:p text:style-name="P528"><text:span text:style-name="T529">4</text:span><text:span text:style-name="T530">. Įprastinės draudimo sutartys sudaromos, kai transporto priemonės įprastinė buvimo vieta yra Liet</text:span><text:span text:style-name="T531">uvos Respublikos teritorijoje.<text:s/></text:span></text:p>
      <text:p text:style-name="P532"><text:span text:style-name="T533">5</text:span><text:span text:style-name="T534">. Jeigu įprastinė draudimo sutartis sudaroma prieš valstybinį transporto priemonės įregistravimą, draudikas, gavęs prašymą sudaryti įprastinę draudimo sutartį ir kitus dokumentus, būtinus draudimo sutarčiai sudaryti, iš</text:span><text:span text:style-name="T535">duoda draudimo liudijimą, kuriame nenurodomas transporto priemonės valstybinis numeris, išskyrus atvejus, kai transporto priemonės valstybinis numeris žinomas.<text:s/></text:span><text:span text:style-name="T536">Už transporto priemonių registraciją Lietuvos Respublikoje atsakinga institucija registracijos d</text:span><text:span text:style-name="T537">uomenis draudikui perduoda šio įstatymo 27 straipsnio 4 dalyje nustatyta tvarka per duomenų bazę.<text:s/></text:span></text:p>
      <text:p text:style-name="P538"><text:span text:style-name="T539">6</text:span><text:span text:style-name="T540">. Asmeniui, kuris kreipiasi dėl draudimo sutarties sudarymo, pageidaujant, kad jam pagal sudarytą ar sudaromą įprastinę draudimo sutartį būtų suteikiama</text:span><text:span text:style-name="T541"><text:s/>draudimo apsauga žaliosios kortelės sistemai priklausančiose užsienio valstybėse, draudikas įprastinėje draudimo sutartyje nustatytomis sąlygomis draudėjui papildomai išduoda žaliąją kortelę. Jeigu žaliojoje kortelėje nurodoma, kad ji galioja tik Europos<text:s/></text:span><text:span text:style-name="T542">Sąjungos valstybėse narėse ir Šveicarijos Konfederacijoje, tokia žalioji kortelė draudėjui išduodama neatlygintinai.</text:span></text:p>
      <text:p text:style-name="P543"><text:span text:style-name="T544">7</text:span><text:span text:style-name="T545">. Su Lietuvos Respublikos ūkininko ūkio įstatymo nustatyta tvarka registruotų ūkių ūkininkais, taip pat kitais Lietuvos Respublikos že</text:span><text:span text:style-name="T546">mės ūkio ir kaimo plėtros įstatyme nurodytais žemės ūkio veiklos subjektais gali būti sudaroma grupinė draudimo sutartis. Grupinė draudimo sutartis sudaroma dėl keleto transporto priemonių, išduodant vieną draudimo liudijimą. Grupinė draudimo sutartis gali</text:span><text:span text:style-name="T547"><text:s/>būti sudaroma ne daugiau kaip dėl 5 transporto priemonių, iš kurių tik viena gali būti lengvasis automobilis. Grupinei draudimo sutarčiai taikomos visos sąlygos, šiame įstatyme nustatytos įprastinei draudimo sutarčiai.</text:span></text:p>
      <text:p text:style-name="P548"><text:span text:style-name="T549">8</text:span><text:span text:style-name="T550">. Pasienio draudimo sutartis su</text:span><text:span text:style-name="T551">daroma, kai ketinama Europos Sąjungos valstybės narės kelių eisme dalyvauti naudojant transporto priemonę, kurios įprastinė buvimo vieta yra užsienio valstybės teritorijoje, jeigu tokios transporto priemonės valdytojas neturi kitos Lietuvos Respublikoje ga</text:span><text:span text:style-name="T552">liojančios<text:s/></text:span><text:span text:style-name="T553">transporto priemonių valdytojų civilinės atsakomybės privalomojo</text:span><text:span text:style-name="T554"><text:s/></text:span><text:span text:style-name="T555">draudimo sutarties. Išimtiniais atvejais pasienio draudimo sutartis gali būti sudaroma dėl į Lietuvos Respubliką įvežamos įsigytos transporto priemonės, kurios įprastinė buvimo vie</text:span><text:span text:style-name="T556">ta yra kitoje Europos Sąjungos valstybėje narėje, jei ši transporto priemonė yra neapdrausta. Tokiu atveju pasienio draudimo sutartis gali būti sudaroma per 30 dienų nuo pirkėjo patvirtinimo, kad transporto priemonė pristatyta, dienos, jei</text:span><text:span text:style-name="T557"> </text:span><text:span text:style-name="T558">asmuo, kuris kre</text:span><text:span text:style-name="T559">ipiasi dėl draudimo sutarties sudarymo, pateikia šios transporto priemonės įsigijimo kitoje Europos Sąjungos valstybėje narėje dokumentus. Pasibaigus šiam laikotarpiui, į Lietuvos Respubliką įvežta transporto priemonė pagal šį įstatymą gali būti apdrausta<text:s/></text:span><text:span text:style-name="T560">tik tuo atveju, jei transporto priemonė įregistruojama Lietuvos Respublikoje.</text:span></text:p>
      <text:p text:style-name="P561"><text:span text:style-name="T562">9</text:span><text:span text:style-name="T563">. Su draudimo sutartimi susiję draudimo sutarties šalių pareiškimai ir pranešimai turi būti pateikiami raštu,<text:s/></text:span><text:span text:style-name="T564">tačiau sutarties šalys turi teisę pateikti pareiškimus ir prane</text:span><text:span text:style-name="T565">šimus ir kitokiu abiejų sutarties šalių individualiai sutartu būdu</text:span><text:span text:style-name="T566">.<text:s/></text:span><text:span text:style-name="T567">Šiuo ir kitais šiame įstatyme nustatytais informacijos teikimo raštu atvejais informacija teikiama vadovaujantis Draudimo įstatyme nustatytomis informacijos pateikimo draudėjams, apdrausti</text:span><text:span text:style-name="T568">esiems, naudos gavėjams ar nukentėjusiems tretiesiems asmenims sąlygomis.</text:span></text:p>
      <text:p text:style-name="P569"><text:span text:style-name="T570">10</text:span><text:span text:style-name="T571">. Transporto priemonės valdytojas neturi teisės dėl tos pačios transporto priemonės sudaryti kelių draudimo sutarčių tam pačiam ar iš dalies sutampančiam draudimo sutarties gal</text:span><text:span text:style-name="T572">iojimo laikotarpiui. Jeigu sudarytos kelios draudimo sutartys,<text:s/></text:span><text:span text:style-name="T573">pareiga atlyginti žalą dėl eismo įvykio, įvykusio sutampančiu ar iš dalies sutampančiu draudimo sutarčių galiojimo laikotarpiu, tenka paskesnę draudimo sutartį sudariusiam draudikui.</text:span></text:p>
      <text:p text:style-name="P574"><text:span text:style-name="T575">11</text:span><text:span text:style-name="T576">. Dr</text:span><text:span text:style-name="T577">audimo sutartys ir draudimo liudijimai parengiami naudojant duomenų bazėje esančius duomenis.</text:span></text:p>
      <text:p text:style-name="P578"><text:span text:style-name="T579">12</text:span><text:span text:style-name="T580">. Su draudiku draudimo sutartį sudarančiam ar sudariusiam asmeniui draudikas<text:s/></text:span><text:span text:style-name="T581">išduoda</text:span><text:span text:style-name="T582"><text:s/>eismo įvykio deklaracijos formą.<text:s/></text:span><text:span text:style-name="T583">Taip pat draudikas</text:span><text:span text:style-name="T584"><text:s/></text:span><text:span text:style-name="T585">draudėją informuoja</text:span><text:span text:style-name="T586"><text:s/></text:span><text:span text:style-name="T587">(pažymėdamas draudimo liudijime ar nurodydamas savo interneto svetainėje)</text:span><text:span text:style-name="T588"><text:s/></text:span><text:span text:style-name="T589">apie galimybę pildyti eismo įvykio deklaracijos formą naudojant informacinių technologijų priemones</text:span><text:span text:style-name="T590">.<text:s/></text:span></text:p>
      <text:p text:style-name="P591"/>
      <text:p text:style-name="P592"><text:span text:style-name="T593">7</text:span><text:span text:style-name="T594"> straipsnis. </text:span><text:span text:style-name="T595">Draudimo sutarties nutraukimas ir pasibaigimas</text:span></text:p>
      <text:p text:style-name="P596"><text:span text:style-name="T597">1</text:span><text:span text:style-name="T598">. Drau</text:span><text:span text:style-name="T599">dėjas turi teisę nutraukti įprastinę draudimo sutartį, apie tai raštu įspėjęs draudiką ne vėliau kaip prieš 15 dienų iki numatomo šios sutarties nutraukimo dienos. Šiuo atveju draudėjui grąžinama sumokėta<text:s/></text:span><text:span text:style-name="T600">transporto priemonių valdytojų civilinės atsakomybė</text:span><text:span text:style-name="T601">s privalomojo<text:s/></text:span><text:span text:style-name="T602">draudimo įmoka (toliau – draudimo įmoka) už likusį draudimo sutarties galiojimo laikotarpį, atskaičius įprastinės draudimo sutarties sudarymo ir vykdymo administracines išlaidas. Jeigu draudėjo reikalavimas nutraukti įprastinę draudimo sutart</text:span><text:span text:style-name="T603">į pagrįstas tuo, kad draudikas sutarties neįvykdo ar ją įvykdo netinkamai, ir tai yra esminis šios sutarties pažeidimas, nustatomas atsižvelgiant į Civilinio kodekso 6.217 straipsnyje nurodytus atvejus, įprastinė draudimo sutartis turi būti nutraukiama nuo</text:span><text:span text:style-name="T604"><text:s/>joje nurodytos draudėjo teisės nutraukti įprastinę draudimo sutartį atsiradimo dienos. Šiuo atveju draudėjui grąžinama sumokėta draudimo įmoka už likusį įprastinės draudimo sutarties galiojimo laikotarpį.</text:span></text:p>
      <text:p text:style-name="P605"><text:span text:style-name="T606">2</text:span><text:span text:style-name="T607">. Įprastinė draudimo sutartis gali būti nutraukiama draudiko iniciatyva, jeigu draudėjas sutarties neįvykdo ar ją įvykdo netinkamai ir tai yra esminis įprastinės draudimo sutarties pažeidimas, nustatomas atsižvelgiant į Civilinio kodekso 6.217 straipsnyje<text:s/></text:span><text:span text:style-name="T608">nurodytus atvejus. Tokiu atveju įprastinė draudimo sutartis turi būti nutraukiama nuo joje nurodytos draudiko teisės <text:s/>nutraukti įprastinę draudimo sutartį atsiradimo dienos.</text:span><text:span text:style-name="T609"><text:s/></text:span><text:span text:style-name="T610">Nutraukiant įprastinę draudimo sutartį, draudėjui grąžinama sumokėta draudimo įmok</text:span><text:span text:style-name="T611">a už likusį sutarties galiojimo laikotarpį, atskaičius įprastinės draudimo sutarties sudarymo ir vykdymo administracines išlaidas ir pagal šią sutartį išmokėtas sumas, jei tokių buvo.</text:span></text:p>
      <text:p text:style-name="P612"><text:span text:style-name="T613">3</text:span><text:span text:style-name="T614">. Pasienio draudimo sutartis gali būti nutraukiama vienos iš šalių<text:s/></text:span><text:span text:style-name="T615">iniciatyva,<text:s/></text:span><text:span text:style-name="T616">tik<text:s/></text:span><text:span text:style-name="T617">jeigu šios sutarties šalis sutarties neįvykdo ar ją įvykdo netinkamai ir tai yra esminis pasienio draudimo sutarties pažeidimas, nustatomas atsižvelgiant į Civilinio kodekso 6.217 straipsnyje nurodytus atvejus. Tokiu atveju pasienio draudim</text:span><text:span text:style-name="T618">o sutartis turi būti nutraukiama nuo joje nurodytos šalių teisės nutraukti pasienio draudimo sutartį atsiradimo dienos.<text:s/></text:span><text:span text:style-name="T619">K</text:span><text:span text:style-name="T620">ai pasienio draudimo sutartis nutraukiama draudėjo reikalavimu<text:s/></text:span><text:span text:style-name="T621">dėl sutarties pažeidimo</text:span><text:span text:style-name="T622">, draudėjui grąžinama sumokėta draudimo įmoka už<text:s/></text:span><text:span text:style-name="T623">likusį pasienio draudimo sutarties galiojimo laikotarpį. Kai pasienio draudimo sutartis nutraukiama draudiko reikalavimu<text:s/></text:span><text:span text:style-name="T624">dėl sutarties pažeidimo</text:span><text:span text:style-name="T625">, draudėjui grąžinama sumokėta draudimo įmoka už likusį pasienio draudimo sutarties galiojimo laikotarpį, atskai</text:span><text:span text:style-name="T626">čius sutarties sudarymo ir vykdymo administracines išlaidas ir pagal šią sutartį išmokėtas sumas, jei tokių buvo.</text:span></text:p>
      <text:p text:style-name="P627"><text:span text:style-name="T628">4</text:span><text:span text:style-name="T629">. Įprastinė draudimo sutartis pasibaigia, jei transporto priemonė, kuri buvo apdrausta pagal įprastinę draudimo sutartį, įregistruojama k</text:span><text:span text:style-name="T630">itoje užsienio valstybėje ar kitoje Europos Sąjungos valstybėje narėje (toliau kartu – kita valstybė) ir transporto priemonei išduodamas kitos valstybės<text:s/></text:span><text:span text:style-name="T631">nuolatinis ar laikinas valstybinis numerio ženklas arba registracijos ženklas</text:span><text:span text:style-name="T632"><text:s/>(toliau – valstybinis num</text:span><text:span text:style-name="T633">erio ženklas). Draudimo sutartys taip pat pasibaigia Civiliniame kodekse ir Draudimo įstatyme nustatytais pagrindais.</text:span></text:p>
      <text:p text:style-name="P634"><text:span text:style-name="T635">5</text:span><text:span text:style-name="T636">. Įprastinę draudimo sutartį įteikęs draudimo produktų platintojas likus ne mažiau kaip 15 dienų iki įprastinės draudimo sutarties te</text:span><text:span text:style-name="T637">rmino pabaigos transporto priemonės draudėją trumpąja žinute (SMS) draudėjo nurodytu mobiliojo telefono numeriu</text:span><text:span text:style-name="T638"><text:s/></text:span><text:span text:style-name="T639">arba draudėjo nurodytu elektroninio pašto adresu informuoja apie įprastinės draudimo sutarties termino pabaigą ir apie pareigą apdrausti transpo</text:span><text:span text:style-name="T640">rto priemonę, kaip nustatyta šio įstatymo 4 straipsnio 4 dalies 4 punkte.</text:span></text:p>
      <text:p text:style-name="P641"/>
      <text:p text:style-name="P642"><text:span text:style-name="T643">8</text:span><text:span text:style-name="T644"><text:s/></text:span><text:span text:style-name="T645">straipsnis. </text:span><text:span text:style-name="T646">Apdraustos transporto priemonės savininko arba valstybinio numerio ženklo pasikeitimas</text:span></text:p>
      <text:p text:style-name="P647"><text:span text:style-name="T648">1</text:span><text:span text:style-name="T649">. Pasikeitus</text:span><text:span text:style-name="T650"><text:s/>apdraustos transporto priemonės savininkui<text:s/></text:span><text:span text:style-name="T651">naujasis tran</text:span><text:span text:style-name="T652">sporto priemonės savininkas, prieš pradėdamas naudoti transporto priemonę, privalo užtikrinti, kad būtų sudaryta nauja draudimo sutartis laikantis šio įstatymo 4 straipsnio 4 dalies nuostatų.<text:s/></text:span></text:p>
      <text:p text:style-name="P653"><text:span text:style-name="T654">2</text:span><text:span text:style-name="T655">.<text:s/></text:span><text:span text:style-name="T656">Draudėjui mirus</text:span><text:span text:style-name="T657"><text:s/></text:span><text:span text:style-name="T658">draudimo sutartis nepasibaigia.</text:span><text:span text:style-name="T659"><text:s/></text:span><text:span text:style-name="T660">Transpor</text:span><text:span text:style-name="T661">to priemonę</text:span><text:span text:style-name="T662"><text:s/></text:span><text:span text:style-name="T663">faktiškai</text:span><text:span text:style-name="T664"><text:s/></text:span><text:span text:style-name="T665">naudojančiam asmeniui pereina draudėjo teisės ir pareigos pagal sudarytą draudimo sutartį. Transporto priemonę</text:span><text:span text:style-name="T666"><text:s/></text:span><text:span text:style-name="T667">faktiškai</text:span><text:span text:style-name="T668"><text:s/></text:span><text:span text:style-name="T669">naudojantis asmuo</text:span><text:span text:style-name="T670"><text:s/>turi per 5 dienas nuo faktiško transporto priemonės naudojimo pradžios dienos pranešti apie tai</text:span><text:span text:style-name="T671"><text:s/>draudikui, taip pat pateikti visą draudimo sutarčiai sudaryti būtiną informaciją. Per nurodytą terminą nepranešus draudikui apie transporto priemonės perėmimą naudoti, transporto priemonę faktiškai naudojančiam asmeniui tenka visos pasekmės, atsirandančio</text:span><text:span text:style-name="T672">s dėl to, kad dėl nepranešimo draudikui apie transporto priemonės perėmimą naudoti nebuvo galima nustatyti transporto priemonę faktiškai naudojančio asmens<text:s/></text:span><text:span text:style-name="T673">ir pateikti jam aktualių pranešimų dėl draudimo sutarties ar žalos administravimo</text:span><text:span text:style-name="T674"><text:s/>arba įvertinti draudimo rizikos. Pasibaigus draudimo sutarčiai, kuri buvo sudaryta iki draudėjo mirties, nauja draudimo sutartis sudaroma atsižvelgiant į šio įstatymo 4 straipsnio 2 dalies nuostatas.</text:span></text:p>
      <text:p text:style-name="P675"><text:span text:style-name="T676">3</text:span><text:span text:style-name="T677">.<text:s/></text:span><text:span text:style-name="T678">Pasikeitus apdraustos transporto priemonės valst</text:span><text:span text:style-name="T679">ybiniam numerio ženklui, draudėjas ne vėliau kaip per 15 dienų nuo valstybinio numerio ženklo pasikeitimo dienos, privalo raštu pranešti apie tai draudikui. Jei draudėjas per nurodytą terminą draudikui nepraneša apie apdraustos transporto priemonės valstyb</text:span><text:span text:style-name="T680">inio numerio ženklo pasikeitimą, draudėjui tenka visos pasekmės, atsirandančios dėl to, kad dėl pasikeitusio valstybinio numerio ženklo nebuvo galima laiku nustatyti draudiko.</text:span></text:p>
      <text:p text:style-name="P681"/>
      <text:p text:style-name="P682"><text:span text:style-name="T683">9</text:span><text:span text:style-name="T684"> straipsnis. </text:span><text:span text:style-name="T685">Draudimo sutarties įsigaliojimo ir galiojimo terminai</text:span></text:p>
      <text:p text:style-name="P686"><text:span text:style-name="T687">1</text:span><text:span text:style-name="T688">. Draudimo sutartis įsigalioja nuo joje nurodyto momento.<text:s/></text:span></text:p>
      <text:p text:style-name="P689"><text:span text:style-name="T690">2</text:span><text:span text:style-name="T691">. Įprastinė draudimo sutartis sudaroma 12 mėnesių terminui. Draudikas išduoda draudėjui įprastinės draudimo sutarties sudarymą ir suteikiamą draudimo apsaugą patvirtinantį draudimo liudijimą.<text:s/></text:span><text:span text:style-name="T692">Jame nurodomas ne trumpesnis kaip vienas mėnuo draudimo liudijimo galiojimo laikotarpis, už kurį sumokėta draudimo įmoka. Draudimo sutarties galiojimo laikotarpiu gali būti išduodami keli draudimo liudijimai.</text:span></text:p>
      <text:p text:style-name="P693"><text:span text:style-name="T694">3</text:span><text:span text:style-name="T695">. Draudėjo prašymu draudimo sutarties gali</text:span><text:span text:style-name="T696">ojimo metu draudikas privalo atleisti draudėją nuo draudimo įmokų pagal galiojančią draudimo sutartį mokėjimo, jei draudėjas ketina nenaudoti transporto priemonės ilgiau kaip vieną mėnesį. Draudėjas privalo<text:s/></text:span><text:span text:style-name="T697">su draudiku aptartu, abiem pusėms priimtinu būdu</text:span><text:span text:style-name="T698"><text:s/></text:span><text:span text:style-name="T699">pateikti<text:s/></text:span><text:span text:style-name="T700">įsipareigojimą atleidimo nuo draudimo įmokų mokėjimo laikotarpiu nenaudoti pačiam ir neleisti naudoti kitiems asmenims draudimo sutartyje nurodytos transporto priemonės. Atleidimo nuo draudimo įmokų mokėjimo laikotarpis pasibaigia anksčiau, negu n</text:span><text:span text:style-name="T701">urodyta draudėjo prašyme, jei draudikas draudėjo prašymu išduoda naują draudimo liudijimą. Jeigu draudimo įmoka buvo sumokėta už laikotarpį, kuriuo draudėjas yra atleistas nuo draudimo įmokų mokėjimo, draudikas privalo pratęsti draudimo sutarties galiojimo</text:span><text:span text:style-name="T702"><text:s/>terminą tam laikotarpiui nereikalaudamas už šį laikotarpį papildomų draudimo įmokų. Atleidus draudėją nuo draudimo įmokų mokėjimo, draudikas<text:s/></text:span><text:span text:style-name="T703">turi patvirtinti draudėjui atleidimo nuo draudimo įmokų faktą.</text:span></text:p>
      <text:p text:style-name="P704"><text:span text:style-name="T705">4</text:span><text:span text:style-name="T706">. Jeigu pasibaigus draudimo liudijime nurodyta</text:span><text:span text:style-name="T707">m jo galiojimo laikotarpiui neišduodamas naujas draudimo liudijimas ir draudėjas nėra susitaręs su draudiku dėl atleidimo nuo draudimo įmokų mokėjimo, draudėjas turi mokėti draudimo įmokas draudimo sutartyje nustatyta tvarka iki draudimo sutarties termino<text:s/></text:span><text:span text:style-name="T708">pabaigos.</text:span></text:p>
      <text:p text:style-name="P709"><text:span text:style-name="T710">5</text:span><text:span text:style-name="T711">. Pasibaigus įprastinės draudimo sutarties galiojimo terminui, įprastinės draudimo sutarties galiojimo terminas gali būti pratęsiamas draudimo sutartyje nustatytomis sąlygomis ir tvarka.</text:span></text:p>
      <text:p text:style-name="P712"><text:span text:style-name="T713">6</text:span><text:span text:style-name="T714">. Įprastinės draudimo sutarties galiojimo termina</text:span><text:span text:style-name="T715">s nepratęsiamas šiais atvejais:</text:span></text:p>
      <text:p text:style-name="P716"><text:span text:style-name="T717">1</text:span><text:span text:style-name="T718">) nesumokėta bent viena draudimo įmoka, kuri pagal galiojančią draudimo sutartį turėjo būti sumokėta už praėjusį laikotarpį;<text:s/></text:span></text:p>
      <text:p text:style-name="P719"><text:span text:style-name="T720">2</text:span><text:span text:style-name="T721">) draudikas neteko teisės vykdyti transporto priemonių valdytojų civilinės atsakomybės pri</text:span><text:span text:style-name="T722">valomąjį draudimą.</text:span></text:p>
      <text:p text:style-name="P723"><text:span text:style-name="T724">7</text:span><text:span text:style-name="T725">. Pratęsus įprastinės draudimo sutarties galiojimo terminą, draudėjas privalo draudikui sumokėti draudiko apskaičiuotą draudimo įmoką. Jei draudimo įmoka nesumokama, taikomos šio įstatymo 11 straipsnio 5–7 dalių nuostatos.</text:span></text:p>
      <text:p text:style-name="P726"><text:span text:style-name="T727">8</text:span><text:span text:style-name="T728">. </text:span><text:span text:style-name="T729">Pasienio draudimo sutartis sudaroma ne trumpesniam kaip 15 dienų ir ne ilgesniam kaip 90 dienų terminui.</text:span></text:p>
      <text:p text:style-name="P730"><text:span text:style-name="T731">9</text:span><text:span text:style-name="T732">.<text:s/></text:span><text:span text:style-name="T733">Draudikas, vadovaudamasis šio įstatymo nuostatomis, gali išduoti žaliąją kortelę tik transporto priemonėms, kurių įprastinė buvimo vieta yra Lietuvos Respublikos teritorijoje,<text:s/></text:span><text:span text:style-name="T734">ne trumpesniam kaip 15 dienų ir ne ilgesniam kaip 12 mėnesių terminui.<text:s/></text:span><text:span text:style-name="T735">Žalioji k</text:span><text:span text:style-name="T736">ortelė įsigalioja nuo joje nurodytos dienos 00.00 valandos.<text:s/></text:span></text:p>
      <text:p text:style-name="P737"><text:span text:style-name="T738">10</text:span><text:span text:style-name="T739">. Įprastinės draudimo sutarties galiojimo metu ar draudimo sutarties galiojimo terminui pasibaigus draudėjas turi teisę prašyti jo civilinę atsakomybę apdraudusį draudiką išduoti pažymą api</text:span><text:span text:style-name="T740">e su draudėjo transporto priemone susijusius žalos atlyginimo atvejus ar jų nebuvimą už mažiausiai 5 pastarųjų metų sutartinių santykių laikotarpį ar už kitą laikotarpį, jei sutartiniai santykiai truko trumpiau. Draudikas privalo neatlygintinai išduoti dra</text:span><text:span text:style-name="T741">udėjui tokią pažymą per 15 dienų nuo draudėjo prašymo pateikimo dienos.<text:s/></text:span></text:p>
      <text:p text:style-name="P742"/>
      <text:p text:style-name="P743"><text:span text:style-name="T744">10</text:span><text:span text:style-name="T745"> straipsnis. </text:span><text:span text:style-name="T746">Draudimo sutarties galiojimo teritorija</text:span></text:p>
      <text:p text:style-name="P747"><text:span text:style-name="T748">1</text:span><text:span text:style-name="T749">. Draudimo sutartis, sumokėjus vieną (bendrą) draudimo įmoką, visą draudimo sutarties galiojimo terminą, įskaitant b</text:span><text:span text:style-name="T750">et kurį laikotarpį, kai draudimo sutarties galiojimo metu transporto priemonė yra kitose Europos Sąjungos valstybėse narėse, suteikia kiekvienoje Europos Sąjungos valstybėje narėje tokią draudimo apsaugą, kokios reikalaujama pagal tos Europos Sąjungos vals</text:span><text:span text:style-name="T751">tybės narės transporto priemonių valdytojų civilinės atsakomybės privalomąjį draudimą reglamentuojančius teisės aktus, arba draudimo apsaugą pagal šį įstatymą, jei ši apsauga yra didesnė. Įprastinė draudimo sutartis, pagal kurią išduota žalioji kortelė, ta</text:span><text:span text:style-name="T752">ip pat suteikia draudimo apsaugą žaliojoje kortelėje nurodytose<text:s/></text:span><text:span text:style-name="T753">ir neišbrauktose<text:s/></text:span><text:span text:style-name="T754">užsienio valstybėse.</text:span></text:p>
      <text:p text:style-name="P755"><text:span text:style-name="T756">2</text:span><text:span text:style-name="T757">. Draudimo sutartis, sumokėjus vieną (bendrą) draudimo įmoką, visą draudimo sutarties galiojimo terminą taip pat galioja ir suteikia draudimo apsaugą</text:span><text:span text:style-name="T758"><text:s/>Šveicarijos Konfederacijoje pagal Šveicarijos Konfederacijos teisės aktus. Įprastinė draudimo sutartis taip pat suteikia<text:s/></text:span><text:span text:style-name="T759">eismo įvykio šalyje reikalaujamą</text:span><text:span text:style-name="T760"><text:s/>draudimo apsaugą dėl žalos, per eismo įvykį padarytos nukentėjusiems tretiesiems asmenims, nuolat gyv</text:span><text:span text:style-name="T761">enantiems Europos Sąjungos valstybėje narėje, jų tiesioginėje kelionėje tarp dviejų teritorijų, kuriose galioja Europos Sąjungos sutartis, jei<text:s/></text:span><text:span text:style-name="T762">valstybėje</text:span><text:span text:style-name="T763">, per kurią vykstama, nėra atsakingo nacionalinio draudikų biuro,<text:s/></text:span><text:span text:style-name="T764">tačiau pagal žaliosios kortelės siste</text:span><text:span text:style-name="T765">mos taisykles tokia valstybė yra patronuojama kitos valstybės nacionalinio draudikų biuro. Įprastinė draudimo sutartis taip pat galioja užsienio</text:span><text:span text:style-name="T766"><text:s/></text:span><text:span text:style-name="T767">valstybėse, kurios, vadovaujantis nacionalinių draudikų biurų konsoliduotais susitarimais pagal Europos Komisij</text:span><text:span text:style-name="T768">os sprendimus (toliau – Nacionalinių draudikų biurų konsoliduotas susitarimas), priskiriamos prilyginamoms pagal laisvą transporto priemonių judėjimą Europos Sąjungos valstybėms narėms – valstybėms, kurių transporto priemonėms panaikinamas draudimo tikrini</text:span><text:span text:style-name="T769">mas.</text:span></text:p>
      <text:p text:style-name="P770"><text:span text:style-name="T771">3</text:span><text:span text:style-name="T772">.<text:s/></text:span><text:span text:style-name="T773">Lietuvos Respublikoje naudojamoms transporto priemonėms, kurių įprastinė buvimo vieta yra kitoje valstybėje,<text:s/></text:span><text:span text:style-name="T774">yra pripažįstamos ir laikomos atitinkančiomis šio įstatymo reikalavimus kitų užsienio valstybių draudimo įmonių žaliosios kortelės ir k</text:span><text:span text:style-name="T775">itų Europos Sąjungos valstybių narių draudimo įmonių arba filialų sudarytos transporto priemonių valdytojų civilinės atsakomybės privalomojo draudimo sutartys<text:s/></text:span><text:span text:style-name="T776">ir (arba) draudimo liudijimai, kurie atitinka žaliosios kortelės sistemos narių tarpusavio susita</text:span><text:span text:style-name="T777">rimus (Bendradarbiavimo nuostatus, nacionalinių draudikų biurų dvišalius susitarimus)</text:span><text:span text:style-name="T778">.<text:s/></text:span></text:p>
      <text:p text:style-name="P779"><text:span text:style-name="T780">4</text:span><text:span text:style-name="T781">. Žalioji kortelė galioja ir suteikia draudimo apsaugą joje nurodytose valstybėse, jei draudikas ir draudėjas nesusitaria kitaip, pagal tų valstybių teisės aktus.<text:s/></text:span><text:span text:style-name="T782">Žalioji kortelė galioja ir tose valstybėse, kurios neturi nacionalinio draudikų biuro, bet pagal žaliosios kortelės sistemos taisykles yra patronuojamos kitos valstybės nacionalinio draudikų biuro.</text:span><text:span text:style-name="T783"><text:s/></text:span><text:span text:style-name="T784">Draudikas gali nesuteikti draudimo apsaugos pagal žaliąją<text:s/></text:span><text:span text:style-name="T785">kortelę užsienio valstybėje, pažymėdamas tai žaliojoje kortelėje vadovaudamasis žaliosios kortelės sistemą reglamentuojančių teisės aktų nuostatomis.</text:span></text:p>
      <text:p text:style-name="P786"/>
      <text:p text:style-name="P787"><text:span text:style-name="T788">11</text:span><text:span text:style-name="T789"> straipsnis.</text:span><text:span text:style-name="T790"> </text:span><text:span text:style-name="T791">Transporto priemonių valdytojų civilinės atsakomybės privalomojo</text:span><text:span text:style-name="T792"><text:s/></text:span><text:span text:style-name="T793">draudimo sumos ir<text:s/></text:span><text:span text:style-name="T794">draudimo įmokos</text:span></text:p>
      <text:p text:style-name="P795"><text:span text:style-name="T796">1</text:span><text:span text:style-name="T797">.<text:s/></text:span><text:span text:style-name="T798">Transporto priemonių valdytojų civilinės atsakomybės privalomojo draudimo suma dėl vieno eismo įvykio Lietuvos Respublikos teritorijoje, neatsižvelgiant į tai, kiek yra nukentėjusių trečiųjų asmenų, yra 6 450 000 eurų dėl žalos asmen</text:span><text:span text:style-name="T799">iui (įskaitant neturtinę žalą) ir 1 300 000 eurų dėl žalos turtui.</text:span></text:p>
      <text:p text:style-name="P800"><text:span text:style-name="T801">2</text:span><text:span text:style-name="T802">. Vienu eismo įvykiu laikomas įvykis, įvykęs dėl tos pačios priežasties, neatsižvelgiant į tai, kad dėl tokio eismo įvykio gali būti pareikštos kelių nukentėjusių trečiųjų asmenų prete</text:span><text:span text:style-name="T803">nzijos dėl padarytos žalos.</text:span></text:p>
      <text:p text:style-name="P804"><text:span text:style-name="T805">3</text:span><text:span text:style-name="T806">. Už žalą, padarytą kitoje Europos Sąjungos valstybėje narėje, draudikas moka išmoką pagal tos valstybės teisės aktuose nustatytas transporto priemonių valdytojų civilinės atsakomybės privalomojo draudimo sumas arba pagal š</text:span><text:span text:style-name="T807">io straipsnio 1 dalyje nurodytas draudimo sumas, jei šios draudimo sumos yra didesnės.</text:span></text:p>
      <text:p text:style-name="P808"><text:span text:style-name="T809">4</text:span><text:span text:style-name="T810">. Draudimo įmokų dydžius nustato draudikas.<text:s/></text:span></text:p>
      <text:p text:style-name="P811"><text:span text:style-name="T812">5</text:span><text:span text:style-name="T813">. Jeigu draudėjas nustatytu laiku nesumokėjo draudimo įmokos, draudikas turi teisę reikalauti iš draudėjo mokėti u</text:span><text:span text:style-name="T814">ž kiekvieną pavėluotą dieną 0,04 procento delspinigius nuo nesumokėtos sumos, jei draudimo sutartyje nenustatyta kitaip.</text:span></text:p>
      <text:p text:style-name="P815"><text:span text:style-name="T816">6</text:span><text:span text:style-name="T817">. Draudikas negali atsisakyti mokėti išmokos, jei draudžiamasis įvykis įvyko per laikotarpį, už kurį draudėjas draudimo sutartyje<text:s/></text:span><text:span text:style-name="T818">nustatytu laiku nesumokėjo draudimo įmokos, ar per laikotarpį, kai draudėjas buvo atleistas nuo draudimo įmokos mokėjimo.</text:span></text:p>
      <text:p text:style-name="P819"><text:span text:style-name="T820">7</text:span><text:span text:style-name="T821">. Jeigu draudėjas draudimo sutartyje nustatytu laiku nesumokėjo draudimo įmokos už teikiamą pagal draudimo sutartį draudimo apsau</text:span><text:span text:style-name="T822">gą ir per tą laikotarpį pagal šią draudimo sutartį apdrausta transporto priemone buvo padaryta žala, draudikas, išmokėjęs išmoką, turi teisę reikalauti iš draudėjo grąžinti dėl padarytos žalos draudiko išmokėtas sumas. Tuo atveju, kai žala buvo padaryta, k</text:span><text:span text:style-name="T823">ai draudėjas buvo atleistas nuo draudimo įmokos mokėjimo pagal šio įstatymo 9 straipsnio 3 dalį<text:s/></text:span><text:span text:style-name="T824">ir per tą laikotarpį transporto priemone buvo padaryta žala<text:s/></text:span><text:span text:style-name="T825">arba žala buvo padaryta nesudarius naujos draudimo sutarties, kaip to reikalaujama pagal šio įstatym</text:span><text:span text:style-name="T826">o 8 straipsnio 1 dalį</text:span><text:span text:style-name="T827">, draudikas, išmokėjęs išmoką, turi teisę reikalauti iš draudėjo grąžinti dėl padarytos žalos draudiko išmokėtas sumas.</text:span></text:p>
      <text:p text:style-name="P828"><text:span text:style-name="T829">8</text:span><text:span text:style-name="T830">. Draudikas neturi teisės draudimo sutartyje nustatyti sumos, kuria įvykus draudžiamajam įvykiui būtų sumažina</text:span><text:span text:style-name="T831">ma mokama išmoka.</text:span></text:p>
      <text:p text:style-name="P832"/>
      <text:p text:style-name="P833"><text:span text:style-name="T834">III</text:span><text:span text:style-name="T835"> SKYRIUS</text:span></text:p>
      <text:p text:style-name="P836"><text:span text:style-name="T837">ŽALOS NUSTATYMO</text:span><text:span text:style-name="T838"> </text:span><text:span text:style-name="T839">IR IŠMOKOS MOKĖJIMO TVARKA</text:span></text:p>
      <text:p text:style-name="P840"/>
      <text:p text:style-name="P841"><text:span text:style-name="T842">12</text:span><text:span text:style-name="T843"> straipsnis. </text:span><text:span text:style-name="T844">Eismo įvykyje dalyvavusių transporto priemonių valdytojų</text:span><text:span text:style-name="T845"><text:s/></text:span><text:span text:style-name="T846">pareigos</text:span></text:p>
      <text:p text:style-name="P847"><text:span text:style-name="T848">1</text:span><text:span text:style-name="T849">. Įvykus eismo įvykiui, eismo įvykyje dalyvavusios transporto priemonės valdytojas,</text:span><text:span text:style-name="T850"><text:s/>be Saugaus eismo automobilių keliais įstatyme nurodytų eismo dalyvio, susijusio su eismo įvykiu, pareigų, turi ir šias pareigas:</text:span></text:p>
      <text:p text:style-name="P851"><text:span text:style-name="T852">1</text:span><text:span text:style-name="T853">) imtis jam prieinamų, protingų priemonių galimai žalai sumažinti, pagal galimybes apsaugoti nukentėjusių trečiųjų asmenų t</text:span><text:span text:style-name="T854">urtą;</text:span></text:p>
      <text:p text:style-name="P855"><text:span text:style-name="T856">2</text:span><text:span text:style-name="T857">) kai eismo įvykyje dalyvavusių transporto priemonių valdytojai sutaria dėl eismo įvykio aplinkybių ir, vadovaudamiesi teisės aktais, reglamentuojančiais atvejus, kada nebūtina apie eismo įvykį pranešti policijai, sutaria nekviesti į eismo įvyki</text:span><text:span text:style-name="T858">o vietą policijos, – eismo įvykio vietoje eismo įvykio deklaracijoje nubraižyti eismo įvykio schemą, aprašyti eismo įvykio aplinkybes, užpildyti kitus deklaracijos formos laukus, nurodydamas reikalaujamą informaciją, ir duoti visiems eismo įvykio dalyviams</text:span><text:span text:style-name="T859"><text:s/>deklaraciją pasirašyti. Kai nė vienas eismo įvykio dalyvis neturi eismo įvykio deklaracijos formos ir nėra galimybės pildyti elektroninės eismo įvykio deklaracijos formos, eismo įvykio aplinkybės gali būti aprašomos ir eismo įvykio schema nubraižoma ant š</text:span><text:span text:style-name="T860">varaus popieriaus lapo, kuriame taip pat nurodomi eismo įvykio</text:span><text:span text:style-name="T861"><text:s/></text:span><text:span text:style-name="T862">dalyvių vardai, pavardės, gimimo datos (jeigu eismo įvykio dalyvis vairavo neregistruotiną transporto priemonę, – asmens kodas) ar vairuotojų pažymėjimų numeriai, kas leistų kuo tiksliau identi</text:span><text:span text:style-name="T863">fikuoti eismo įvykio dalyvius, transporto priemonių markės, modeliai ir valstybiniai numerio ženklai (jeigu tokie yra), sugadintas turtas, eismo įvykio liudininkai (vardai, pavardės, asmens kodai), informacija pateikiama ir eismo įvykio aplinkybės patvirti</text:span><text:span text:style-name="T864">namos nurodant eismo įvykio dalyvių vardus, pavardes ir pasirašant. Pildoma tiek eismo įvykio deklaracijos formos<text:s/></text:span><text:span text:style-name="T865">ar kito eismo įvykio dalyvių pasirašyto dokumento</text:span><text:span text:style-name="T866"><text:s/></text:span><text:span text:style-name="T867">apie eismo įvykio aplinkybes</text:span><text:span text:style-name="T868"><text:s/>egzempliorių, kiek yra eismo įvykio dalyvių,</text:span><text:span text:style-name="T869"><text:s/>išskyrus atvejus,<text:s/></text:span><text:span text:style-name="T870">kai pildoma elektroninė eismo įvykio deklaracijos forma</text:span><text:span text:style-name="T871">;<text:s/></text:span></text:p>
      <text:p text:style-name="P872"><text:span text:style-name="T873">3</text:span><text:span text:style-name="T874">) pateikti kitiems eismo įvykio dalyviams informaciją, būtiną jo civilinę atsakomybę apdraudusiam draudikui nustatyti;</text:span></text:p>
      <text:p text:style-name="P875"><text:span text:style-name="T876">4</text:span><text:span text:style-name="T877">) per 3 darbo dienas nuo eismo įvykio dienos<text:s/></text:span><text:span text:style-name="T878">šio įstatymo 6 straipsni</text:span><text:span text:style-name="T879">o 9 dalyje nurodytu būdu</text:span><text:span text:style-name="T880"><text:s/>pranešti draudikui, apdraudusiam jo civilinę atsakomybę, apie eismo įvykį, dėl kurio jis yra<text:s/></text:span><text:span text:style-name="T881">atsakingas (pranešti nereikia, kai buvo užpildyta elektroninės eismo įvykio deklaracijos forma), išskyrus atvejį, kai<text:s/></text:span><text:span text:style-name="T882">pranešti apie eismo<text:s/></text:span><text:span text:style-name="T883">įvykį jis negali dėl svarbių priežasčių, taip pat pateikti draudikui eismo įvykio dalyvių<text:s/></text:span><text:span text:style-name="T884">pasirašytą eismo įvykio deklaraciją arba šio dokumento skaitmeninę kopiją</text:span><text:span text:style-name="T885"><text:s/>ar<text:s/></text:span><text:span text:style-name="T886">kitą eismo įvykio dalyvių pasirašytą dokumentą</text:span><text:span text:style-name="T887"><text:s/>apie įvykio aplinkybes<text:s/></text:span><text:span text:style-name="T888">arba leisti draudik</text:span><text:span text:style-name="T889">ui su šiais dokumentais susipažinti</text:span><text:span text:style-name="T890">. Apie eismo įvykį reikia pranešti draudikui, apdraudusiam jo civilinę atsakomybę, ir tuo atveju, kai neaišku, kuris eismo įvykio dalyvis yra dėl jo atsakingas;</text:span></text:p>
      <text:p text:style-name="P891"><text:span text:style-name="T892">5</text:span><text:span text:style-name="T893">) per 5 darbo dienas nuo pretenzijos dėl padarytos žalo</text:span><text:span text:style-name="T894">s ar ieškinio gavimo dienos raštu pranešti draudikui, apdraudusiam jo civilinę atsakomybę, apie pateiktą pretenziją dėl padarytos žalos ar teisme pareikštą ieškinį dėl žalos atlyginimo, pateikti visus būtinus paaiškinimus apie eismo įvykį ir (arba) žalą ir</text:span><text:span text:style-name="T895"><text:s/>turimą informaciją.</text:span></text:p>
      <text:p text:style-name="P896"><text:span text:style-name="T897">2</text:span><text:span text:style-name="T898">. Eismo įvykyje dalyvavusios transporto priemonės valdytojas ir pretenziją dėl padarytos žalos teikiantis asmuo privalo pateikti draudikui arba Biurui turimus eismo įvykio ir žalos įrodymus, padėti jiems nustatyti įvykio aplinky</text:span><text:span text:style-name="T899">bes ir žalos dydį, laikytis draudiko ar Biuro nurodymų, jeigu jie buvo duoti, leisti draudikui ar Biurui ištirti per eismo įvykį padarytos žalos priežastis ir nustatyti jos dydį.<text:s/></text:span><text:span text:style-name="T900">Išmoką mokančio subjekto prašymu eismo įvykyje dalyvavusios transporto priemo</text:span><text:span text:style-name="T901">nės valdytojas privalo ne vėliau kaip per 5 darbo dienas nuo prašymo gavimo dienos pateikti visus turimus įrodymus dėl eismo įvykio aplinkybių ir žalos, už kurią jis atsakingas.</text:span></text:p>
      <text:p text:style-name="P902"><text:span text:style-name="T903">3</text:span><text:span text:style-name="T904">. Kai išmoka mokama vadovaujantis šio įstatymo 17 straipsnio nuostatomis,</text:span><text:span text:style-name="T905"><text:s/>už žalą atsakingas<text:s/></text:span><text:span text:style-name="T906">neapdraustos transporto priemonės<text:s/></text:span><text:span text:style-name="T907">valdytojas<text:s/></text:span><text:span text:style-name="T908">privalo<text:s/></text:span><text:span text:style-name="T909">įvykdyti šio straipsnio 1 dalies 1–3 punktuose ir 2 dalyje nurodytas pareigas. Kai žala nukentėjusiam trečiajam asmeniui atlyginama vadovaujantis šio įstatymo 17 ir 18 straipsnių nuos</text:span><text:span text:style-name="T910">tatomis, už žalą atsakingas neapdraustos transporto priemonės valdytojas taip pat privalo<text:s/></text:span><text:span text:style-name="T911">per 3 darbo dienas nuo eismo įvykio dienos apie žalos padarymą raštu pranešti Biurui, priešingu atveju žalos administravimo ir atlyginimo klausimas sprendžiamas jam n</text:span><text:span text:style-name="T912">edalyvaujant. Asmuo, dėl kurio sukelto eismo įvykio mokama išmoka, turi pateikti Biurui eismo įvykio dalyvių pasirašytą eismo įvykio deklaraciją arba šio dokumento skaitmeninę kopiją ar kitą eismo įvykio dalyvių pasirašytą dokumentą apie įvykio aplinkybes,</text:span><text:span text:style-name="T913"><text:s/></text:span><text:span text:style-name="T914">išskyrus atvejus,<text:s/></text:span><text:span text:style-name="T915">kai buvo užpildyta elektroninės eismo įvykio deklaracijos forma</text:span><text:span text:style-name="T916">. Neapdraustos transporto priemonės valdytojui per šio straipsnio 2 dalyje nustatytą terminą nepateikus informacijos ar dokumentų apie eismo įvykio aplinkybes ir (arba) žalą,</text:span><text:span text:style-name="T917"><text:s/>už žalą atsakingo transporto priemonės valdytojo atsakomybė ir nukentėjusiam trečiajam asmeniui padarytos žalos dydis nustatomas vadovaujantis vien tik nukentėjusio trečiojo asmens pateikta ir išmoką mokančio subjekto surinkta informacija apie eismo įvykį</text:span><text:span text:style-name="T918"><text:s/>bei žalą Lietuvoje ar kitoje valstybėje.</text:span></text:p>
      <text:p text:style-name="P919"/>
      <text:p text:style-name="P920"><text:span text:style-name="T921">13</text:span><text:span text:style-name="T922"> straipsnis. </text:span><text:span text:style-name="T923">Pretenzija dėl padarytos žalos</text:span></text:p>
      <text:p text:style-name="P924"><text:span text:style-name="T925">1</text:span><text:span text:style-name="T926">. Nukentėjęs trečiasis asmuo</text:span><text:span text:style-name="T927">, norėdamas gauti išmoką, privalo</text:span><text:span text:style-name="T928"><text:s/>pretenziją dėl padarytos žalos pateikti tiesiogiai atsakingam draudikui – Europos Sąjungos valstybės narės ar užsienio valstybės draudimo įmonei, apdraudusiai</text:span><text:span text:style-name="T929"><text:s/>už žalą</text:span><text:span text:style-name="T930"><text:s/></text:span><text:span text:style-name="T931">atsakingo asmens</text:span><text:span text:style-name="T932"><text:s/>civilinę atsakomybę,<text:s/></text:span><text:span text:style-name="T933">ar</text:span><text:span text:style-name="T934"><text:s/>draudimo įmonės atstovui pretenzijoms dėl padar</text:span><text:span text:style-name="T935">ytos žalos nagrinėti arba šio įstatymo 17 ir 18 straipsniuose nurodytais atvejais – Biurui.<text:s/></text:span><text:span text:style-name="T936">Jeigu nukentėjęs trečiasis asmuo dėl žalos atlyginimo kreipiasi į atsakingą draudiką ar Biurą ir tiesiogiai į eismo įvykio kaltininką ir (ar) už žalą atsakingą asme</text:span><text:span text:style-name="T937">nį (toliau kartu – kaltininkas), nukentėjęs trečiasis asmuo turi nedelsdamas, ne vėliau kaip per 3 darbo dienas nuo kreipimosi į kaltininką dienos, apie tai raštu pranešti atsakingam draudikui arba Biurui.</text:span></text:p>
      <text:p text:style-name="P938"><text:span text:style-name="T939">2</text:span><text:span text:style-name="T940">. Jei atsakingam draudikui arba Biurui išmokė</text:span><text:span text:style-name="T941">jus išmoką atlyginama ne visa nukentėjusiam trečiajam asmeniui padaryta žala</text:span><text:span text:style-name="T942"> </text:span><text:span text:style-name="T943">dėl to, kad žala viršija draudimo sumas,</text:span><text:span text:style-name="T944"> </text:span><text:span text:style-name="T945">nukentėjęs trečiasis asmuo turi teisę kreiptis į kaltininką, kad jis atlygintų likusią žalos dalį.</text:span></text:p>
      <text:p text:style-name="P946"><text:span text:style-name="T947">3</text:span><text:span text:style-name="T948">. Pretenzijos dėl padarytos žalos<text:s/></text:span><text:span text:style-name="T949">Biuras nenagrinėja, jeigu nukentėjęs trečiasis asmuo yra kreipęsis į teismą, kad žalą atlygintų kaltininkas arba atsakingas draudikas, išskyrus šio įstatymo 20 straipsnyje nustatytus atvejus. Pretenzija dėl padarytos žalos gali būti nagrinėjama tik nukentė</text:span><text:span text:style-name="T950">jusiam trečiajam asmeniui atsisakius kaltininkui arba atsakingam draudikui pareikšto ieškinio, jei šį atsisakymą teismas priėmė ir bylą nutraukė.</text:span></text:p>
      <text:p text:style-name="P951"><text:span text:style-name="T952">4</text:span><text:span text:style-name="T953">. Nukentėjęs trečiasis asmuo, kurio turtui padaryta žala Lietuvos Respublikoje, kai eismo įvykį sukėlusi<text:s/></text:span><text:span text:style-name="T954">transporto priemonė nenustatyta, o žala padaryta aplinkybėmis, įrodančiomis transporto priemonės valdytojo civilinę atsakomybę, turi teisę pretenziją dėl padarytos žalos pateikti Biurui. Šiuo atveju Biuras nagrinėja pretenziją, nustato žalos dydį ir mokėti</text:span><text:span text:style-name="T955">nos išmokos dydį šio įstatymo nustatyta tvarka, tačiau<text:s/></text:span><text:span text:style-name="T956">išmoką mokantis subjektas<text:s/></text:span><text:span text:style-name="T957">išmoką moka tik nustačius<text:s/></text:span><text:span text:style-name="T958">(identifikavus)</text:span><text:span text:style-name="T959"><text:s/>eismo įvykį sukėlusią<text:s/></text:span><text:span text:style-name="T960">nedraustą<text:s/></text:span><text:span text:style-name="T961">transporto priemonę<text:s/></text:span><text:span text:style-name="T962">(išskyrus šio įstatymo 17 straipsnio 1 dalies 2 punkte nurodytą atvejį)</text:span><text:span text:style-name="T963">.</text:span></text:p>
      <text:p text:style-name="P964"/>
      <text:p text:style-name="P965"><text:span text:style-name="T966">14</text:span><text:span text:style-name="T967"> straipsnis. </text:span><text:span text:style-name="T968">Draudimo įmonės atstovas pretenzijoms dėl padarytos žalos nagrinėti</text:span></text:p>
      <text:p text:style-name="P969"><text:span text:style-name="T970">1</text:span><text:span text:style-name="T971">. Kitos valstybės draudimo įmonės atstovas pretenzijoms dėl padarytos žalos nagrinėti Lietuvos Respublikoje yra šios įmonės patikėtinis, skiriamas žalos administravimo i</text:span><text:span text:style-name="T972">r išmokos mokėjimo funkcijoms šios draudimo įmonės vardu atlikti.</text:span></text:p>
      <text:p text:style-name="P973"><text:span text:style-name="T974">2</text:span><text:span text:style-name="T975">. Kai nuolat Lietuvos Respublikoje gyvenantis asmuo, nukentėjęs eismo įvykyje ne Lietuvos Respublikos teritorijoje, pageidauja, kitos Europos Sąjungos valstybės narės atstovas pretenzij</text:span><text:span text:style-name="T976">oms dėl padarytos žalos nagrinėti Lietuvos Respublikoje taip pat turi spręsti žalos nustatymo ir išmokos mokėjimo klausimus esant visoms šioms sąlygoms:</text:span></text:p>
      <text:p text:style-name="P977"><text:span text:style-name="T978">1</text:span><text:span text:style-name="T979">) nukentėjęs trečiasis asmuo žalą patyrė Europos Sąjungos valstybėje narėje, kuri nėra jo nuolatinė<text:s/></text:span><text:span text:style-name="T980">gyvenamoji vieta, arba užsienio valstybėje, kurios nacionalinis draudikų biuras yra žaliosios kortelės sistemos narys;</text:span></text:p>
      <text:p text:style-name="P981"><text:span text:style-name="T982">2</text:span><text:span text:style-name="T983">) kaltininko civilinę atsakomybę apdraudė draudimo įmonė arba jos filialas, esantis Europos Sąjungos valstybėje narėje, kuri nėra<text:s/></text:span><text:span text:style-name="T984">nukentėjusio trečiojo asmens nuolatinė gyvenamoji vieta;</text:span></text:p>
      <text:p text:style-name="P985"><text:span text:style-name="T986">3</text:span><text:span text:style-name="T987">) kaltininko transporto priemonės įprastinė buvimo vieta yra Europos Sąjungos valstybėje narėje, kuri nėra nukentėjusio trečiojo asmens nuolatinė gyvenamoji vieta.</text:span></text:p>
      <text:p text:style-name="P988"><text:span text:style-name="T989">3</text:span><text:span text:style-name="T990">. Kai atstovas pretenzi</text:span><text:span text:style-name="T991">joms dėl padarytos žalos nagrinėti, paskirtas Lietuvos Respublikoje, nustato Lietuvos Respublikos teritorijoje padarytą žalą ir sprendžia išmokos mokėjimo klausimą, taikytinos šio skyriaus nuostatos dėl žalos nustatymo tvarkos bei procedūrų ir išmokos mokė</text:span><text:span text:style-name="T992">jimo. Kai atstovas pretenzijoms dėl padarytos žalos nagrinėti, paskirtas Lietuvos Respublikoje, nustato ne Lietuvos Respublikos teritorijoje padarytą žalą ir sprendžia išmokos mokėjimo klausimą, vadovaujamasi ir tos valstybės, kurioje įvyko eismo įvykis, t</text:span><text:span text:style-name="T993">ransporto priemonių valdytojų civilinės atsakomybės privalomąjį draudimą reglamentuojančiais teisės aktais.</text:span></text:p>
      <text:p text:style-name="P994"><text:span text:style-name="T995">4</text:span><text:span text:style-name="T996">. Draudikas, turintis teisę vykdyti transporto priemonių valdytojų civilinės atsakomybės privalomąjį draudimą Lietuvos Respublikoje, privalo ki</text:span><text:span text:style-name="T997">ekvienoje kitoje Europos Sąjungos valstybėje narėje paskirti atstovus pretenzijoms dėl padarytos žalos nagrinėti, kurie yra atsakingi už išmokos mokėjimą nukentėjusiems tretiesiems asmenims esant visoms šioms sąlygoms:</text:span></text:p>
      <text:p text:style-name="P998"><text:span text:style-name="T999">1</text:span><text:span text:style-name="T1000">) nukentėjęs trečiasis asmuo žalą<text:s/></text:span><text:span text:style-name="T1001">patyrė Europos Sąjungos valstybėje narėje, kuri nėra jo nuolatinė gyvenamoji vieta, arba užsienio valstybėje, kurios nacionalinis draudikų biuras yra žaliosios kortelės sistemos narys, ir nukentėjęs trečiasis asmuo nuolat gyvena Europos Sąjungos valstybėje</text:span><text:span text:style-name="T1002"><text:s/>narėje;</text:span></text:p>
      <text:p text:style-name="P1003"><text:span text:style-name="T1004">2</text:span><text:span text:style-name="T1005">) nukentėjusio trečiojo asmens nuolatinė gyvenamoji vieta yra ne Lietuvos Respublikoje;</text:span></text:p>
      <text:p text:style-name="P1006"><text:span text:style-name="T1007">3</text:span><text:span text:style-name="T1008">) kaltininko, kurio civilinę atsakomybę apdraudė šis draudikas, transporto priemonės įprastinė buvimo vieta yra Europos Sąjungos valstybėje narėje, k</text:span><text:span text:style-name="T1009">uri nėra nukentėjusio trečiojo asmens nuolatinė gyvenamoji vieta.</text:span></text:p>
      <text:p text:style-name="P1010"><text:span text:style-name="T1011">5</text:span><text:span text:style-name="T1012">. Atstovas pretenzijoms dėl padarytos žalos nagrinėti turi nuolat gyventi arba būti įsisteigęs toje Europos Sąjungos valstybėje narėje, kurioje jis paskirtas. Atstovą pretenzijoms dėl</text:span><text:span text:style-name="T1013"><text:s/>padarytos žalos nagrinėti draudikas skiria savo nuožiūra. Atstovas pretenzijoms dėl padarytos žalos nagrinėti gali dirbti vienam ar keliems draudikams. Jis privalo užtikrinti, kad žalos administravimo klausimai būtų nagrinėjami valstybine kalba (valstybin</text:span><text:span text:style-name="T1014">ėmis kalbomis) tos Europos Sąjungos valstybės narės, kurioje nuolat gyvena nukentėjęs trečiasis asmuo.</text:span></text:p>
      <text:p text:style-name="P1015"><text:span text:style-name="T1016">6</text:span><text:span text:style-name="T1017">. Draudikas turi suteikti visus būtinus įgaliojimus, kad atstovas pretenzijoms dėl padarytos žalos nagrinėti galėtų atlikti savo funkcijas (rinktų b</text:span><text:span text:style-name="T1018">ūtiną informaciją, spręstų klausimus dėl išmokos mokėjimo, mokėtų išmokas, priimtų teismo įteikiamus dokumentus ir kita).</text:span></text:p>
      <text:p text:style-name="P1019"/>
      <text:p text:style-name="P1020"><text:span text:style-name="T1021">15</text:span><text:span text:style-name="T1022"> straipsnis. </text:span><text:span text:style-name="T1023">Žalos nustatymas</text:span></text:p>
      <text:p text:style-name="P1024"><text:span text:style-name="T1025">1</text:span><text:span text:style-name="T1026">. Nukentėjęs trečiasis asmuo, norėdamas gauti išmoką iš atsakingo draudiko ar Biuro, pats<text:s/></text:span><text:span text:style-name="T1027">ar per savo atstovą per 3 darbo dienas nuo eismo įvykio dienos privalo raštu pranešti apie eismo įvykį atsakingam draudikui arba šio įstatymo 17 straipsnyje nurodytais atvejais – Biurui, išskyrus atvejus, kai pranešti apie eismo įvykį jis negali dėl svarbi</text:span><text:span text:style-name="T1028">ų priežasčių. Nukentėjęs trečiasis asmuo pats ar per savo atstovą privalo pateikti pretenziją dėl padarytos žalos, eismo įvykio dalyvių pasirašytą eismo įvykio deklaraciją arba šio dokumento skaitmeninę kopiją,<text:s/></text:span><text:span text:style-name="T1029">išskyrus atvejus,<text:s/></text:span><text:span text:style-name="T1030">kai buvo užpildyta elektron</text:span><text:span text:style-name="T1031">inės eismo įvykio deklaracijos forma,</text:span><text:span text:style-name="T1032"><text:s/>ar kitą eismo įvykio dalyvių pasirašytą dokumentą apie įvykio aplinkybes, jei į eismo įvykio vietą nebuvo kviesta policija, taip pat pateikti informaciją ir turimus dokumentus apie kaltininką, eismo įvykio aplinkybes i</text:span><text:span text:style-name="T1033">r dokumentus, įrodančius per eismo įvykį padarytos žalos faktą, taip pat leisti susipažinti su dokumentais, galinčiais patvirtinti padarytos žalos aplinkybes, faktą ir dydį.<text:s/></text:span></text:p>
      <text:p text:style-name="P1034"><text:span text:style-name="T1035">2</text:span><text:span text:style-name="T1036">. Kai žala padaryta turtui, nukentėjęs trečiasis asmuo privalo išsaugoti sug</text:span><text:span text:style-name="T1037">adintą ar sunaikintą transporto priemonę ar kitą turtą tokį, koks jis buvo po eismo įvykio, tol, kol jį apžiūri atsakingo draudiko arba Biuro įgaliotas asmuo, ir suteikti galimybę atsakingo draudiko ar Biuro įgaliotam asmeniui apžiūrėti sugadintą ar sunaik</text:span><text:span text:style-name="T1038">intą turtą. Atsakingas draudikas ar Biuras nedelsdamas, ne vėliau kaip per 3 darbo dienas nuo nukentėjusio trečiojo asmens rašytinio pranešimo apie eismo įvykį gavimo dienos, privalo apžiūrėti sugadintą ar sunaikintą turtą, surašyti transporto priemonės ap</text:span><text:span text:style-name="T1039">žiūros ataskaitą ir nukentėjusio asmens prašymu pateikti jam ataskaitą susipažinti.<text:s/></text:span><text:span text:style-name="T1040">Sugadinto ar sunaikinto turto apžiūros procedūra gali būti vykdoma ir nuotoliniu būdu pagal pateiktus turto sugadinimą ar sunaikinimą įrodančius dokumentus, nuotraukas<text:s/></text:span><text:span text:style-name="T1041">ir (</text:span><text:span text:style-name="T1042">arba) vaizdo įrašus, jei tai pakankama, kad būtų tinkamai užfiksuoti padaryti turto sugadinimai ar sunaikinimas</text:span><text:span text:style-name="T1043">. Tokiu atveju žalos dydis nustatomas vadovaujantis pateiktais dokumentais, nuotraukomis ir (arba) vaizdo įrašais.</text:span></text:p>
      <text:p text:style-name="P1044"><text:span text:style-name="T1045">3</text:span><text:span text:style-name="T1046">. Turtui padarytos žalos<text:s/></text:span><text:span text:style-name="T1047">dydį nustato atsakingas draudikas arba šio įstatymo 17 straipsnyje nurodytais atvejais – Biuras, vadovaudamasis įgaliotų asmenų ir (ar) turto vertintojų ataskaitomis</text:span><text:span text:style-name="T1048">,</text:span><text:span text:style-name="T1049"><text:s/>dokumentais, kuriais įrodomos padarytos žalos aplinkybės, faktas ir dydis</text:span><text:span text:style-name="T1050">, nuotraukomis,<text:s/></text:span><text:span text:style-name="T1051">vaizdo įrašais</text:span><text:span text:style-name="T1052">. Nustatant eismo įvykio aplinkybes ir kaltininko atsakomybę, turi būti vadovaujamasi eismo įvykio dalyvių pasirašyta eismo įvykio deklaracija arba šio dokumento skaitmenine kopija, elektronine eismo įvykio deklaracija ar kitu eismo įvykio da</text:span><text:span text:style-name="T1053">lyvių pasirašytu dokumentu apie įvykio aplinkybes arba kompetentingų institucijų išduotais dokumentais apie eismo įvykio aplinkybes. Jeigu atsakingo draudiko ar Biuro įgaliotas asmuo neatvyko per šio straipsnio 2 dalyje nustatytą terminą<text:s/></text:span><text:span text:style-name="T1054">ir (arba) nebuvo a</text:span><text:span text:style-name="T1055">tlikta<text:s/></text:span><text:span text:style-name="T1056">apžiūra nuotoliniu būdu, kaip tai numatyta šio straipsnio 2 dalyje</text:span><text:span text:style-name="T1057">, nukentėjęs trečiasis asmuo turi teisę pasamdyti turto vertintoją, kad jis nustatytų turtui padarytos žalos dydį. Tokiu atveju atsakingas draudikas ar Biuras privalo atlyginti rinkos kainas atitinkančias nukentėjusio trečiojo asmens turėtas turto vertinto</text:span><text:span text:style-name="T1058">jo samdymo išlaidas. Nukentėjęs trečiasis asmuo turi teisę savo iniciatyva ir savo lėšomis papildomai kreiptis į ekspertus dėl padarytos žalos dydžio nustatymo.<text:s/></text:span></text:p>
      <text:p text:style-name="P1059"><text:span text:style-name="T1060">4</text:span><text:span text:style-name="T1061">. Kai žala padaryta asmens sveikatai, turi būti įvertinama visa dėl sveikatos sutrikdymo<text:s/></text:span><text:span text:style-name="T1062">asmens patirta žala. Tokiu atveju nuostolius sudaro negautos pajamos, kurias nukentėjęs asmuo būtų gavęs, jeigu jo sveikata nebūtų sutrikdyta, sužaloto asmens perkvalifikavimo išlaidos ir su sveikatos grąžinimu susijusios išlaidos (gydymo, papildomo maitin</text:span><text:span text:style-name="T1063">imo, vaistų įsigijimo, protezavimo, sužaloto asmens priežiūros, specialių transporto priemonių įsigijimo, ir kitos sveikatai grąžinti būtinos išlaidos).</text:span></text:p>
      <text:p text:style-name="P1064"><text:span text:style-name="T1065">5</text:span><text:span text:style-name="T1066">. Žala, atsiradusi dėl gyvybės atėmimo, yra laidojimo ir su tuo susijusios išlaidos bei išlaidos ž</text:span><text:span text:style-name="T1067">alai atlyginti netekus maitintojo. Asmenims, turintiems teisę į žalos atlyginimą netekus maitintojo, atlyginama ta mirusiojo pajamų dalis, kurią jie būtų gavę ar turėjo teisę gauti mirusiajam esant gyvam. Teisę į žalos atlyginimą turi asmenys, kurie buvo m</text:span><text:span text:style-name="T1068">irusiojo išlaikomi arba jo mirties dieną turėjo teisę gauti iš jo išlaikymą (nepilnamečiai vaikai, sutuoktinis, nedarbingi tėvai ar kiti faktiniai nedarbingi išlaikytiniai), taip pat mirusiojo vaikas, gimęs po jo mirties.</text:span></text:p>
      <text:p text:style-name="P1069"><text:span text:style-name="T1070">6</text:span><text:span text:style-name="T1071">. Asmeniui padarytos žalos dy</text:span><text:span text:style-name="T1072">dį nustato atsakingas draudikas arba šio įstatymo 17 straipsnyje nurodytais atvejais – Biuras, vadovaudamasis dokumentais, kuriais įrodomos padarytos žalos aplinkybės, faktas ir dydis, ir medicininės apžiūros pažymomis. Atsakingas draudikas ar Biuras vadov</text:span><text:span text:style-name="T1073">aujasi įstaigų ir įmonių, turinčių teisę nustatyti sveikatos sutrikdymo mastą, kuris nustatomas vadovaujantis sveikatos apsaugos ministro ir teisingumo ministro tvirtinamomis sveikatos sutrikdymo masto nustatymo taisyklėmis (toliau – Sveikatos sutrikdymo m</text:span><text:span text:style-name="T1074">asto nustatymo taisyklės), išvadomis, taip pat turi teisę siūlyti nukentėjusiam trečiajam asmeniui atlikti medicininę apžiūrą, apmokėdamas šios apžiūros išlaidas,<text:s/></text:span><text:span text:style-name="T1075">jeigu nepakanka dokumentų<text:s/></text:span><text:span text:style-name="T1076">motyvuotam atsakymui į pretenziją dėl padarytos<text:s/></text:span><text:span text:style-name="T1077">eismo įvykio<text:s/></text:span><text:span text:style-name="T1078">žalos</text:span><text:span text:style-name="T1079"><text:s/></text:span><text:span text:style-name="T1080"><text:s/>pagal šio įstatymo 19 straipsnio 3 dalį</text:span><text:span text:style-name="T1081">.</text:span></text:p>
      <text:p text:style-name="P1082"><text:span text:style-name="T1083">7</text:span><text:span text:style-name="T1084">. Nukentėjęs trečiasis asmuo turi teisę pateikti pretenzijas<text:s/></text:span><text:span text:style-name="T1085">dėl padarytos žalos<text:s/></text:span><text:span text:style-name="T1086">atsakingam draudikui arba šio įstatymo 17 straipsnyje nurodytais atvejais – Biurui dėl patirtos neturtinės žalos. Teisę į neturt</text:span><text:span text:style-name="T1087">inės žalos atlyginimą turi ir asmenys, nurodyti šio straipsnio 5 dalyje. Atsakingas draudikas ar Biuras, nustatydamas atlygintinos neturtinės žalos dydį, vadovaujasi kompetentingų subjektų išduotais dokumentais, kuriais įrodoma laikinojo nedarbingumo trukm</text:span><text:span text:style-name="T1088">ė, darbingumo ar neįgalumo lygis, sužalojimo pasekmės, mirties faktas ir priežastys, kitais įrodymais. Atlygintinos neturtinės žalos dydis nustatomas atsižvelgiant į sveikatos sutrikdymo mastą ir kitus neturtinės žalos dydžiui nustatyti reikšmingus kriteri</text:span><text:span text:style-name="T1089">jus. Jeigu atsakingas draudikas ar Biuras ir nukentėjęs trečiasis asmuo ar asmenys, nurodyti šio straipsnio 5 dalyje, nesutaria dėl neturtinės žalos atlyginimo dydžio, nukentėjęs trečiasis asmuo ar asmenys, nurodyti šio straipsnio 5 dalyje, turi teisę krei</text:span><text:span text:style-name="T1090">ptis į teismą.</text:span></text:p>
      <text:p text:style-name="P1091"><text:span text:style-name="T1092">8</text:span><text:span text:style-name="T1093">.<text:s/></text:span><text:span text:style-name="T1094">Kad būtų įgyvendintas šio straipsnio 3 dalyje nurodytas reikalavimas nustatyti eismo įvykio aplinkybes, kaltininką ir šio įstatymo 27 straipsnio 6 dalies nuostatos, Eismo įvykių informacinės sistemos valdytojas ir (arba)</text:span><text:span text:style-name="T1095"><text:s/>Administracin</text:span><text:span text:style-name="T1096">ių nusižengimų registro valdytojas per<text:s/></text:span><text:span text:style-name="T1097">duomenų bazę</text:span><text:span text:style-name="T1098"><text:s/>draudikui ar Biurui pateikia turimą informaciją apie eismo įvykį</text:span><text:span text:style-name="T1099"><text:s/>ir (arba) Lietuvos Respublikos Vyriausybės tvirtinamose kelių eismo taisyklėse nustatytus šių taisyklių pažeidimus</text:span><text:span text:style-name="T1100"><text:s/>tokia apimtimi, kokia nu</text:span><text:span text:style-name="T1101">statyta A</text:span><text:span text:style-name="T1102">dministracinių nusižengimų registrą reglamentuojančiuose teisės aktuose ir (arba) duomenų teikimo sutartyse.</text:span></text:p>
      <text:p text:style-name="P1103"><text:span text:style-name="T1104">9</text:span><text:span text:style-name="T1105">. Eismo įvykio metu padarytos neturtinės žalos dydžio nustatymo rekomendacijas tvirtina finansų ministras (toliau – ministras).</text:span></text:p>
      <text:p text:style-name="P1106"/>
      <text:p text:style-name="P1107"><text:span text:style-name="T1108">16</text:span><text:span text:style-name="T1109"><text:s/>straipsnis.<text:s/></text:span><text:span text:style-name="T1110">Išmokos mokėjimo principai</text:span></text:p>
      <text:p text:style-name="P1111"><text:span text:style-name="T1112">1</text:span><text:span text:style-name="T1113">. Atsakingas draudikas arba Biuras moka išmoką, jeigu<text:s/></text:span><text:span text:style-name="T1114">eismo įvykio metu naudojant šio įstatymo 1 straipsnio 2 dalyje nurodytą transporto priemonę ir esant visoms sąlygoms konstatuoti<text:s/></text:span><text:span text:style-name="T1115">transporto priemonės<text:s/></text:span><text:span text:style-name="T1116">valdytojo civilinę atsakomybę yra padaryta žala.<text:s/></text:span><text:span text:style-name="T1117">Išmoka mokama atsižvelgiant į transporto priemonių valdytojų civilinės atsakomybės privalomąjį draudimą reglamentuojančius<text:s/></text:span><text:span text:style-name="T1118">Lietuvos</text:span><text:span text:style-name="T1119"><text:s/></text:span><text:span text:style-name="T1120">Respublikos</text:span><text:span text:style-name="T1121"><text:s/>teisės aktus</text:span><text:span text:style-name="T1122"><text:s/>ir (ar) Bendradarbiavimo nuostatus, Europos Sąjung</text:span><text:span text:style-name="T1123">os teisės aktus,<text:s/></text:span><text:span text:style-name="T1124">reglamentuojančius Europos Sąjungos valstybių narių institucijų, atsakingų už žalos atlyginimą, kai draudimo įmonė bankrutuoja ar likviduojama dėl nemokumo, teises ir pareigas,<text:s/></text:span><text:span text:style-name="T1125">bei Biuro ir kitų valstybių subjektų, dalyvaujančių atlyginant</text:span><text:span text:style-name="T1126"><text:s/>žalą, sutarčių sąlygas.</text:span></text:p>
      <text:p text:style-name="P1127"><text:span text:style-name="T1128">2</text:span><text:span text:style-name="T1129">. Atsakingas draudikas moka išmoką nukentėjusiam trečiajam asmeniui, kai transporto priemonės valdytojui atsiranda civilinė atsakomybė už žalos padarymą naudojant apdraustą transporto priemonę, nepriklausomai nuo to, ar transp</text:span><text:span text:style-name="T1130">orto priemonės valdytojas vykdė draudimo sutarties sąlygas, išskyrus šio įstatymo 21 straipsnio 1 ir 2 dalyse nurodytus atvejus, ir nepriklausomai nuo to, ar prieš sudarant draudimo sutartį draudėjas suteikė draudikui visą būtiną informaciją, kurios reikia</text:span><text:span text:style-name="T1131"><text:s/>draudimo sutarčiai sudaryti. Atsakingas draudikas taip pat moka išmoką dėl apdrausta transporto priemone padarytos žalos, kai ją vairavusio asmens tapatybė yra nežinoma, tačiau žala padaryta aplinkybėmis, kurios yra pagrindas atsirasti šios transporto pri</text:span><text:span text:style-name="T1132">emonės savininko ar kito jos valdytojo atsakomybei pagal Civilinio kodekso 6.270 straipsnį.</text:span></text:p>
      <text:p text:style-name="P1133"><text:span text:style-name="T1134">3</text:span><text:span text:style-name="T1135">. Biuras moka išmoką šio įstatymo 17 ir 18 straipsniuose nurodytais atvejais.</text:span></text:p>
      <text:p text:style-name="P1136"><text:span text:style-name="T1137">4</text:span><text:span text:style-name="T1138">. Šio įstatymo nustatyta tvarka atsakingas draudikas arba Biuras moka išmoką</text:span><text:span text:style-name="T1139">, jeigu pretenzija dėl padarytos žalos pateikta per vienus metus nuo žalos atsiradimo dienos arba per vienus metus nuo dienos, kurią nukentėjęs trečiasis asmuo sužinojo ar turėjo sužinoti apie padarytą žalą, bet ne vėliau kaip per 4 metus nuo eismo įvykio<text:s/></text:span><text:span text:style-name="T1140">dienos.</text:span></text:p>
      <text:p text:style-name="P1141"><text:span text:style-name="T1142">5</text:span><text:span text:style-name="T1143">. Išmoka dėl velkama transporto priemone (kai pagal teisinį reguliavimą velkamos transporto priemonės vairuotojas nebūtinas) padarytos žalos mokama pagal velkančios transporto priemonės draudimo sutartį, kai velkama transporto priemonė eismo<text:s/></text:span><text:span text:style-name="T1144">įvykio metu buvo sukabinta su velkančia transporto priemone. Jeigu velkama transporto priemonė (kai pagal teisinį reguliavimą velkamos transporto priemonės vairuotojas nebūtinas) prieš eismo įvykį atsikabino nuo ją velkančios transporto priemonės, dėl atsi</text:span><text:span text:style-name="T1145">kabinusia transporto priemone padarytos žalos išmoka mokama pagal draudimo sutartį, kuria apdrausta atsikabinusios transporto priemonės valdytojo civilinė atsakomybė, jeigu dėl žalos padarymo atsakomybė kyla velkamos transporto priemonės valdytojui. Išmoka</text:span><text:span text:style-name="T1146"><text:s/>dėl velkama transporto priemone (kai pagal teisinį reguliavimą velkamos transporto priemonės vairuotojas būtinas) padarytos žalos mokama arba pagal velkamos, arba pagal velkančios transporto priemonės draudimo sutartį atsižvelgiant į tai, kurios transport</text:span><text:span text:style-name="T1147">o priemonės valdytojui kilo civilinė atsakomybė.</text:span></text:p>
      <text:p text:style-name="P1148"><text:span text:style-name="T1149">6</text:span><text:span text:style-name="T1150">. Kai dėl žalos padarymo atsakomybė kyla velkančios transporto priemonės valdytojui, velkamos transporto priemonės draudikas, gavęs nukentėjusio trečiojo asmens prašymą pateikti informaciją apie velkanč</text:span><text:span text:style-name="T1151">ios transporto priemonės draudiką, pateikia šią informaciją ne vėliau kaip per 5 darbo dienas nuo prašymo gavimo dienos. Jeigu velkančios transporto priemonės civilinę atsakomybę apdraudęs draudikas nežinomas, velkamos transporto priemonės draudikas pateik</text:span><text:span text:style-name="T1152">ia nukentėjusiam trečiajam asmeniui informaciją apie žalos atlyginimą vadovaudamasis šio įstatymo 17 straipsnio nuostatomis.<text:s/></text:span></text:p>
      <text:p text:style-name="P1153"/>
      <text:p text:style-name="P1154"><text:span text:style-name="T1155">17</text:span><text:span text:style-name="T1156"><text:s/>straipsnis.<text:s/></text:span><text:span text:style-name="T1157">Biuro mokama išmoka</text:span></text:p>
      <text:p text:style-name="P1158"><text:span text:style-name="T1159">1</text:span><text:span text:style-name="T1160">. Biuras moka išmoką dėl žalos nukentėjusiems tretiesiems asmenims, jei:<text:s/></text:span></text:p>
      <text:p text:style-name="P1161"><text:span text:style-name="T1162">1</text:span><text:span text:style-name="T1163">) kalt</text:span><text:span text:style-name="T1164">ininkas padarė žalą Lietuvos Respublikoje naudodamas neapdraustą nustatytą (identifikuotą) transporto priemonę, kai dėl žalos padarymo atsiranda transporto priemonės valdytojo civilinė atsakomybė. Pagal šį punktą Biuras moka išmoką ir tais atvejais, kai ža</text:span><text:span text:style-name="T1165">la padaryta kitoje Europos Sąjungos valstybėje narėje<text:s/></text:span><text:span text:style-name="T1166">arba valstybėje, prilyginamoje pagal laisvą transporto priemonių judėjimą Europos Sąjungos valstybei narei,</text:span><text:span text:style-name="T1167"><text:s/>neapdrausta transporto priemone, kurios įprastinė buvimo vieta yra Lietuvos Respublikos terito</text:span><text:span text:style-name="T1168">rijoje; <text:s/></text:span></text:p>
      <text:p text:style-name="P1169"><text:span text:style-name="T1170">2</text:span><text:span text:style-name="T1171">) Lietuvos Respublikos teritorijoje įvykusio draudžiamojo įvykio metu padaryta žala asmens sveikatai ir (ar) atimta asmens gyvybė, kai žala padaryta aplinkybėmis, įrodančiomis transporto priemonės valdytojo civilinę atsakomybę, tačiau eismo<text:s/></text:span><text:span text:style-name="T1172">įvykį sukėlusi transporto priemonė nenustatyt</text:span><text:span text:style-name="T1173">a</text:span><text:span text:style-name="T1174">. Pagal šį punktą Biuras moka išmoką nukentėjusiems tretiesiems asmenims ir dėl padarytos žalos turtui, jei dėl to paties draudžiamojo įvykio nors vienam nukentėjusiam trečiajam asmeniui Biuras moka išmoką dėl<text:s/></text:span><text:span text:style-name="T1175">padarytos žalos asmeniui, esant sunkiam sveikatos sutrikdymui, kuris nustatomas vadovaujantis Sveikatos sutrikdymo masto nustatymo taisyklėmis;</text:span></text:p>
      <text:p text:style-name="P1176"><text:span text:style-name="T1177">3</text:span><text:span text:style-name="T1178">) kaltininkas žalos padarymo momentu yra apsidraudęs transporto priemonių valdytojų civilinės atsakomybės p</text:span><text:span text:style-name="T1179">rivalomuoju draudimu (turi galiojančią draudimo sutartį), tačiau atsakingam draudikui – Biuro nariui iškelta bankroto byla (yra įsiteisėjusi teismo nutartis iškelti bankroto bylą) arba priimtas sprendimas pradėti likvidavimo procedūrą dėl nemokumo. Pagal š</text:span><text:span text:style-name="T1180">į punktą Biuras moka išmoką, jei apdrausta transporto priemonė padarė žalą Lietuvos Respublikos teritorijoje arba kitoje valstybėje, kurios nacionalinis draudikų biuras yra pasirašęs Bendradarbiavimo nuostatus.</text:span></text:p>
      <text:p text:style-name="P1181"><text:span text:style-name="T1182">2</text:span><text:span text:style-name="T1183">. Biuras pagal šio straipsnio 1 dalies</text:span><text:span text:style-name="T1184"><text:s/>1</text:span><text:span text:style-name="T1185"><text:s/>ir 2<text:s/></text:span><text:span text:style-name="T1186">punktus</text:span><text:span text:style-name="T1187"><text:s/></text:span><text:span text:style-name="T1188">moka išmoką dėl Lietuvos Respublikoje per draudžiamąjį įvykį padarytos žalos nukentėjusiems tretiesiems asmenims, kurie nuolat gyvena Lietuvos Respublikoje ar kitoje Europos Sąjungos valstybėje narėje. Biuras taip pat moka išmoką dėl Lietuv</text:span><text:span text:style-name="T1189">os Respublikoje per draudžiamąjį įvykį padarytos žalos nuolat užsienio valstybėje gyvenančiam nukentėjusiam trečiajam asmeniui, jeigu valstybės, kurioje nuolat gyvena nukentėjęs trečiasis asmuo, nacionalinis draudikų biuras yra pasirašęs Bendradarbiavimo n</text:span><text:span text:style-name="T1190">uostatus arba susitarimą su Biuru dėl reikalavimų tenkinimo abipusio pripažinimo.<text:s/></text:span><text:span text:style-name="T1191">Biuras moka išmoką pagal šio straipsnio 1 dalies 2 punktą taikydamas 300 eurų franšizę, kuri išskaičiuojama tik iš nustatytos žalos turtui sumos.</text:span></text:p>
      <text:p text:style-name="P1192"><text:span text:style-name="T1193">3</text:span><text:span text:style-name="T1194">. Biuras pagal šio<text:s/></text:span><text:span text:style-name="T1195">straipsnio 1 dalies 3 punktą moka išmokas nukentėjusiems tretiesiems asmenims už šiuos Biuro narius:</text:span></text:p>
      <text:p text:style-name="P1196"><text:span text:style-name="T1197">1</text:span><text:span text:style-name="T1198">) už draudimo įmones ar užsienio valstybių draudimo įmonių filialus – pagal jų sudarytas draudimo sutartis, kurioms taikytina Lietuvos Respublikos teisė</text:span><text:span text:style-name="T1199">;</text:span></text:p>
      <text:p text:style-name="P1200"><text:span text:style-name="T1201">2</text:span><text:span text:style-name="T1202">) už kitos Europos Sąjungos valstybės narės draudimo įmones – pagal jų sudarytas draudimo sutartis, kurioms taikytina Lietuvos Respublikos teisė.</text:span></text:p>
      <text:p text:style-name="P1203"><text:span text:style-name="T1204">4</text:span><text:span text:style-name="T1205">. Nukentėjęs trečiasis asmuo taip pat turi teisę kreiptis į Biurą dėl Lietuvos Respublikos terit</text:span><text:span text:style-name="T1206">orijoje per draudžiamąjį įvykį padarytos žalos administravimo ir išmokos dėl šios žalos mokėjimo, kai kaltininko civilinę atsakomybę apdraudusi kitos valstybės draudimo įmonė (kuri išdavė Lietuvos Respublikoje galiojančią žaliąją kortelę ar kitą transporto</text:span><text:span text:style-name="T1207"><text:s/>priemonių valdytojų civilinės atsakomybės privalomojo draudimo liudijimą) nėra paskyrusi savo atstovo pretenzijoms<text:s/></text:span><text:span text:style-name="T1208">dėl padarytos žalos<text:s/></text:span><text:span text:style-name="T1209">nagrinėti Lietuvos Respublikoje<text:s/></text:span><text:span text:style-name="T1210">arba kaltininko civilinę atsakomybę apdraudusiai kitos Europos Sąjungos valstybės narės<text:s/></text:span><text:span text:style-name="T1211">draudimo įmonei iškelta bankroto byla arba pradėta likvidavimo procedūra dėl nemokumo</text:span><text:span text:style-name="T1212">. Biuras moka išmoką dėl Lietuvos Respublikos teritorijoje per draudžiamąjį įvykį padarytos žalos nukentėjusiems tretiesiems asmenims, jei valstybės, kurios draudimo įmonė</text:span><text:span text:style-name="T1213"><text:s/>apdraudė kaltininko civilinę atsakomybę, nacionalinis draudikų biuras yra pasirašęs Bendradarbiavimo nuostatus arba susitarimą su Biuru dėl reikalavimų tenkinimo abipusio pripažinimo, išskyrus atvejus, kai žalą atlygino kaltininko civilinę atsakomybę apdr</text:span><text:span text:style-name="T1214">audusi draudimo įmonė ar jos atstovas pretenzijoms dėl padarytos žalos nagrinėti.</text:span></text:p>
      <text:p text:style-name="P1215"><text:span text:style-name="T1216">5</text:span><text:span text:style-name="T1217">. Kai Biuras moka išmoką pagal šio straipsnio 1 dalį dėl kitoje valstybėje nukentėjusiems tretiesiems asmenims padarytos ir administruotos žalos, eismo įvykio metu padar</text:span><text:span text:style-name="T1218">ytą žalą<text:s/></text:span><text:span text:style-name="T1219">administravusiam ir<text:s/></text:span><text:span text:style-name="T1220">atlyginusiam kitos valstybės nacionaliniam draudikų biurui<text:s/></text:span><text:span text:style-name="T1221">ar garantiniam fondui kompensuojama</text:span><text:span text:style-name="T1222"><text:s/></text:span><text:span text:style-name="T1223">prašyme nurodyta suma, vadovaujantis</text:span><text:span text:style-name="T1224"><text:s/>Bendradarbiavimo nuostat</text:span><text:span text:style-name="T1225">ais ir kitais žaliosios kortelės sistemą reglamentuojančiais teisės akt</text:span><text:span text:style-name="T1226">ais</text:span><text:span text:style-name="T1227">. </text:span><text:span text:style-name="T1228">Kaltininkas sprendimą atlyginti nukentėjusiam trečiajam asmeniui padarytą žalą ar pastarajam išmokėtą sumą gali ginčyti</text:span><text:span text:style-name="T1229"><text:s/></text:span><text:span text:style-name="T1230">iki jos kompensavimo dienos, pateikdamas Biurui ar kitam atlyginant žalą dalyvaujančiam subjektui eismo įvykio aplinkybių ir (arba)</text:span><text:span text:style-name="T1231"><text:s/>žalos dydžio pagrindimo dokumentus. Kaltininkas, norėdamas gauti informaciją apie atlyginant žalą dalyvaujančius subjektus, turi teisę kreiptis į Biurą, kuris prašomą informaciją turi pateikti ne vėliau kaip per 10 dienų nuo prašymo gavimo dienos.<text:s/></text:span><text:span text:style-name="T1232">Biuro a</text:span><text:span text:style-name="T1233">tsakomybė už išmokos mokėjimą kitos Europos Sąjungos valstybės narės garantiniam fondui</text:span><text:span text:style-name="T1234">, žalos atlyginimo institucijai</text:span><text:span text:style-name="T1235"><text:s/>dėl to, kad žala kitoje Europos Sąjungos valstybėje narėje buvo padaryta šio įstatymo 6 straipsnio 8 dalyje nurodyta<text:s/></text:span><text:span text:style-name="T1236">į Lietuvos Respublik</text:span><text:span text:style-name="T1237">ą įvežama</text:span><text:span text:style-name="T1238"> neapdrausta transporto priemone, pasibaigia po 30 dienų, skaičiuojant nuo transporto priemonės pristatymo pirkėjui dienos. Biuras moka išmokas kitos valstybės nacionaliniam draudikų biurui ar kitos valstybės garantiniam fondui ir kitais atvejais,</text:span><text:span text:style-name="T1239"><text:s/>vykdydamas Bendradarbiavimo nuostatų arba susitarimo dėl reikalavimų tenkinimo abipusio pripažinimo reikalavimus.</text:span></text:p>
      <text:p text:style-name="P1240"><text:span text:style-name="T1241">6</text:span><text:span text:style-name="T1242">. Kai Lietuvos Respublikoje ar kitoje valstybėje nukentėjęs trečiasis asmuo, kurio nuolatinė gyvenamoji vieta yra kitoje Europos Sąjungo</text:span><text:span text:style-name="T1243">s valstybėje narėje, kreipiasi dėl patirtos žalos atlyginimo į savo šalyje veikiančią žalos atlyginimo instituciją<text:s/></text:span><text:span text:style-name="T1244">ar instituciją, įpareigotą atlyginti žalą už draudimo įmonę</text:span><text:span text:style-name="T1245">, kuriai iškelta bankroto byla arba pradėta likvidavimo procedūra dėl nemokumo, Bi</text:span><text:span text:style-name="T1246">uras,<text:s/></text:span><text:span text:style-name="T1247">atsižvelgdamas į<text:s/></text:span><text:span text:style-name="T1248">Europos Sąjungos teisės aktus</text:span><text:span text:style-name="T1249">, reglamentuojančius Europos Sąjungos valstybių narių institucijų, atsakingų už žalos atlyginimą, kai draudimo įmonė bankrutuoja ar likviduojama dėl nemokumo, teises ir pareigas,<text:s/></text:span><text:span text:style-name="T1250">susitarimų, pasirašytų ta</text:span><text:span text:style-name="T1251">rp žalos atlyginimo institucijų, institucijų, atsakingų už žalos atlyginimą, kai draudimo įmonės bankrutuoja ar likviduojamos dėl nemokumo, ir garantinių fondų, nuostatas, kompensuoja</text:span><text:span text:style-name="T1252"><text:s/></text:span><text:span text:style-name="T1253">kitos Europos Sąjungos valstybės narės institucijai jos nukentėjusiam tr</text:span><text:span text:style-name="T1254">ečiajam asmeniui sumokėtą sumą ir sumoka nustatytą atlygį už žalos administravimą esant bent vienai iš šių sąlygų:</text:span></text:p>
      <text:p text:style-name="P1255"><text:span text:style-name="T1256">1</text:span><text:span text:style-name="T1257">) kaltininko civilinė atsakomybė apdrausta draudiko ar filialo, esančio Lietuvos Respublikos teritorijoje, tačiau per 3 mėnesius nuo prete</text:span><text:span text:style-name="T1258">nzijos dėl padarytos žalos pateikimo atsakingam draudikui arba jo atstovui pretenzijoms dėl padarytos žalos nagrinėti dienos šis draudikas arba jo atstovas pretenzijoms dėl padarytos žalos nagrinėti nepateikė nukentėjusiam trečiajam asmeniui motyvuoto atsa</text:span><text:span text:style-name="T1259">kymo į pretenziją dėl padarytos eismo įvykio žalos, arba atsakingas draudikas nėra paskyręs savo atstovo pretenzijoms dėl padarytos žalos nagrinėti kitoje Europos Sąjungoje valstybėje narėje, kurioje nuolat gyvena nukentėjęs trečiasis asmuo;</text:span></text:p>
      <text:p text:style-name="P1260"><text:span text:style-name="T1261">2</text:span><text:span text:style-name="T1262">) kaltini</text:span><text:span text:style-name="T1263">nko, kurio transporto priemonės įprastinė buvimo vieta yra Lietuvos Respublikos teritorijoje, civilinė atsakomybė nebuvo apdrausta arba per 2 mėnesius nuo nukentėjusio trečiojo asmens pretenzijos dėl padarytos žalos pateikimo kitos valstybės žalos atlygini</text:span><text:span text:style-name="T1264">mo institucijai dienos nepavyko nustatyti kaltininko, kurio transporto priemonės įprastinė buvimo vieta yra Lietuvos Respublikos teritorijoje, civilinę atsakomybę apdraudusio draudiko;</text:span></text:p>
      <text:p text:style-name="P1265"><text:span text:style-name="T1266">3</text:span><text:span text:style-name="T1267">) žala padaryta šio straipsnio 1 dalies 2 punkte nurodytais atveja</text:span><text:span text:style-name="T1268">is ir per 2 mėnesius nuo nukentėjusio trečiojo asmens pretenzijos dėl padarytos žalos pateikimo dienos nebuvo įmanoma nustatyti eismo įvykį sukėlusios transporto priemonės;</text:span></text:p>
      <text:p text:style-name="P1269"><text:span text:style-name="T1270">4</text:span><text:span text:style-name="T1271">) Lietuvos Respublikos teritorijoje įvykusio eismo įvykio metu žala padaryta<text:s/></text:span><text:span text:style-name="T1272">transporto priemone, kurios įprastinė buvimo vieta yra užsienio valstybės teritorijoje, kai nepavyksta nustatyti Europos Sąjungos valstybės narės draudimo įmonės, kuri apdraudė šios transporto priemonės valdytojo civilinę atsakomybę</text:span><text:span text:style-name="T1273">.</text:span></text:p>
      <text:p text:style-name="P1274"/>
      <text:p text:style-name="P1275"><text:span text:style-name="T1276">18</text:span><text:span text:style-name="T1277"><text:s/>straipsnis</text:span><text:span text:style-name="T1278">.<text:s/></text:span><text:span text:style-name="T1279">Biuro, kaip Lietuvos Respublikos žalos atlyginimo institucijos, nagrinėjamos pretenzijos<text:s/></text:span><text:span text:style-name="T1280">dėl padarytos žalos</text:span></text:p>
      <text:p text:style-name="P1281"><text:span text:style-name="T1282">1</text:span><text:span text:style-name="T1283">. Biuras atlieka žalos atlyginimo institucijos Lietuvos Respublikoje funkciją ir nagrinėja pretenzijas dėl padarytos žalos bei moka išmoką,<text:s/></text:span><text:span text:style-name="T1284">kai nukentėjusiam trečiajam asmeniui žala padaryta kitoje valstybėje, kurios nacionalinis draudikų biuras yra žaliosios kortelės sistemos narys, esant abiem šioms sąlygoms:</text:span></text:p>
      <text:p text:style-name="P1285"><text:span text:style-name="T1286">1</text:span><text:span text:style-name="T1287">) nukentėjusio trečiojo asmens nuolatinė gyvenamoji vieta yra Lietuvos Respublik</text:span><text:span text:style-name="T1288">oje;</text:span></text:p>
      <text:p text:style-name="P1289"><text:span text:style-name="T1290">2</text:span><text:span text:style-name="T1291">) kaltininko, kurio transporto priemonės įprastinė buvimo vieta yra kitoje Europos Sąjungos valstybėje narėje, civilinę atsakomybę apdraudė kitos Europos Sąjungos valstybės narės draudimo įmonė ar filialas (esantys ne Lietuvos Respublikoje).</text:span></text:p>
      <text:p text:style-name="P1292"><text:span text:style-name="T1293">2</text:span><text:span text:style-name="T1294">. Remdamasis šio straipsnio 1 dalimi, nukentėjęs trečiasis asmuo gali pateikti Biurui pretenziją dėl padarytos žalos, esant bent vienai iš šių sąlygų:</text:span></text:p>
      <text:p text:style-name="P1295"><text:span text:style-name="T1296">1</text:span><text:span text:style-name="T1297">) per 3 mėnesius nuo tos dienos, kai pretenzija dėl padarytos žalos pateikta kitos Europos Sąjungos</text:span><text:span text:style-name="T1298"><text:s/>valstybės narės atsakingam draudikui arba jo atstovui pretenzijoms dėl padarytos žalos nagrinėti, šis draudikas arba jo atstovas pretenzijoms dėl padarytos žalos nagrinėti nepateikė motyvuoto atsakymo į pretenziją dėl padarytos</text:span><text:span text:style-name="T1299"><text:s/>eismo įvykio</text:span><text:span text:style-name="T1300"><text:s/>žalos;</text:span></text:p>
      <text:p text:style-name="P1301"><text:span text:style-name="T1302">2</text:span><text:span text:style-name="T1303">)<text:s/></text:span><text:span text:style-name="T1304">kaltininko civilinę atsakomybę apdraudęs kitos Europos Sąjungos valstybės narės draudikas nėra paskyręs savo atstovo pretenzijoms dėl padarytos žalos nagrinėti Lietuvos Respublikoje, jeigu nukentėjęs trečiasis asmuo nėra pateikęs pretenzijos dėl padarytos<text:s/></text:span><text:span text:style-name="T1305">žalos tiesiogiai atsakingam draudikui arba yra pateikęs pretenziją dėl padarytos žalos tiesiogiai atsakingam draudikui, bet per 3 mėnesius negavo motyvuoto atsakymo į pretenziją dėl padarytos</text:span><text:span text:style-name="T1306"><text:s/>eismo įvykio</text:span><text:span text:style-name="T1307"><text:s/>žalos.</text:span></text:p>
      <text:p text:style-name="P1308"><text:span text:style-name="T1309">3</text:span><text:span text:style-name="T1310">. Biuras taip pat nagrinėja<text:s/></text:span><text:span text:style-name="T1311">pretenzijas dėl padarytos žalos ir moka išmoką, kai nukentėjusiam trečiajam asmeniui, kuris nuolat gyvena Lietuvos Respublikoje, žala padaryta kitoje Europos Sąjungos valstybėje narėje, jei:</text:span></text:p>
      <text:p text:style-name="P1312"><text:span text:style-name="T1313">1</text:span><text:span text:style-name="T1314">) per 2 mėnesius nuo eismo įvykio dienos neįmanoma nustatyti d</text:span><text:span text:style-name="T1315">raudimo įmonės, kuri apdraudė kaltininko civilinę atsakomybę;</text:span></text:p>
      <text:p text:style-name="P1316"><text:span text:style-name="T1317">2</text:span><text:span text:style-name="T1318">) per 2 mėnesius nuo eismo įvykio dienos neįmanoma nustatyti transporto priemonės, kuria padaryta žala, jei pagal valstybės, kurioje įvyko eismo įvykis, teisės aktus tokia žala yra atlygina</text:span><text:span text:style-name="T1319">ma.</text:span></text:p>
      <text:p text:style-name="P1320"><text:span text:style-name="T1321">4</text:span><text:span text:style-name="T1322">. Pretenzija dėl padarytos žalos Biurui gali būti pateikta pasibaigus šio straipsnio 2 ar 3 dalyje nurodytam terminui. Pretenzija dėl padarytos žalos turi būti pateikiama raštu, nurodant eismo įvykio aplinkybes ir pateikiant turimus dokumentus,<text:s/></text:span><text:span text:style-name="T1323">kuriais pagrindžiamas nukentėjusio trečiojo asmens reikalavimas.<text:s/></text:span></text:p>
      <text:p text:style-name="P1324"><text:span text:style-name="T1325">5</text:span><text:span text:style-name="T1326">. Jei pretenzija dėl padarytos žalos Biurui teikiama pagal šio straipsnio 2 dalį, Biuras turi ją išnagrinėti ir priimti sprendimą dėl išmokos mokėjimo per 2 mėnesius nuo pretenzijos ir<text:s/></text:span><text:span text:style-name="T1327">informacijos, reikalingos eismo įvykio aplinkybėms ir padarytai žalai nustatyti, pateikimo dienos.<text:s/></text:span></text:p>
      <text:p text:style-name="P1328"><text:span text:style-name="T1329">6</text:span><text:span text:style-name="T1330">. Kai pretenzija dėl padarytos žalos Biurui teikiama pagal šio straipsnio 3 dalį, Biuras turi ją išnagrinėti ir priimti sprendimą dėl išmokos mokėjimo<text:s/></text:span><text:span text:style-name="T1331">per 3 mėnesius nuo pretenzijos ir informacijos, reikalingos eismo įvykio aplinkybėms ir padarytai žalai nustatyti, pateikimo dienos. Biuras taip pat turi pateikti nukentėjusiam trečiajam asmeniui<text:s/></text:span><text:span text:style-name="T1332">motyvuotą pasiūlymą atlyginti visą žalą arba žalos dalį arba</text:span><text:span text:style-name="T1333">, jeigu nesutinka su nukentėjusio trečiojo asmens pretenzija, pateikti motyvuotą atsakymą į pretenziją<text:s/></text:span><text:span text:style-name="T1334">dėl padarytos<text:s/></text:span><text:span text:style-name="T1335">eismo įvykio<text:s/></text:span><text:span text:style-name="T1336">žalos.<text:s/></text:span><text:span text:style-name="T1337">Išmoką Biuras privalo išmokėti per 3 mėnesius nuo motyvuoto pasiūlymo atlyginti visą žalą arba žalos dalį priėmimo<text:s/></text:span><text:span text:style-name="T1338">dienos.</text:span></text:p>
      <text:p text:style-name="P1339"><text:span text:style-name="T1340">7</text:span><text:span text:style-name="T1341">. Jeigu išmokėti išmokos per šiame straipsnyje nurodytus terminus neįmanoma dėl to, kad trūksta dokumentų, būtinų eismo įvykio aplinkybėms, draudžiamojo įvykio faktui ar žalos dydžiui nustatyti, Biuras turi išmokėti išmoką per 14 dienų, skaiči</text:span><text:span text:style-name="T1342">uojant nuo dienos, kai gauta visa reikalinga informacija ir dokumentai. Paaiškėjus, kad atsakinga draudimo įmonė arba jos atstovas pretenzijoms dėl padarytos žalos nagrinėti pateikia pagrįstą atsakymą, Biuras nutraukia pretenzijos dėl padarytos žalos nagri</text:span><text:span text:style-name="T1343">nėjimą. Biuras taip pat nutraukia pretenzijos dėl padarytos žalos nagrinėjimą, jeigu nukentėjęs trečiasis asmuo kaltininką ar atsakingą draudimo įmonę padavė į teismą dėl žalos atlyginimo ar kitos valstybės atsakingos institucijos pateikė informaciją, kad<text:s/></text:span><text:span text:style-name="T1344">dėl šio eismo įvykio pradėtas ikiteisminis tyrimas ar teismo procesas dėl nukentėjusio trečiojo asmens veiksmų,<text:s/></text:span><text:span text:style-name="T1345">arba tapo žinoma, kad nukentėjęs trečiasis asmuo dėl žalos atlyginimo kreipėsi į kitos valstybės instituciją, atsakingą už žalos atlyginimą</text:span><text:span text:style-name="T1346">. Spr</text:span><text:span text:style-name="T1347">endimas dėl išmokos mokėjimo priimamas pagal<text:s/></text:span><text:span text:style-name="T1348">Europos Sąjungos teisės aktus,<text:s/></text:span><text:span text:style-name="T1349">reglamentuojančius Europos Sąjungos valstybių narių institucijų, atsakingų už žalos atlyginimą, kai draudimo įmonė bankrutuoja ar likviduojama dėl nemokumo, teises ir pareigas,</text:span><text:span text:style-name="T1350"><text:s/>sut</text:span><text:span text:style-name="T1351">arčių, pasirašytų tarp žalos atlyginimo institucijų</text:span><text:span text:style-name="T1352">, institucijų, atsakingų už žalos atlyginimą, kai draudimo įmonė bankrutuoja ar likviduojama dėl nemokumo,</text:span><text:span text:style-name="T1353"><text:s/>ir garantinių fondų, nuostatas.</text:span></text:p>
      <text:p text:style-name="P1354"><text:span text:style-name="T1355">8</text:span><text:span text:style-name="T1356">. Apie gautą nukentėjusio trečiojo asmens pretenziją dėl pada</text:span><text:span text:style-name="T1357">rytos žalos ir jos nagrinėjimo terminus Biuras<text:s/></text:span><text:span text:style-name="T1358">šio straipsnio 7 dalyje nurodytose sutartyse nustatyta tvarka ir terminais</text:span><text:span text:style-name="T1359"><text:s/>praneša kitos Europos Sąjungos valstybės narės atsakingam draudikui arba jo atstovui tokioms pretenzijoms nagrinėti Lietuvos Respublik</text:span><text:span text:style-name="T1360">oje, kitos Europos Sąjungos valstybės narės žalos atlyginimo institucijai</text:span><text:span text:style-name="T1361">, institucijai, atsakingai už žalos atlyginimą, kai draudimo įmonė bankrutuoja ar likviduojama dėl nemokumo,<text:s/></text:span><text:span text:style-name="T1362">ir (ar) garantiniam fondui bei už padarytą žalą atsakingam asmeniui, jeigu</text:span><text:span text:style-name="T1363"><text:s/>jis yra žinomas.</text:span></text:p>
      <text:p text:style-name="P1364"/>
      <text:p text:style-name="P1365"><text:span text:style-name="T1366">19</text:span><text:span text:style-name="T1367"><text:s/>straipsnis. </text:span><text:span text:style-name="T1368">Išmokos mokėjimo tvarka</text:span></text:p>
      <text:p text:style-name="P1369"><text:span text:style-name="T1370">1</text:span><text:span text:style-name="T1371">. Atsakingas draudikas, jo atstovas pretenzijoms dėl padarytos žalos nagrinėti ar Biuras (išskyrus šio įstatymo 17 straipsnio 5 ir 6 dalyse, 18 ir 20 straipsniuose nurodytus atvejus) priv</text:span><text:span text:style-name="T1372">alo išmokėti išmoką per 30 dienų nuo pretenzijos dėl padarytos žalos pateikimo dienos.</text:span></text:p>
      <text:p text:style-name="P1373"><text:span text:style-name="T1374">2</text:span><text:span text:style-name="T1375">. Jei per šio straipsnio 1 dalyje nurodytą terminą neįmanoma ištirti aplinkybių, būtinų draudžiamojo įvykio faktui ar žalos dydžiui nustatyti, išmoka mokama per 14<text:s/></text:span><text:span text:style-name="T1376">dienų, skaičiuojant nuo dienos, kai šias aplinkybes būtų įmanoma baigti tirti dedant reikiamas pastangas, tačiau ne vėliau kaip per 3 mėnesius nuo pretenzijos dėl padarytos žalos pateikimo dienos (išskyrus atvejus, kai žalos atlyginimo nustatymas priklauso</text:span><text:span text:style-name="T1377"><text:s/>nuo sprendimo baudžiamojoje, administracinėje ar civilinėje byloje). Jei išmoka mokama priėmus sprendimą baudžiamojoje, administracinėje ar civilinėje byloje, ji turi būti sumokama per 14 dienų nuo įsiteisėjusio sprendimo, nuosprendžio ar nutarimo gavimo<text:s/></text:span><text:span text:style-name="T1378">dienos.</text:span></text:p>
      <text:p text:style-name="P1379"><text:span text:style-name="T1380">3</text:span><text:span text:style-name="T1381">. Atsakingas draudikas, jo atstovas pretenzijoms dėl padarytos žalos nagrinėti arba Biuras per 30 dienų (arba šio straipsnio 2 dalyje nurodytu atveju – per 3 mėnesius) nuo pretenzijos dėl padarytos žalos pateikimo dienos turi pateikti motyvuot</text:span><text:span text:style-name="T1382">ą atsakymą į pretenziją dėl padarytos<text:s/></text:span><text:span text:style-name="T1383">eismo įvykio<text:s/></text:span><text:span text:style-name="T1384">žalos.<text:s/></text:span></text:p>
      <text:p text:style-name="P1385"><text:span text:style-name="T1386">4</text:span><text:span text:style-name="T1387">. Atsakingas draudikas, jo atstovas pretenzijoms dėl padarytos žalos nagrinėti arba Biuras, praleidę šio straipsnio 1–3 dalyse arba šio įstatymo 20 straipsnio 6 dalyje nustatytus terminus, pri</text:span><text:span text:style-name="T1388">valo už kiekvieną pavėluotą dieną mokėti 0,04 procento delspinigius nuo sumos, kurią sumokėti praleistas terminas.<text:s/></text:span><text:span text:style-name="T1389">Draudimo</text:span><text:span text:style-name="T1390"><text:s/>priežiūros institucija</text:span><text:span text:style-name="T1391"> </text:span><text:span text:style-name="T1392">atsakingam draudikui ar kitos Europos Sąjungos valstybės narės draudimo įmonės atstovui pretenzijoms dėl pada</text:span><text:span text:style-name="T1393">rytos žalos nagrinėti, paskirtam Lietuvos Respublikoje, taip pat gali taikyti poveikio priemones, nustatytas Draudimo įstatyme.</text:span></text:p>
      <text:p text:style-name="P1394"><text:span text:style-name="T1395">5</text:span><text:span text:style-name="T1396">. Išmoka mokama, kai yra nustatytas draudžiamojo įvykio faktas ir žalos dydis, jei apie eismo įvykį buvo pranešta policijai</text:span><text:span text:style-name="T1397">, išskyrus atvejus, kai apie eismo įvykį nebuvo pranešta policijai teisės aktuose, reglamentuojančiuose atvejus, kada nebūtina apie eismo įvykį pranešti policijai, nustatytais atvejais, o nukentėjęs trečiasis asmuo pateikė atsakingam draudikui arba Biurui<text:s/></text:span><text:span text:style-name="T1398">turimus eismo įvykio ir žalos įrodymus, laikėsi draudiko ar Biuro nurodymų, jeigu jie buvo duoti, leido draudikui ar Biurui susipažinti su dokumentais, galinčiais įrodyti padarytos žalos aplinkybes, faktą ir dydį, taip pat suteikė galimybę ištirti per eism</text:span><text:span text:style-name="T1399">o įvykį padarytos žalos priežastis ir nustatyti jos dydį, atsižvelgdamas į šio įstatymo 15 straipsnio nuostatas išsaugojo sugadintą ar sunaikintą transporto priemonę ar kitą turtą tokį, koks jis buvo po eismo įvykio, ir pretenziją dėl padarytos žalos patei</text:span><text:span text:style-name="T1400">kė per šio įstatymo 16 straipsnio 4 dalyje nustatytą terminą. Jei nukentėjęs trečiasis asmuo nevykdė šioje dalyje nurodytų įpareigojimų ar juos vykdė netinkamai ir tai turėjo įtakos žalos padarymo aplinkybių tyrimui ar padidino žalą, draudikas ar Biuras ga</text:span><text:span text:style-name="T1401">li sumažinti išmoką.</text:span></text:p>
      <text:p text:style-name="P1402"><text:span text:style-name="T1403">6</text:span><text:span text:style-name="T1404">. Atsakingas draudikas ar Biuras moka nukentėjusiam trečiajam asmeniui tik įrodymais pagrįstos žalos dydžio išmoką, neviršijančią šio įstatymo 11 straipsnyje nustatytų draudimo sumų, ir turi teisę atmesti nepagrįstus reikalavimus<text:s/></text:span><text:span text:style-name="T1405">dėl žalos atlyginimo.</text:span><text:span text:style-name="T1406"><text:s/></text:span><text:span text:style-name="T1407">Nukentėjusio trečiojo asmens pageidavimu draudikas ar Biuras išmoką perveda tiesiogiai nukentėjusio trečiojo asmens pasirinktai turtą remontuojančiai įmonei.<text:s/></text:span><text:span text:style-name="T1408">Žala asmeniui jo pasirinkimu gali būti atlyginama mokant periodines išmokas<text:s/></text:span><text:span text:style-name="T1409">arba visos žalos dydžio vienkartinę išmoką. Mokant vienkartinę išmoką, turi būti surašomas susitarimas dėl visos žalos, kuri nustatyta vadovaujantis gautais dokumentais, atlyginimo.</text:span><text:span text:style-name="T1410"><text:s/>Jei draudėjas yra atlyginęs žalą nukentėjusiam trečiajam asmeniui, išmoka<text:s/></text:span><text:span text:style-name="T1411">draudėjui mokama tik tuo atveju, jei draudėjas buvo gavęs atsakingo draudiko rašytinį sutikimą atlyginti žalą arba jei draudėjas įrodo, kad draudikas nepagrįstai nedavė tokio sutikimo.</text:span></text:p>
      <text:p text:style-name="P1412"><text:span text:style-name="T1413">7</text:span><text:span text:style-name="T1414">. Kai yra keli nukentėję tretieji asmenys ir žalai atlyginti neužt</text:span><text:span text:style-name="T1415">enka draudimo sumos, atsakingas draudikas ar Biuras moka išmokas proporcingai kiekvieno nukentėjusio trečiojo asmens patirtai žalai.</text:span></text:p>
      <text:p text:style-name="P1416"><text:span text:style-name="T1417">8</text:span><text:span text:style-name="T1418">. Jeigu išmokėjus išmoką paaiškėja, kad teisę į žalos atlyginimą turi ir kiti nukentėję tretieji asmenys, negavę<text:s/></text:span><text:span text:style-name="T1419">išmokos, atsakingas draudikas ar Biuras turi išmokėti išmoką šiems asmenims, neviršydamas likusios draudimo sumos.</text:span></text:p>
      <text:p text:style-name="P1420"><text:span text:style-name="T1421">9</text:span><text:span text:style-name="T1422">. Jeigu už žalą yra atsakingi keli asmenys, atitinkami atsakingi draudikai ir Biuras moka išmoką nukentėjusiam trečiajam asmeniui propor</text:span><text:span text:style-name="T1423">cingai už žalą atsakingo asmens kaltei.<text:s/></text:span><text:span text:style-name="T1424">Šis reikalavimas netaikomas draudikui, jei pagal šį įstatymą yra sudarytos kelios draudimo sutartys dėl tos pačios transporto priemonės tam pačiam ar iš dalies sutampančiam sutarties galiojimo laikotarpiui. Tokiu atv</text:span><text:span text:style-name="T1425">eju išmoka mokama vadovaujantis šio įstatymo 6 straipsnio 10 dalies nuostatomis.</text:span></text:p>
      <text:p text:style-name="P1426"><text:span text:style-name="T1427">10</text:span><text:span text:style-name="T1428">. Asmenys, kurie turi regreso ar subrogacijos teisę į žalą padariusį asmenį, pretenziją dėl išmokos gali pateikti tiesiogiai kaltininko civilinę atsakomybę apdraudusiam<text:s/></text:span><text:span text:style-name="T1429">draudikui arba, jei tokio nėra, žalą padariusiam asmeniui.</text:span></text:p>
      <text:p text:style-name="P1430"><text:span text:style-name="T1431">11</text:span><text:span text:style-name="T1432">. Jeigu nukentėjusio trečiojo asmens reikalavimai nėra visiškai patenkinti pagal savanoriškojo draudimo sutartį, Biuras ar draudikas moka pagal tokį reikalavimą neatlygintos žalos dydžio išmo</text:span><text:span text:style-name="T1433">ką. Draudimo įmonei patenkinus nukentėjusio trečiojo asmens reikalavimus pagal savanoriškojo draudimo sutartį, jis negali reikalauti iš Biuro grąžinti šiuo pagrindu išmokėtų sumų.</text:span></text:p>
      <text:p text:style-name="P1434"><text:span text:style-name="T1435">12</text:span><text:span text:style-name="T1436">. Biuras negali reikalauti, kad nukentėjęs trečiasis asmuo kokiu nors<text:s/></text:span><text:span text:style-name="T1437">būdu įrodytų, kad kaltininkas negali atlyginti žalos arba atsisako tai padaryti.</text:span></text:p>
      <text:p text:style-name="P1438"><text:span text:style-name="T1439">13</text:span><text:span text:style-name="T1440">. Kilus draudiko ir Biuro ginčui dėl to, kuris iš jų turi mokėti išmoką nukentėjusiam trečiajam asmeniui, kol bus visiškai išspręstas ginčas, išmoką išmoka Biuras per 30</text:span><text:span text:style-name="T1441"><text:s/>dienų nuo nukentėjusio trečiojo asmens pretenzijos dėl padarytos žalos Biurui pateikimo dienos. Jeigu per 30 dienų neįmanoma ištirti aplinkybių, būtinų žalos atlyginimo pagrindui ar mokėtinos išmokos dydžiui nustatyti, išmoka mokama šio straipsnio 2 dalyj</text:span><text:span text:style-name="T1442">e nurodytais terminais. Jeigu Biurui išmokėjus išmoką paaiškėja, kad išmoką mokėti turėjo draudikas, draudikas grąžina Biurui išmoką ir su išmokos mokėjimu susijusias sumas.</text:span></text:p>
      <text:p text:style-name="P1443"><text:span text:style-name="T1444">14</text:span><text:span text:style-name="T1445">. Eismo įvykio metu padarytos žalos administravimo ir draudimo išmokos mokėj</text:span><text:span text:style-name="T1446">imo taisykles tvirtina Vyriausybė.</text:span></text:p>
      <text:p text:style-name="P1447"/>
      <text:p text:style-name="P1448"><text:span text:style-name="T1449">20</text:span><text:span text:style-name="T1450"><text:s/>straipsnis. </text:span><text:span text:style-name="T1451">Išmokos mokėjimas už draudikus, kuriems iškelta bankroto byla ar pradėta likvidavimo procedūra dėl nemokumo</text:span></text:p>
      <text:p text:style-name="P1452"><text:span text:style-name="T1453">1</text:span><text:span text:style-name="T1454">. Nukentėjęs trečiasis asmuo, norėdamas gauti išmoką iš Biuro šio įstatymo 17 straipsnio 1 dalies 3 punkte nustatytu atveju, pats ar per savo atstovą privalo pateikti Biurui pretenziją dėl padarytos žalos kartu su visa informacija, reikalinga eismo įvykio<text:s/></text:span><text:span text:style-name="T1455">aplinkybėms nustatyti ir eismo įvykio metu padarytai žalai atlyginti. Gavęs pretenziją dėl padarytos žalos Biuras ne vėliau kaip per 20 darbo dienų nuo pretenzijos gavimo dienos apie tai raštu informuoja atsakingą draudiką, kuriam iškelta bankroto byla ar<text:s/></text:span><text:span text:style-name="T1456">pradėta likvidavimo procedūra dėl nemokumo, ir<text:s/></text:span><text:span text:style-name="T1457">kitos Europos Sąjungos valstybės narės instituciją, atsakingą už žalos atlyginimą, kai draudimo įmonė bankrutuoja ar likviduojama dėl nemokumo, kurių pagrindinė buveinė yra toje valstybėje</text:span><text:span text:style-name="T1458">. Bankrutuojantis ar<text:s/></text:span><text:span text:style-name="T1459">likviduojamas dėl nemokumo draudikas ne vėliau kaip per 5 darbo dienas nuo pranešimo gavimo dienos raštu informuoja Biurą apie<text:s/></text:span><text:span text:style-name="T1460">išmokos išmokėjimą pagal pateiktą pretenziją dėl padarytos žalos arba atsisakymą prisiimti atsakomybę pagal pateiktą pretenziją.</text:span><text:span text:style-name="T1461"><text:s/></text:span></text:p>
      <text:p text:style-name="P1462"><text:span text:style-name="T1463">2</text:span><text:span text:style-name="T1464">. Kai pretenziją dėl padarytos žalos nukentėjęs trečiasis asmuo yra pateikęs bankrutuojančiam draudikui, Biuras perima iš bankrutuojančio draudiko nemokumo administratoriaus nukentėjusio trečiojo asmens pretenziją ir turimus žalos įrodymo dokumentus,</text:span><text:span text:style-name="T1465"><text:s/></text:span><text:span text:style-name="T1466">tačiau Biuras neperima bankrutuojančio draudiko draudimo sutarčių bei pagal jas kylančių teisių ir pareigų. Bankrutuojančio draudiko nemokumo administratorius šiuos dokumentus privalo perduoti Biurui per 3 mėnesius nuo teismo nutarties iškelti bankroto by</text:span><text:span text:style-name="T1467">lą įsiteisėjimo dienos. Biuras neatsako už bankrutuojančio draudiko išmokos mokėjimo termino praleidimą. Biuras, perimdamas iš bankrutuojančio draudiko su žalos padarymu susijusius dokumentus, atlygina žalą nukentėjusiems tretiesiems asmenims, turintiems t</text:span><text:span text:style-name="T1468">eisę gauti išmoką pagal galiojančias draudimo sutartis</text:span><text:span text:style-name="T1469">.</text:span></text:p>
      <text:p text:style-name="P1470"><text:span text:style-name="T1471">3</text:span><text:span text:style-name="T1472">.<text:s/></text:span><text:span text:style-name="T1473">Jei nukentėjęs trečiasis asmuo yra kreipęsis į teismą, reikalaudamas iš kaltininko arba draudiko, kuriam iškelta bankroto byla, žalos atlyginimo, Biuras negali būti traukiamas atsakovu tokioje<text:s/></text:span><text:span text:style-name="T1474">byloje vietoj bankrutuojančio draudiko, tačiau nukentėjęs trečiasis asmuo turi teisę kreiptis tiesiogiai į Biurą, kad šio įstatymo nustatyta tvarka būtų nustatyta eismo įvykio metu padaryta žala ir išmokėta išmoka. Nukentėjęs trečiasis asmuo taip pat turi<text:s/></text:span><text:span text:style-name="T1475">teisę kreiptis į Biurą dėl išmokos mokėjimo ir tais atvejais, kai nukentėjęs asmuo jau yra prisiteisęs žalos atlyginimą iš bankrutuojančio draudiko. Biurui atlyginus žalą ar žalos dalį, nukentėjęs trečiasis asmuo neturi teisės reikalauti iš kaltininko ar b</text:span><text:span text:style-name="T1476">ankrutuojančio draudiko atlyginti tą žalą ar žalos dalį.</text:span></text:p>
      <text:p text:style-name="P1477"><text:span text:style-name="T1478">4</text:span><text:span text:style-name="T1479">. Pateikus pretenziją dėl padarytos žalos Biurui šio straipsnio 1 ar 3 dalyje nustatytais atvejais arba Biurui perėmus bankrutuojančio draudiko turimus žalos įrodymo dokumentus, nukentėjęs<text:s/></text:span><text:span text:style-name="T1480">trečiasis asmuo negali būti įtraukiamas į bankrutuojančio draudiko kreditorių sąrašą.</text:span></text:p>
      <text:p text:style-name="P1481"><text:span text:style-name="T1482">5</text:span><text:span text:style-name="T1483">. Biuras, gavęs nukentėjusio trečiojo asmens pretenziją dėl padarytos žalos ir dokumentus apie eismo</text:span><text:span text:style-name="T1484"> </text:span><text:span text:style-name="T1485">įvykio aplinkybes ir žalą, vadovaudamasis šiuo įstatymu ir kitai</text:span><text:span text:style-name="T1486">s teisės aktais, reglamentuojančiais Biuro kompetencijai priskirtų žalų administravimą ir išmokų mokėjimą, administruoja žalą ir, nustatęs žalos atlyginimo pagrindą ir išmokos dydį, ne vėliau nei per 3 mėnesius nuo pretenzijos dėl padarytos žalos gavimo di</text:span><text:span text:style-name="T1487">enos pateikia motyvuotą pasiūlymą atlyginti visą žalą arba žalos dalį ir moka nukentėjusiam trečiajam asmeniui</text:span><text:span text:style-name="T1488"> </text:span><text:span text:style-name="T1489">išmoką arba, jeigu nesutinka su nukentėjusio trečiojo asmens pretenzija, pateikia motyvuotą atsakymą į pretenziją<text:s/></text:span><text:span text:style-name="T1490">dėl padarytos<text:s/></text:span><text:span text:style-name="T1491">eismo įvykio<text:s/></text:span><text:span text:style-name="T1492">žalo</text:span><text:span text:style-name="T1493">s</text:span><text:span text:style-name="T1494">.<text:s/></text:span></text:p>
      <text:p text:style-name="P1495"><text:span text:style-name="T1496">6</text:span><text:span text:style-name="T1497">. Biuras privalo išmokėti išmoką per 3 mėnesius nuo motyvuoto pasiūlymo atlyginti visą žalą arba žalos dalį priėmimo dienos.</text:span></text:p>
      <text:p text:style-name="P1498"><text:span text:style-name="T1499">7</text:span><text:span text:style-name="T1500">. Draudėjas, šio įstatymo 19 straipsnio 6 dalyje nurodytu atveju įgijęs teisę į išmoką, turi visas šiame straipsnyje<text:s/></text:span><text:span text:style-name="T1501">nustatytas nukentėjusio trečiojo asmens teises.</text:span></text:p>
      <text:p text:style-name="P1502"><text:span text:style-name="T1503">8</text:span><text:span text:style-name="T1504">. Pagal šį straipsnį išmoką išmokėjęs Biuras tampa<text:s/></text:span><text:span text:style-name="T1505">Lietuvos Respublikoje įsteigto</text:span><text:span text:style-name="T1506"><text:s/>bankrutuojančio draudiko kreditoriumi.</text:span></text:p>
      <text:p text:style-name="P1507"><text:span text:style-name="T1508">9</text:span><text:span text:style-name="T1509">. Šio įstatymo 22 straipsnyje nurodytais atvejais bankrutuojantis draudikas t</text:span><text:span text:style-name="T1510">uri teisę reikalauti iš šio įstatymo 22 straipsnyje nurodytų asmenų grąžinti Biuro pagal šį straipsnį dėl padarytos žalos sumokėtas sumas.</text:span></text:p>
      <text:p text:style-name="P1511"/>
      <text:p text:style-name="P1512"><text:span text:style-name="T1513">21</text:span><text:span text:style-name="T1514"> straipsnis. </text:span><text:span text:style-name="T1515">Atleidimas nuo išmokos mokėjimo</text:span></text:p>
      <text:p text:style-name="P1516"><text:span text:style-name="T1517">1</text:span><text:span text:style-name="T1518">. Atsakingas draudikas ar</text:span><text:span text:style-name="T1519"> </text:span><text:span text:style-name="T1520">Biuras atleidžiami nuo išmokos m</text:span><text:span text:style-name="T1521">okėjimo, jeigu:</text:span></text:p>
      <text:p text:style-name="P1522"><text:span text:style-name="T1523">1</text:span><text:span text:style-name="T1524">)<text:s/></text:span><text:span text:style-name="T1525">eismo įvykį lėmė<text:s/></text:span><text:span text:style-name="T1526">karo<text:s/></text:span><text:span text:style-name="T1527">veiksmai</text:span><text:span text:style-name="T1528">,<text:s/></text:span><text:span text:style-name="T1529">teroristinis išpuolis</text:span><text:span text:style-name="T1530"><text:s/>ar branduolinės energijos<text:s/></text:span><text:span text:style-name="T1531">poveikis</text:span><text:span text:style-name="T1532">;<text:s/></text:span></text:p>
      <text:p text:style-name="P1533"><text:span text:style-name="T1534">2</text:span><text:span text:style-name="T1535">) žala padaryta vežamam už užmokestį kroviniui ar bagažui, esančiam kaltininko transporto priemonėje;</text:span></text:p>
      <text:p text:style-name="P1536"><text:span text:style-name="T1537">3</text:span><text:span text:style-name="T1538">) žala patiriama netekus grynųjų</text:span><text:span text:style-name="T1539"><text:s/>pinigų, bižuterijos, juvelyrinių bei meno dirbinių, vertybinių popierių, dokumentų, filatelijos, numizmatikos ar panašių rinkinių arba daiktų;</text:span></text:p>
      <text:p text:style-name="P1540"><text:span text:style-name="T1541">4</text:span><text:span text:style-name="T1542">)<text:s/></text:span><text:span text:style-name="T1543">žala padaryta naudojant transporto priemonę ne taip, kaip tai nustatyta šio įstatymo 2 straipsnio 18 daly</text:span><text:span text:style-name="T1544">je.<text:s/></text:span></text:p>
      <text:p text:style-name="P1545"><text:span text:style-name="T1546">2</text:span><text:span text:style-name="T1547">. Atsakingas draudikas atleidžiamas nuo pareigos mokėti išmoką nukentėjusiems tretiesiems asmenims, kurie savo noru buvo žalą padariusioje transporto priemonėje, jeigu draudikas įrodo, kad jie žinojo, jog ta transporto priemonė buvo vogta.</text:span></text:p>
      <text:p text:style-name="P1548"><text:span text:style-name="T1549">3</text:span><text:span text:style-name="T1550">. Biuras nemoka išmokos nukentėjusiam trečiajam asmeniui, jeigu žalą atlygina kaltininkas ar kitas asmuo arba dėl padarytos žalos išmoką nukentėjusiam trečiajam asmeniui išmokėjo atsakingas draudikas</text:span><text:span text:style-name="T1551">.</text:span></text:p>
      <text:p text:style-name="P1552"><text:span text:style-name="T1553">4</text:span><text:span text:style-name="T1554">. Biuras atleidžiamas nuo išmokos mokėjimo nukent</text:span><text:span text:style-name="T1555">ėjusiems tretiesiems asmenims, savo noru pasinaudojusiems žalą padariusia transporto priemone, jeigu Biuras įrodo, kad jie žinojo, jog transporto priemonė nebuvo apdrausta.</text:span></text:p>
      <text:p text:style-name="P1556"/>
      <text:p text:style-name="P1557"><text:span text:style-name="T1558">22</text:span><text:span text:style-name="T1559"> straipsnis. </text:span><text:span text:style-name="T1560">Draudiko sumokėtų išmokų grąžinimas</text:span></text:p>
      <text:p text:style-name="P1561"><text:span text:style-name="T1562">1</text:span><text:span text:style-name="T1563">. Draudikas, sumokėj</text:span><text:span text:style-name="T1564">ęs išmoką, turi teisę reikalauti, kad sumokėtas dėl padarytos žalos sumas grąžintų<text:s/></text:span><text:span text:style-name="T1565">už žalos padarymą atsakingas asmuo (transporto priemonę vairavęs asmuo arba kitas teisės aktų, reglamentuojančių civilinės atsakomybės sąlygas, nustatyta tvarka už žalos pad</text:span><text:span text:style-name="T1566">arymą atsakingas asmuo)</text:span><text:span text:style-name="T1567">, jeigu jis<text:s/></text:span><text:span text:style-name="T1568">arba asmuo, už kurį jis atsako</text:span><text:span text:style-name="T1569">:<text:s/></text:span></text:p>
      <text:p text:style-name="P1570"><text:span text:style-name="T1571">1</text:span><text:span text:style-name="T1572">) vairavo transporto priemonę neblaivus, apsvaigęs nuo narkotinių, psichotropinių ar kitų psichiką veikiančių medžiagų, taip pat vartojo alkoholį ar kitas narkotines, psichotropines ar<text:s/></text:span><text:span text:style-name="T1573">kitas psichiką veikiančias medžiagas po eismo įvykio iki jo aplinkybių nustatymo arba vengė blaivumo ar apsvaigimo patikrinimo;</text:span></text:p>
      <text:p text:style-name="P1574"><text:span text:style-name="T1575">2</text:span><text:span text:style-name="T1576">) vairavo techniškai netvarkingą transporto priemonę, kai ją naudoti draudžia teisės aktai, reglamentuojantys transporto pr</text:span><text:span text:style-name="T1577">iemonių saugos klausimus, ir eismo įvykis įvyko dėl šios priežasties;</text:span></text:p>
      <text:p text:style-name="P1578"><text:span text:style-name="T1579">3</text:span><text:span text:style-name="T1580">) padarė žalos neturėdamas teisėto pagrindo vairuoti transporto priemonės ar neturėdamas teisės vairuoti šios rūšies transporto priemonės;</text:span></text:p>
      <text:p text:style-name="P1581"><text:span text:style-name="T1582">4</text:span><text:span text:style-name="T1583">) pasišalino iš įvykio vietos;</text:span></text:p>
      <text:p text:style-name="P1584"><text:span text:style-name="T1585">5</text:span><text:span text:style-name="T1586">)</text:span><text:span text:style-name="T1587"><text:s/>padarė žalą tyčia.</text:span></text:p>
      <text:p text:style-name="P1588"><text:span text:style-name="T1589">2</text:span><text:span text:style-name="T1590">. Jei eismo įvykyje dalyvavusios apdraustos transporto priemonės valdytojas nevykdė šio įstatymo 12 straipsnyje nustatytų pareigų ar jas vykdė netinkamai arba padidino žalą dėl savo kaltės, draudikas turi teisę reikalauti iš tran</text:span><text:span text:style-name="T1591">sporto priemonės valdytojo grąžinti išmokėtą sumą ar jos dalį. Jei draudėjas nevykdė draudimo sutartyje nustatytų pareigų ar jas vykdė netinkamai, draudikas turi teisę reikalauti, kad draudėjas grąžintų išmokėtą išmoką ar jos dalį. Draudiko reikalaujamos g</text:span><text:span text:style-name="T1592">rąžinti sumos dydis</text:span><text:span text:style-name="T1593"> </text:span><text:span text:style-name="T1594">nustatomas atsižvelgiant į nustatytų pareigų pažeidimą, priežastinį ryšį su eismo įvykiu, dėl pažeidimo ar pareigų nevykdymo atsiradusios žalos dydį, kitas reikšmingas aplinkybes, kaip nustatyta Vyriausybės tvirtinamose eismo įvykio met</text:span><text:span text:style-name="T1595">u padarytos žalos administravimo ir draudimo išmokos mokėjimo taisyklėse.</text:span></text:p>
      <text:p text:style-name="P1596"><text:span text:style-name="T1597">3</text:span><text:span text:style-name="T1598">. </text:span><text:span text:style-name="T1599">Jeigu draudikui išmokėjus išmoką arba jos dalį nukentėjusiam trečiajam asmeniui paaiškėja, kad nukentėjęs trečiasis asmuo pateikė klaidingą informaciją ir dėl to buvo neteisin</text:span><text:span text:style-name="T1600">gai apskaičiuota ir neteisėtai išmokėta išmoka ir atlyginta žala arba nukentėjusiam trečiajam asmeniui žalą atlygino už žalos atlyginimą atsakingi asmenys, draudiko reikalavimu nukentėjęs trečiasis asmuo privalo grąžinti neteisėtai gautą išmoką arba jos da</text:span><text:span text:style-name="T1601">lį.</text:span></text:p>
      <text:p text:style-name="P1602"><text:span text:style-name="T1603">4</text:span><text:span text:style-name="T1604">.<text:s/></text:span><text:span text:style-name="T1605">Draudikas, sumokėjęs išmoką nukentėjusiam trečiajam asmeniui vadovaudamasis šio įstatymo 1 straipsnio 3 dalimi, turi teisę dėl išmokėtų sumų ir kitų su išmokos mokėjimu susijusių sumų grąžinimo kreiptis į renginio organizatorių.</text:span></text:p>
      <text:p text:style-name="P1606"/>
      <text:p text:style-name="P1607"><text:span text:style-name="T1608">23</text:span><text:span text:style-name="T1609"> straip</text:span><text:span text:style-name="T1610">snis. </text:span><text:span text:style-name="T1611">Biuro sumokėtų išmokų grąžinimas</text:span></text:p>
      <text:p text:style-name="P1612"><text:span text:style-name="T1613">1</text:span><text:span text:style-name="T1614">. Biuras turi teisę reikalauti, kad už žalos padarymą atsakingas asmuo arba asmuo, neįvykdęs pareigos sudaryti draudimo sutartį, grąžintų dėl padarytos žalos išmokėtą sumą, jeigu išmoka buvo sumokėta pagal šio įs</text:span><text:span text:style-name="T1615">tatymo 17</text:span><text:span text:style-name="T1616"> straipsnio 1 dalies 1 punktą.</text:span></text:p>
      <text:p text:style-name="P1617"><text:span text:style-name="T1618">2</text:span><text:span text:style-name="T1619">. Biuras turi teisę reikalauti, kad nustatytas už žalos padarymą atsakingas asmuo grąžintų dėl padarytos žalos išmokėtą sumą, jeigu išmoka buvo sumokėta pagal šio įstatymo 17</text:span><text:span text:style-name="T1620"> straipsnio 1 dalies 2 punktą.</text:span></text:p>
      <text:p text:style-name="P1621"><text:span text:style-name="T1622">3</text:span><text:span text:style-name="T1623">.</text:span><text:span text:style-name="T1624"> Biuras, šio įstatymo 18 straipsnio nustatyta tvarka sumokėjęs išmoką nukentėjusiems tretiesiems asmenims, dėl išmokėtų sumų ir kitų su išmokos mokėjimu susijusių sumų grąžinimo turi teisę kreiptis į:</text:span></text:p>
      <text:p text:style-name="P1625"><text:span text:style-name="T1626">1</text:span><text:span text:style-name="T1627">) žalos atlyginimo instituciją kitoje Europos Sąjung</text:span><text:span text:style-name="T1628">os valstybėje narėje, kurioje yra kaltininko draudimo įmonė, – kai žala padaryta apdrausta transporto priemone, tačiau kaltininko draudimo įmonė ar jos atstovas pretenzijoms dėl padarytos žalos nagrinėti neatlygino žalos;</text:span></text:p>
      <text:p text:style-name="P1629"><text:span text:style-name="T1630">2</text:span><text:span text:style-name="T1631">) garantinį fondą kitoje Euro</text:span><text:span text:style-name="T1632">pos Sąjungos valstybėje narėje, kurioje yra kaltininko transporto priemonės įprastinė buvimo vieta, – kai negalima nustatyti atsakingo Europos Sąjungos valstybės narės draudiko;</text:span></text:p>
      <text:p text:style-name="P1633"><text:span text:style-name="T1634">3</text:span><text:span text:style-name="T1635">) garantinį fondą kitoje Europos Sąjungos valstybėje narėje, kurioje įvyk</text:span><text:span text:style-name="T1636">o eismo įvykis, – kai negalima nustatyti transporto priemonės, kuria padaryta žala;</text:span></text:p>
      <text:p text:style-name="P1637"><text:span text:style-name="T1638">4</text:span><text:span text:style-name="T1639">) </text:span><text:span text:style-name="T1640">garantinį fondą kitoje Europos Sąjungos valstybėje narėje, kurioje įvyko eismo įvykis, – kai žala padaryta transporto priemone, kurios įprastinė buvimo vieta yra<text:s/></text:span><text:span text:style-name="T1641">užsienio valstybėje</text:span><text:span text:style-name="T1642">.</text:span></text:p>
      <text:p text:style-name="P1643"><text:span text:style-name="T1644">4</text:span><text:span text:style-name="T1645">. Biuras, išmokėjęs išmoką nukentėjusiam trečiajam asmeniui, vadovaudamasis Bendradarbiavimo nuostatais arba<text:s/></text:span><text:span text:style-name="T1646">nacionalinių draudikų biurų susitarimais ar kitomis sutartimis su kitų valstybių institucijomis, dalyvaujančiomis atlyg</text:span><text:span text:style-name="T1647">inant žalą</text:span><text:span text:style-name="T1648">, turi teisę reikalauti, kad išmokėtą išmoką ir kitas su išmokos mokėjimu susijusias sumas jam grąžintų kitos valstybės atsakingas draudikas, kitos valstybės nacionalinis draudikų biuras</text:span><text:span text:style-name="T1649">, žalos atlyginimo institucija, kitos Europos Sąjungos valst</text:span><text:span text:style-name="T1650">ybės narės institucija, atsakinga už žalos atlyginimą, kai draudimo įmonė bankrutuoja ar likviduojama dėl nemokumo,</text:span><text:span text:style-name="T1651"><text:s/>ar garantinis fondas.<text:s/></text:span></text:p>
      <text:p text:style-name="P1652"><text:span text:style-name="T1653">5</text:span><text:span text:style-name="T1654">. Biuras, išmokėjęs kitos Europos Sąjungos valstybės narės žalos atlyginimo institucijai<text:s/></text:span><text:span text:style-name="T1655">ar institucijai, atsaki</text:span><text:span text:style-name="T1656">ngai už žalos atlyginimą, kai draudimo įmonė bankrutuoja ar likviduojama dėl nemokumo,<text:s/></text:span><text:span text:style-name="T1657">reikalaujamą sumą, turi teisę išmokėtas sumas susigrąžinti iš atsakingo draudiko, atsakingo už žalos padarymą asmens ar asmens, neįvykdžiusio pareigos sudaryti draudimo<text:s/></text:span><text:span text:style-name="T1658">sutartį, arba kitos valstybės nacionalinio draudikų biuro</text:span><text:span text:style-name="T1659">, žalos atlyginimo institucijos</text:span><text:span text:style-name="T1660"><text:s/>ar garantinio fondo, jeigu yra prisiėmęs atsakomybę už tokį žalos padarymo atvejį pagal<text:s/></text:span><text:span text:style-name="T1661">Europos Sąjungos teisės aktus,<text:s/></text:span><text:span text:style-name="T1662">reglamentuojančius Europos Sąjungos valstybių na</text:span><text:span text:style-name="T1663">rių institucijų, atsakingų už žalos atlyginimą, kai draudimo įmonė bankrutuoja ar likviduojama dėl nemokumo, teises ir pareigas,<text:s/></text:span><text:span text:style-name="T1664">Bendradarbiavimo nuostatus,<text:s/></text:span><text:span text:style-name="T1665">nacionalinių draudikų biurų susitarimus arba sutarčių su kitų valstybių institucijomis, dalyvaujanč</text:span><text:span text:style-name="T1666">iomis atlyginant žalą,<text:s/></text:span><text:span text:style-name="T1667">nuostatas.<text:s/></text:span></text:p>
      <text:p text:style-name="P1668"><text:span text:style-name="T1669">6</text:span><text:span text:style-name="T1670">. Biuras, išmokėjęs išmoką už vieną iš savo narių, turi teisę susigrąžinti iš šio draudiko išmokėtas sumas.</text:span></text:p>
      <text:p text:style-name="P1671"><text:span text:style-name="T1672">7</text:span><text:span text:style-name="T1673">. Jeigu Biurui išmokėjus išmoką arba jos dalį nukentėjusiam trečiajam asmeniui paaiškėja, kad nukentėję</text:span><text:span text:style-name="T1674">s trečiasis asmuo pateikė klaidingą arba melagingą informaciją</text:span><text:span text:style-name="T1675"> </text:span><text:span text:style-name="T1676">ir dėl to buvo neteisingai apskaičiuota bei neteisėtai išmokėta išmoka ir atlyginta žala,<text:s/></text:span><text:span text:style-name="T1677">išmoka arba jos dalis buvo išmokėta be teisinio pagrindo<text:s/></text:span><text:span text:style-name="T1678">arba žalą nukentėjusiam trečiajam asmeniui atl</text:span><text:span text:style-name="T1679">ygino už žalos atlyginimą atsakingi asmenys, Biuro reikalavimu nukentėjęs trečiasis asmuo privalo grąžinti neteisėtai gautą išmoką arba jos dalį.</text:span></text:p>
      <text:p text:style-name="P1680"><text:span text:style-name="T1681">8</text:span><text:span text:style-name="T1682">.<text:s/></text:span><text:span text:style-name="T1683">Biuras, sumokėjęs išmoką nukentėjusiam trečiajam asmeniui vadovaudamasis šio įstatymo 1 straipsnio 3 da</text:span><text:span text:style-name="T1684">limi, turi teisę dėl išmokėtų sumų ir kitų su išmokos mokėjimu susijusių sumų grąžinimo kreiptis į renginio organizatorių.</text:span></text:p>
      <text:p text:style-name="P1685"/>
      <text:p text:style-name="P1686"><text:span text:style-name="T1687">IV</text:span><text:span text:style-name="T1688"><text:s/>SKYRIUS</text:span></text:p>
      <text:p text:style-name="P1689"><text:span text:style-name="T1690">BIURAS</text:span></text:p>
      <text:p text:style-name="P1691"/>
      <text:p text:style-name="P1692"><text:span text:style-name="T1693">24</text:span><text:span text:style-name="T1694"> straipsnis.<text:s/></text:span><text:span text:style-name="T1695">Biuro samprata ir statusas</text:span></text:p>
      <text:p text:style-name="P1696"><text:span text:style-name="T1697">1</text:span><text:span text:style-name="T1698">. Biuras – draudikų, kuriems leidžiama vykdyti Lietuvos Respublikoje transporto priemonių valdytojų civilinės atsakomybės privalomąjį draudimą, asociacija, atliekanti šio įstatymo nustatytas funkcijas.<text:s/></text:span><text:span text:style-name="T1699">Biuras yra pelno nesiekianti organizacija.</text:span></text:p>
      <text:p text:style-name="P1700"><text:span text:style-name="T1701">2</text:span><text:span text:style-name="T1702">. Biur</text:span><text:span text:style-name="T1703">as, organizuodamas ir koordinuodamas tarptautinį bendradarbiavimą transporto priemonių valdytojų civilinės atsakomybės privalomojo draudimo srityje, gali vartoti savo pavadinimą anglų kalba.</text:span></text:p>
      <text:p text:style-name="P1704"/>
      <text:p text:style-name="P1705"><text:span text:style-name="T1706">25</text:span><text:span text:style-name="T1707"> straipsnis. </text:span><text:span text:style-name="T1708">Biuro funkcijos</text:span></text:p>
      <text:p text:style-name="P1709"><text:span text:style-name="T1710">Biuras atlieka šias<text:s/></text:span><text:span text:style-name="T1711">funkcijas:</text:span></text:p>
      <text:p text:style-name="P1712"><text:span text:style-name="T1713">1</text:span><text:span text:style-name="T1714">) koordinuoja draudikų veiklą, susijusią su transporto priemonių valdytojų civilinės atsakomybės privalomuoju draudimu;</text:span></text:p>
      <text:p text:style-name="P1715"><text:span text:style-name="T1716">2</text:span><text:span text:style-name="T1717">) administruoja žalas, moka išmokas šio įstatymo 17,</text:span><text:span text:style-name="T1718"><text:s/>18 ir 20 straipsniuose<text:s/></text:span><text:span text:style-name="T1719">nurodytais atvejais<text:s/></text:span><text:span text:style-name="T1720">ir už kitos valstybės</text:span><text:span text:style-name="T1721"><text:s/>atsakingą draudiką (jo vardu ir sąskaita) šio įstatymo 19 straipsnio 10 dalyje nurodytiems subjektams, jei draudikas nėra paskyręs Lietuvos Respublikoje atstovo pretenzijoms dėl padarytos žalos nagrinėti;</text:span></text:p>
      <text:p text:style-name="P1722"><text:span text:style-name="T1723">3</text:span><text:span text:style-name="T1724">) administruoja žalas ir moka išmokas pagal ž</text:span><text:span text:style-name="T1725">aliosios kortelės sistemą reglamentuojančių teisės aktų<text:s/></text:span><text:span text:style-name="T1726">ir susitarimų su analogiškomis kitų valstybių informacijos teikimo, žalos administravimo ir atlyginimo institucijomis<text:s/></text:span><text:span text:style-name="T1727">reikalavimus;</text:span></text:p>
      <text:p text:style-name="P1728"><text:span text:style-name="T1729">4</text:span><text:span text:style-name="T1730">) kaupia informaciją, susijusią su transporto priemonių valdyto</text:span><text:span text:style-name="T1731">jų civilinės atsakomybės privalomuoju draudimu, valdo duomenų bazę, tvarko<text:s/></text:span><text:span text:style-name="T1732">Biuro funkcijoms įgyvendinti būtinus duomenis (</text:span><text:span text:style-name="T1733">įskaitant asmens duomenis);</text:span></text:p>
      <text:p text:style-name="P1734"><text:span text:style-name="T1735">5</text:span><text:span text:style-name="T1736">) organizuoja ir koordinuoja tarptautinį bendradarbiavimą transporto priemonių valdytojų civilinės at</text:span><text:span text:style-name="T1737">sakomybės privalomojo draudimo srityje ir sudaro atitinkamas sutartis su Biurų taryba ir<text:s/></text:span><text:span text:style-name="T1738">analogiškomis kitų valstybių informacijos teikimo, žalos administravimo ir atlyginimo institucijomis</text:span><text:span text:style-name="T1739">;</text:span></text:p>
      <text:p text:style-name="P1740"><text:span text:style-name="T1741">6</text:span><text:span text:style-name="T1742">) atlieka Biurui pavestas Biurų tarybos nario funkcijas, vyk</text:span><text:span text:style-name="T1743">do įsipareigojimus, atsirandančius iš susitarimų su kitų valstybių nacionaliniais draudikų biurais, atlieka kitas funkcijas pagal žaliosios kortelės sistemą reglamentuojančių teisės aktų reikalavimus;</text:span></text:p>
      <text:p text:style-name="P1744"><text:span text:style-name="T1745">7</text:span><text:span text:style-name="T1746">) atsižvelgdamas į žaliosios kortelės sistemą regl</text:span><text:span text:style-name="T1747">amentuojančių teisės aktų reikalavimus,<text:s/></text:span><text:span text:style-name="T1748">priima reikalingus sprendimus dėl</text:span><text:span text:style-name="T1749"><text:s/>žaliųjų kortelių, galiojančių kitose valstybėse,<text:s/></text:span><text:span text:style-name="T1750">išdavimo</text:span><text:span text:style-name="T1751">;</text:span></text:p>
      <text:p text:style-name="P1752"><text:span text:style-name="T1753">8</text:span><text:span text:style-name="T1754">) vadovaudamasis Bendradarbiavimo nuostatais, skiria ir atšaukia užsienio valstybių draudimo įmonių atstovus<text:s/></text:span><text:span text:style-name="T1755">pretenzijoms dėl padarytos žalos nagrinėti Lietuvos Respublikoje</text:span><text:span text:style-name="T1756">, tvarko ir teikia duomenis apie draudimo įmonių atstovus pretenzijoms dėl padarytos žalos nagrinėti</text:span><text:span text:style-name="T1757">;</text:span></text:p>
      <text:p text:style-name="P1758"><text:span text:style-name="T1759">9</text:span><text:span text:style-name="T1760">) susigrąžina iš šiame įstatyme nustatytų asmenų išmokėtas ir kitas dėl žalos adminis</text:span><text:span text:style-name="T1761">travimo priklausančias sumas bei vykdo pažeidimų, kurių metu neteisėtai naudojamasi transporto priemonių valdytojų civilinės atsakomybės privalomojo draudimo sistema, prevenciją;</text:span></text:p>
      <text:p text:style-name="P1762"><text:span text:style-name="T1763">10</text:span><text:span text:style-name="T1764">) atlieka šio įstatymo 4 straipsnio 1 dalyje nurodytos pareigos sudaryt</text:span><text:span text:style-name="T1765">i draudimo sutartį vykdymo stebėseną;</text:span></text:p>
      <text:p text:style-name="P1766"><text:span text:style-name="T1767">11</text:span><text:span text:style-name="T1768">) teikia prie transporto priemonių valdytojų civilinės atsakomybės privalomojo draudimo sistemos veikimo užtikrinimo prisidedančioms institucijoms informaciją apie transporto priemonių valdytojų civilinės atsakom</text:span><text:span text:style-name="T1769">ybės privalomąjį draudimą;</text:span></text:p>
      <text:p text:style-name="P1770"><text:span text:style-name="T1771">12</text:span><text:span text:style-name="T1772">) atlieka kitas šiame įstatyme ir jo įgyvendinamuosiuose teisės aktuose, Biuro įstatuose ir eismo saugumo nuostatas reglamentuojančiuose teisės aktuose nustatytas funkcijas.</text:span></text:p>
      <text:p text:style-name="P1773"/>
      <text:p text:style-name="P1774"><text:span text:style-name="T1775">26</text:span><text:span text:style-name="T1776"> straipsnis. </text:span><text:span text:style-name="T1777">Biuro teisės</text:span></text:p>
      <text:p text:style-name="P1778"><text:span text:style-name="T1779">1</text:span><text:span text:style-name="T1780">. Biura</text:span><text:span text:style-name="T1781">s, atlikdamas jam pavestas funkcijas, turi šias teises:</text:span></text:p>
      <text:p text:style-name="P1782"><text:span text:style-name="T1783">1</text:span><text:span text:style-name="T1784">) turėti sąskaitų bankuose;</text:span></text:p>
      <text:p text:style-name="P1785"><text:span text:style-name="T1786">2</text:span><text:span text:style-name="T1787">) sudaryti sutartis ir prisiimti įsipareigojimus;</text:span></text:p>
      <text:p text:style-name="P1788"><text:span text:style-name="T1789">3</text:span><text:span text:style-name="T1790">) valdyti, naudoti jam priklausantį turtą bei lėšas ir jais disponuoti;</text:span></text:p>
      <text:p text:style-name="P1791"><text:span text:style-name="T1792">4</text:span><text:span text:style-name="T1793">) steigti filialus ir atstovybes</text:span><text:span text:style-name="T1794">;</text:span></text:p>
      <text:p text:style-name="P1795"><text:span text:style-name="T1796">5</text:span><text:span text:style-name="T1797">) neatlygintinai gauti iš<text:s/></text:span><text:span text:style-name="T1798">valstybinių registrų,</text:span><text:span text:style-name="T1799"><text:s/>juridinių ir fizinių asmenų šiame įstatyme nustatytoms funkcijoms atlikti reikalingą informaciją ir duomenis (įskaitant asmens duomenis), juos kaupti ir jais naudotis;</text:span></text:p>
      <text:p text:style-name="P1800"><text:span text:style-name="T1801">6</text:span><text:span text:style-name="T1802">) tvarkyti asmens duomenis, laikydamasis<text:s/></text:span><text:span text:style-name="T1803">Reglamento<text:s/></text:span><text:a xlink:href="http://eur-lex.europa.eu/legal-content/LIT/TXT/?uri=CELEX:3679R2016&amp;locale=lt" office:target-frame-name="_blank" xlink:show="new"><text:span text:style-name="T1804">(ES) 2016/679</text:span></text:a><text:span text:style-name="T1805"><text:s/></text:span><text:span text:style-name="T1806">reikalavimų teikti tretiesiems asmenims turimą informaciją (įskaitant asmens duomenis), re</text:span><text:span text:style-name="T1807">ikalingą transporto priemonių valdytojų civilinės atsakomybės privalomojo draudimo sistemos veikimui užtikrinti;</text:span></text:p>
      <text:p text:style-name="P1808"><text:span text:style-name="T1809">7</text:span><text:span text:style-name="T1810">) keistis su kitų valstybių nacionaliniais draudikų biurais informacija, reikalinga įgyvendinant žaliosios kortelės sistemą reglamentuojan</text:span><text:span text:style-name="T1811">čių teisės aktų reikalavimus ir vykdant įsipareigojimus, atsirandančius iš susitarimų su kitų valstybių nacionaliniais draudikų biurais;</text:span></text:p>
      <text:p text:style-name="P1812"><text:span text:style-name="T1813">8</text:span><text:span text:style-name="T1814">) rengti ir teikti valstybės institucijoms ir įstaigoms pasiūlymus dėl teisės aktų, reglamentuojančių transporto p</text:span><text:span text:style-name="T1815">riemonių valdytojų civilinės atsakomybės privalomąjį draudimą, rengimo ir tobulinimo;</text:span></text:p>
      <text:p text:style-name="P1816"><text:span text:style-name="T1817">9</text:span><text:span text:style-name="T1818">)<text:s/></text:span><text:span text:style-name="T1819">iš šio įstatymo 27 straipsnio 4 dalyje nurodytų tokius duomenis tvarkančių subjektų</text:span><text:span text:style-name="T1820"><text:s/>gauti reikalingus duomenis (įskaitant asmens duomenis), kad šio įstatymo ir Civ</text:span><text:span text:style-name="T1821">ilinio kodekso nustatyta tvarka galėtų atlikti veiksmus, susijusius su išmokėtų sumų susigrąžinimu;</text:span></text:p>
      <text:p text:style-name="P1822"><text:span text:style-name="T1823">10</text:span><text:span text:style-name="T1824">) i</text:span><text:span text:style-name="T1825">š šio įstatymo 27 straipsnio 4 dalyje nurodytų tokius duomenis tvarkančių subjektų</text:span><text:span text:style-name="T1826"><text:s/>gauti reikalingus duomenis (įskaitant asmens duomenis), kad galėtų atlikti veiksmus, susijusius su transporto priemonių valdytojų padarytų žalų administravimu, mokėtų išmokas ir pasirašytų šiai teisei įgyvendinti būtinas sutartis;</text:span></text:p>
      <text:p text:style-name="P1827"><text:span text:style-name="T1828">11</text:span><text:span text:style-name="T1829">) pavesti kitiems<text:s/></text:span><text:span text:style-name="T1830">kompetentingiems subjektams administruoti Biuro kompetencijai priskirtas žalas, mokėti išmokas, susigrąžinti išmokėtas sumas ir skolą Biurui, sumokėti už tokių žalų administravimą ir pasirašyti šiai teisei įgyvendinti būtinas sutartis;</text:span></text:p>
      <text:p text:style-name="P1831"><text:span text:style-name="T1832">12</text:span><text:span text:style-name="T1833">) nustatyti Bi</text:span><text:span text:style-name="T1834">uro kompetencijai priskirtų žalų administravimo ir išmokų mokėjimo tvarką, kiek tai neprieštarauja šiam įstatymui ir jo įgyvendinamiesiems teisės aktams;</text:span></text:p>
      <text:p text:style-name="P1835"><text:span text:style-name="T1836">13</text:span><text:span text:style-name="T1837">) jungtis į tarptautines organizacijas ir dalyvauti jų veikloje.</text:span></text:p>
      <text:p text:style-name="P1838"><text:span text:style-name="T1839">2</text:span><text:span text:style-name="T1840">. Biuras naudojasi ir ki</text:span><text:span text:style-name="T1841">tomis šiame įstatyme ir Biuro įstatuose nustatytomis teisėmis, kiek tai neprieštarauja šio įstatymo nuostatoms.</text:span></text:p>
      <text:p text:style-name="P1842"/>
      <text:p text:style-name="P1843"><text:span text:style-name="T1844">2</text:span><text:span text:style-name="T1845">7</text:span><text:span text:style-name="T1846"> straipsnis. <text:s/></text:span><text:span text:style-name="T1847">Duomenų bazė</text:span></text:p>
      <text:p text:style-name="P1848"><text:span text:style-name="T1849">1</text:span><text:span text:style-name="T1850">.<text:s/></text:span><text:span text:style-name="T1851">Siekiant užtikrinti transporto priemonių valdytojų civilinės atsakomybės privalomojo draudimo<text:s/></text:span><text:span text:style-name="T1852">sistemos veikimą ir Biuro veiklą pagal šio įstatymo ir tarptautinių teisės aktų transporto priemonių valdytojų civilinės atsakomybės privalomojo draudimo srityje reikalavimus, prisidėti prie saugaus eismo automobilių keliais užtikrinimo</text:span><text:span text:style-name="T1853"><text:s/></text:span><text:span text:style-name="T1854">būtini duomenys (įs</text:span><text:span text:style-name="T1855">kaitant asmens duomenis) tvarkomi duomenų bazėje, kurios tvarkytojas yra Biuras. Biuras yra duomenų bazėje tvarkomų asmens duomenų valdytojas.</text:span><text:span text:style-name="T1856"><text:s/></text:span><text:span text:style-name="T1857">Biuras, atlikdamas informacijos centro funkciją,<text:s/></text:span><text:span text:style-name="T1858">kitas jam pavestas funkcijas ir įgyvendindamas šio įstatymo nuos</text:span><text:span text:style-name="T1859">tatas,</text:span><text:span text:style-name="T1860"><text:s/>turi užtikrinti šio straipsnio 2 dalyje nurodytų duomenų (įskaitant asmens duomenis) tvarkymą ir pateikimą asmenims, kurie turi teisę gauti tokią informaciją.</text:span></text:p>
      <text:p text:style-name="P1861"><text:span text:style-name="T1862">2</text:span><text:span text:style-name="T1863">. Duomenų bazėje tvarkomi šie duomenys:</text:span></text:p>
      <text:p text:style-name="P1864"><text:span text:style-name="T1865">1</text:span><text:span text:style-name="T1866">) transporto priemonės, kurios įprastinė b</text:span><text:span text:style-name="T1867">uvimo vieta yra Lietuvos Respublikos teritorijoje, registracijos numeris ir kiti transporto priemonės identifikavimo, registravimo ir techniniai duomenys, taip pat transporto priemonės valdytojo tapatybės identifikavimo (vardas, pavardė (pavadinimas), asme</text:span><text:span text:style-name="T1868">ns (įmonės) kodas ir (arba) gimimo data, o jei jų nėra, – kiti asmenį identifikuojantys kodai, gauti iš valstybinių registrų) ir kontaktiniai duomenys;<text:s/></text:span></text:p>
      <text:p text:style-name="P1869"><text:span text:style-name="T1870">2</text:span><text:span text:style-name="T1871">) transporto priemonių, kurioms pagal Lietuvos Respublikos ir kitų Europos Sąjungos valstybių nari</text:span><text:span text:style-name="T1872">ų teisės aktus, reglamentuojančius transporto priemonių valdytojų civilinės atsakomybės privalomąjį draudimą, netaikomas reikalavimas draustis transporto priemonių valdytojų civilinės atsakomybės privalomuoju draudimu, sąrašas ir informacija apie tai, kas<text:s/></text:span><text:span text:style-name="T1873">atlygina jų padarytą žalą;</text:span></text:p>
      <text:p text:style-name="P1874"><text:span text:style-name="T1875">3</text:span><text:span text:style-name="T1876">) informacija apie draudimo sutartis ir draudimo liudijimus (draudimo liudijimo numeris, draudimo sutarties galiojimo laikotarpis (jei draudimo liudijimo galiojimo terminas pasibaigęs, turi būti nurodoma draudimo apsaugos ga</text:span><text:span text:style-name="T1877">liojimo pabaigos data), draudiko pavadinimas ir kita informacija, įrašoma draudimo liudijime);</text:span></text:p>
      <text:p text:style-name="P1878"><text:span text:style-name="T1879">4</text:span><text:span text:style-name="T1880">) informacija apie žaliąsias korteles (numeris, galiojimo laikotarpis, galiojimo teritorija ir kita informacija, įrašyta žaliojoje kortelėje);</text:span></text:p>
      <text:p text:style-name="P1881"><text:span text:style-name="T1882">5</text:span><text:span text:style-name="T1883">) inform</text:span><text:span text:style-name="T1884">acija apie draudikus (registracijos valstybė, pavadinimas, kodas, kontaktiniai duomenys ir kita informacija) ir jų atstovus pretenzijoms dėl padarytos žalos nagrinėti (registracijos valstybė, pavadinimas, kodas, kontaktiniai duomenys, veiklos pradžios ir p</text:span><text:span text:style-name="T1885">abaigos datos ir kita informacija);</text:span></text:p>
      <text:p text:style-name="P1886"><text:span text:style-name="T1887">6</text:span><text:span text:style-name="T1888">) informacija apie kitų Europos Sąjungos valstybių narių institucijas arba organizacijas (registracijos valstybė, organizacijos tipas, pavadinimas, kodas, kontaktiniai duomenys, veiklos pradžios ir pabaigos datos ir</text:span><text:span text:style-name="T1889"><text:s/>kita informacija), atsakingas už žalos atlyginimą per eismo įvykį nukentėjusiems tretiesiems asmenims;</text:span></text:p>
      <text:p text:style-name="P1890"><text:span text:style-name="T1891">7</text:span><text:span text:style-name="T1892">) informacija apie transporto priemones (registracijos numeris ir kiti transporto priemonės identifikavimo, registravimo ir techniniai duomenys) –<text:s/></text:span><text:span text:style-name="T1893">eismo įvykių Lietuvos Respublikos teritorijoje dalyves;</text:span></text:p>
      <text:p text:style-name="P1894"><text:span text:style-name="T1895">8</text:span><text:span text:style-name="T1896">) informacija apie eismo įvykius</text:span><text:span text:style-name="T1897">,</text:span><text:span text:style-name="T1898"><text:s/></text:span><text:span text:style-name="T1899">juos<text:s/></text:span><text:span text:style-name="T1900">sukėlusius ir eismo įvykyje nukentėjusius trečiuosius asmenis (identifikavimo (vardas, pavardė (pavadinimas), asmens (įmonės) kodas ir (arba) gimimo data) i</text:span><text:span text:style-name="T1901">r kontaktiniai duomenys, kiti duomenys, susiję su žalos padarymu, nustatymu ir atlyginimu), taip pat su<text:s/></text:span><text:span text:style-name="T1902">pranešimais apie eismo įvykius,</text:span><text:span text:style-name="T1903"><text:s/></text:span><text:span text:style-name="T1904">žalos padarymu</text:span><text:span text:style-name="T1905">, nustatymu</text:span><text:span text:style-name="T1906"><text:s/></text:span><text:span text:style-name="T1907">ir jos atlyginimu</text:span><text:span text:style-name="T1908"><text:s/></text:span><text:span text:style-name="T1909">susijusi informacija (įskaitant sveikatos duomenis);</text:span></text:p>
      <text:p text:style-name="P1910"><text:span text:style-name="T1911">9</text:span><text:span text:style-name="T1912">) kitų valstybių i</text:span><text:span text:style-name="T1913">nformacijos centrų teikiama informacija<text:s/></text:span><text:span text:style-name="T1914">apie transporto priemones (registracijos numeris ir kiti transporto priemonės identifikavimo duomenys), jų draustumą (draudimo sutarties ar liudijimo numeris, tipas, galiojimo laikotarpis, šio dokumento skaitmeninė k</text:span><text:span text:style-name="T1915">opija) ir atstovus pretenzijoms dėl padarytos žalos nagrinėti</text:span><text:span text:style-name="T1916">;</text:span></text:p>
      <text:p text:style-name="P1917"><text:span text:style-name="T1918">10</text:span><text:span text:style-name="T1919">) informacija apie už eismo įvykio metu padarytą žalą ir jos atlyginimą atsakingus asmenis<text:s/></text:span><text:span text:style-name="T1920">(identifikavimo (vardas, pavardė (pavadinimas), asmens (įmonės) kodas ir (arba) gimimo data) ir<text:s/></text:span><text:span text:style-name="T1921">kontaktiniai duomenys, kiti duomenys, susiję su išmokėtų ir kitų dėl žalos administravimo priklausančių sumų susigrąžinimu) (įskaitant sveikatos duomenis)</text:span><text:span text:style-name="T1922">;</text:span></text:p>
      <text:p text:style-name="P1923"><text:span text:style-name="T1924">11</text:span><text:span text:style-name="T1925">) informacija apie per eismo įvykį padarytų žalų administravimą (numatomi įsipareigojimai, pat</text:span><text:span text:style-name="T1926">irtą žalą pagrindžiantys duomenys (įskaitant asmens sveikatos duomenis) ir kita žalai administruoti svarbi informacija) ir išmokų mokėjimą.<text:s/></text:span></text:p>
      <text:p text:style-name="P1927"><text:span text:style-name="T1928">3</text:span><text:span text:style-name="T1929">.<text:s/></text:span><text:span text:style-name="T1930">Jei nukentėjęs trečiasis asmuo kreipiasi dėl<text:s/></text:span><text:span text:style-name="T1931">žalos asmens sveikatai<text:s/></text:span><text:span text:style-name="T1932">atlyginimo pagal šio įstatymo 17, 18 a</text:span><text:span text:style-name="T1933">r 20 straipsnius, Biuras tvarko sveikatos duomenis tiek, kiek būtina žalai administruoti ir (arba) siekiant susigrąžinti išmokėtą sumą. Šiuos duomenis tvarko tik asmenys, kuriems Biuras pavedė administruoti ar atlyginti žalą, įgyvendinti šio įstatymo 23 st</text:span><text:span text:style-name="T1934">raipsnį.</text:span></text:p>
      <text:p text:style-name="P1935"><text:span text:style-name="T1936">4</text:span><text:span text:style-name="T1937">.<text:s/></text:span><text:span text:style-name="T1938">Duomenų bazėje tvarkomus duomenis Biurui, kiek būtina šio įstatymo veikimui užtikrinti, privalo neatlygintinai teikti duomenis teikiantys subjektai – valstybinių registrų tvarkytojai, įmonės, įstaigos ir organizacijos, įpareigotos tvarkyti<text:s/></text:span><text:span text:style-name="T1939">duomenis pagal šių subjektų veiklą reglamentuojančius teisės aktus, draudikai, draudėjai, transporto priemonių savininkai, transporto priemonių valdytojai, eismo įvykio dalyviai ir liudininkai, Biuro skolininkai. Draudikai duomenis apie sudarytas draudimo<text:s/></text:span><text:span text:style-name="T1940">sutartis, išduotus draudimo liudijimus, su žalos padarymu susijusią informaciją ir šių duomenų pasikeitimus, informaciją apie pasibaigusį draudimo liudijimo galiojimą nedelsdami perduoda Biurui jo nustatytomis elektroninėmis priemonėmis. Draudikai duomenis</text:span><text:span text:style-name="T1941"><text:s/>apie paskirtus atstovus pretenzijoms dėl padarytos žalos nagrinėti privalo pateikti nedelsdami, ne vėliau kaip per 5 darbo dienas nuo atstovo paskyrimo dienos. Jeigu duomenys pasikeičia, Biurui duomenis teikiantys subjektai ir draudikai privalo juos nedel</text:span><text:span text:style-name="T1942">sdami atnaujinti.</text:span></text:p>
      <text:p text:style-name="P1943"><text:span text:style-name="T1944">5</text:span><text:span text:style-name="T1945">. Pasibaigus draudimo sutartims, duomenų bazėje tvarkomi duomenys apie draudimo sutartis ir draudimo liudijimus (įskaitant asmens duomenis) turi būti saugomi 7 metus.<text:s/></text:span><text:span text:style-name="T1946">Pabaigus administruoti žalų bylas, duomenų bazėje tvarkomi duomeny</text:span><text:span text:style-name="T1947">s (įskaitant asmens duomenis) apie eismo įvykį ir žalos atlyginimą turi būti saugomi 10 metų, išskyrus atvejus, kai aktualūs duomenys reikalingi ilgesnį terminą įsiskolinimui išieškoti.<text:s/></text:span></text:p>
      <text:p text:style-name="P1948"><text:span text:style-name="T1949">6</text:span><text:span text:style-name="T1950">. Biuras duomenų bazėje esančią informaciją (įskaitant asmens du</text:span><text:span text:style-name="T1951">omenis) neatlygintinai teikia kitų valstybių nacionaliniams draudikų biurams, informacijos centrams, žalos atlyginimo institucijoms,</text:span><text:span text:style-name="T1952"><text:s/>garantiniams fondams, nemokumo administratoriams, privalomąjį draudimą kontroliuojančioms institucijoms, Saugaus eismo auto</text:span><text:span text:style-name="T1953">mobilių keliais įstatyme nurodytiems susijusiems registrams ir valstybės informacinėms sistemoms, valstybės institucijoms ir įstaigoms jų veiklą reglamentuojančiuose teisės aktuose nustatytoms funkcijoms atlikti,<text:s/></text:span><text:span text:style-name="T1954">draudikams, perdraudikams, nukentėjusiems p</text:span><text:span text:style-name="T1955">er eismo įvykį asmenims ir kitiems asmenims, kurie turi teisę gauti tokio pobūdžio informaciją. Duomenų bazės informacija teikiama<text:s/></text:span><text:span text:style-name="T1956">duomenų teikimo sutartyse nustatyta tvarka ir apimtimi, išskyrus šio straipsnio 7 dalyje nurodytus atvejus, kai informacija a</text:span><text:span text:style-name="T1957">pie konkretų eismo įvykį, draudimo sutarties ar liudijimo galiojimą teikiama prašymą gavus raštu</text:span><text:span text:style-name="T1958">.<text:s/></text:span><text:span text:style-name="T1959">Transporto priemonių valdytojų civilinės atsakomybės privalomojo draudimo galiojimui nustatyti Biuro interneto svetainėje teikiami šie duomenys: transporto pr</text:span><text:span text:style-name="T1960">iemonės markė, modelis bei draudimo sutarties ir liudijimo numeriai, jei užklausą pateikęs asmuo disponuoja transporto priemonę identifikuoti leidžiančiais duomenimis.<text:s/></text:span></text:p>
      <text:p text:style-name="P1961"><text:span text:style-name="T1962">7</text:span><text:span text:style-name="T1963">. Biuras neatlygintinai teikia duomenų bazėje tvarkomus duomenis (įskaitant asmens</text:span><text:span text:style-name="T1964"><text:s/>duomenis) apie eismo įvykį,</text:span><text:span text:style-name="T1965"><text:s/>draudimo sutarties ar liudijimo galiojimą</text:span><text:span text:style-name="T1966"><text:s/>nukentėjusiems tretiesiems asmenims ir kitiems asmenims, turintiems teisę gauti duomenų bazėje esančią informaciją apie eismo įvykio dalyvius, jų prašymu, jei:</text:span></text:p>
      <text:p text:style-name="P1967"><text:span text:style-name="T1968">1</text:span><text:span text:style-name="T1969">) prašymas pateiktas r</text:span><text:span text:style-name="T1970">aštu</text:span><text:span text:style-name="T1971">, kuriame nurodytas asmens duomenų gavimo tikslas ir teisinis pagrindas (jei taikoma) ir asmens duomenų teikimo apimtis</text:span><text:span text:style-name="T1972">;</text:span></text:p>
      <text:p text:style-name="P1973"><text:span text:style-name="T1974">2</text:span><text:span text:style-name="T1975">) prašymas gautas ne vėliau negu 7 metai nuo eismo įvykio dienos;</text:span></text:p>
      <text:p text:style-name="P1976"><text:span text:style-name="T1977">3</text:span><text:span text:style-name="T1978">) informacijos pakanka, kad būtų galima identifikuoti<text:s/></text:span><text:span text:style-name="T1979">transporto priemonę ar asmenį, dėl kurių yra pateiktas prašymas.</text:span></text:p>
      <text:p text:style-name="P1980"><text:span text:style-name="T1981">8</text:span><text:span text:style-name="T1982">. Nukentėjęs trečiasis asmuo, kuris nuolat gyvena Lietuvos Respublikoje arba kuriam padaryta žala transporto priemone, kurios įprastinė buvimo vieta yra Lietuvos Respublikos teritorijo</text:span><text:span text:style-name="T1983">je, arba kuriam padaryta žala įvykus eismo įvykiui Lietuvos Respublikos teritorijoje,<text:s/></text:span><text:span text:style-name="T1984">siekdamas gauti žalai administruoti ir žalai atlyginti reikalingą informaciją,</text:span><text:span text:style-name="T1985"><text:s/>turi teisę iš Biuro iš karto gauti tokią informaciją:</text:span></text:p>
      <text:p text:style-name="P1986"><text:span text:style-name="T1987">1</text:span><text:span text:style-name="T1988">) atsakingo draudiko pavadinimą ir</text:span><text:span text:style-name="T1989"><text:s/>buveinę (adresą);</text:span></text:p>
      <text:p text:style-name="P1990"><text:span text:style-name="T1991">2</text:span><text:span text:style-name="T1992">) draudimo liudijimo numerį;</text:span></text:p>
      <text:p text:style-name="P1993"><text:span text:style-name="T1994">3</text:span><text:span text:style-name="T1995">) atsakingo draudiko atstovo pretenzijoms dėl padarytos žalos nagrinėti toje Europos Sąjungos valstybėje narėje, kurioje nuolat gyvena nukentėjęs trečiasis asmuo, pavardę arba pavadinimą ir buveinę<text:s/></text:span><text:span text:style-name="T1996">(adresą);</text:span></text:p>
      <text:p text:style-name="P1997"><text:span text:style-name="T1998">4</text:span><text:span text:style-name="T1999">) transporto priemonės savininko arba valdytojo pavardę (pavadinimą) ir gyvenamosios vietos (buveinės) adresą,<text:s/></text:span><text:span text:style-name="T2000">jeigu nukentėjęs trečiasis asmuo yra teisėtai suinteresuotas šią informaciją gauti</text:span><text:span text:style-name="T2001">;</text:span></text:p>
      <text:p text:style-name="P2002"><text:span text:style-name="T2003">5</text:span><text:span text:style-name="T2004">) jeigu žala atsiranda dėl transporto pri</text:span><text:span text:style-name="T2005">emonės, kurios valdytojas pagal kitos Europos Sąjungos valstybės narės teisės aktus registravimo valstybėje yra atleistas nuo pareigos sudaryti draudimo sutartį, – turimą informaciją apie kitos Europos Sąjungos valstybės narės instituciją arba įstaigą, ats</text:span><text:span text:style-name="T2006">akingą už padarytos žalos administravimą.</text:span></text:p>
      <text:p text:style-name="P2007"><text:span text:style-name="T2008">9</text:span><text:span text:style-name="T2009">. Tarptautinės transporto priemonių valdytojų civilinės atsakomybės privalomojo draudimo sistemos veikimui užtikrinti Biuras šio straipsnio 2 dalyje nurodytus duomenis teikia kitos Europos Sąjungos valstybės</text:span><text:span text:style-name="T2010"><text:s/>narės informacijos centrui, žalos atlyginimo institucijai, garantiniam fondui jų prašymu.<text:s/></text:span></text:p>
      <text:p text:style-name="P2011"><text:span text:style-name="T2012">10</text:span><text:span text:style-name="T2013">. Vykdydamas tarptautinius susitarimus<text:s/></text:span><text:span text:style-name="T2014">Biuras, veikdamas kaip<text:s/></text:span><text:span text:style-name="T2015">Lietuvos Respublikos informacijos centras, garantinis fondas, žalos atlyginimo institucija, naci</text:span><text:span text:style-name="T2016">onalinis draudikų biuras, mokančioji įstaiga Lietuvos Respublikos draudimo įmonės bankroto ar likvidavimo dėl nemokumo atveju, vadovaudamasis<text:s/></text:span><text:span text:style-name="T2017">Reglamento<text:s/></text:span><text:a xlink:href="http://eur-lex.europa.eu/legal-content/LIT/TXT/?uri=CELEX:3679R2016&amp;locale=lt" office:target-frame-name="_blank" xlink:show="new"><text:span text:style-name="T2018">(ES</text:span><text:span text:style-name="T2019">) 2016/679</text:span></text:a><text:span text:style-name="T2020"><text:s/>nuostatomis<text:s/></text:span><text:span text:style-name="T2021">keičiasi duomenimis su analogiškomis kitų valstybių institucijomis, kurios įgaliotos veikti kaip informacijos centrai, garantiniai fondai, žalos atlyginimo institucijos, nacionaliniai draudikų biurai ir institucijos, atsakingos už ža</text:span><text:span text:style-name="T2022">los atlyginimą, kai draudimo įmonė bankrutuoja ar likviduojama dėl nemokumo, tiek, kiek tai būtina teisės aktuose pavestų funkcijų atlikimui ir susitarimų su šiomis institucijomis vykdymui, sklandžiam informacijos teikimo, žalos administravimo, atlyginimo<text:s/></text:span><text:span text:style-name="T2023">ir išieškojimo procesui užtikrinti.<text:s/></text:span></text:p>
      <text:p text:style-name="P2024"><text:span text:style-name="T2025">11</text:span><text:span text:style-name="T2026">. Techninėmis ir organizacinėmis priemonėmis užtikrinama duomenų bazėje tvarkomų asmens duomenų apsauga<text:s/></text:span><text:span text:style-name="T2027">nuo atsitiktinio ar neteisėto sunaikinimo, praradimo, pakeitimo, atskleidimo be leidimo ar neteisėtos prieigo</text:span><text:span text:style-name="T2028">s prie jų, taip pat saugus duomenų perdavimas kompiuteriniais tinklais ir saugus teisingų, tikslių ir išsamių asmens duomenų, atitinkančių duomenų teikėjų pateiktus tvarkomus duomenis, tvarkymas tik tokiais tikslais, apimtimi ir tik tol, kol tai būtina tik</text:span><text:span text:style-name="T2029">slams, dėl kurių tvarkomi asmens duomenys, pasiekti. Nustatydamas konkrečias asmens duomenų apsaugos priemones Biuras užtikrina, kad būtų užtikrintas pavojų asmenų teisėms ir laisvėms atitinkančio lygio saugumas, ir atsižvelgia į teisės aktus asmens duomen</text:span><text:span text:style-name="T2030">ų apsaugos srityje, standartines sutarčių sąlygas įgyvendinant Reglamentą<text:s/></text:span><text:a xlink:href="http://eur-lex.europa.eu/legal-content/LIT/TXT/?uri=CELEX:3679R2016&amp;locale=lt" office:target-frame-name="_blank" xlink:show="new"><text:span text:style-name="T2031">(ES) 2016/679</text:span></text:a><text:span text:style-name="T2032">.<text:s/></text:span></text:p>
      <text:p text:style-name="P2033"><text:span text:style-name="T2034">12</text:span><text:span text:style-name="T2035">. Duomenų subjektai, kurių asmens duomenys tvarkomi duomenų<text:s/></text:span><text:span text:style-name="T2036">bazėje, apie asmens duomenų tvarkymą informuojami laikantis šio įstatymo ir<text:s/></text:span><text:span text:style-name="T2037">Reglamento<text:s/></text:span><text:a xlink:href="http://eur-lex.europa.eu/legal-content/LIT/TXT/?uri=CELEX:3679R2016&amp;locale=lt" office:target-frame-name="_blank" xlink:show="new"><text:span text:style-name="T2038">(ES) 2016/679</text:span></text:a><text:span text:style-name="T2039"><text:s/></text:span><text:span text:style-name="T2040">reikalavimų. Biuro interneto svetainėje skelbiami<text:s/></text:span><text:span text:style-name="T2041">infor</text:span><text:span text:style-name="T2042">maciniai pranešimai duomenų subjektams, kurių asmens duomenys tvarkomi duomenų bazėje.<text:s/></text:span><text:span text:style-name="T2043">Kai duomenų subjektus su Biuru sieja žalos administravimo ar skolos santykiai,<text:s/></text:span><text:span text:style-name="T2044">duomenų subjektai apie Biuro pradėtą administruoti žalą ir asmens duomenų tvarkymą dėl žal</text:span><text:span text:style-name="T2045">os administravimo ir žalos atlyginimo papildomai informuojami raštu.<text:s/></text:span></text:p>
      <text:p text:style-name="P2046"/>
      <text:p text:style-name="P2047"><text:span text:style-name="T2048">28</text:span><text:span text:style-name="T2049"> straipsnis. </text:span><text:span text:style-name="T2050">Biuro nariai</text:span></text:p>
      <text:p text:style-name="P2051"><text:span text:style-name="T2052">1</text:span><text:span text:style-name="T2053">. Biuro narėmis tapti ir pradėti vykdyti<text:s/></text:span><text:span text:style-name="T2054">transporto priemonių valdytojų civilinės atsakomybės privalomojo draudimo veiklą</text:span><text:span text:style-name="T2055"><text:s/>gali draudimo įmonės, kurios</text:span><text:span text:style-name="T2056"><text:s/>turi teisę vykdyti Lietuvos Respublikoje transporto priemonių valdytojų civilinės atsakomybės privalomąjį draudimą ir<text:s/></text:span><text:span text:style-name="T2057">yra sumokėjusios stojamąjį Biuro nario įnašą.<text:s/></text:span></text:p>
      <text:p text:style-name="P2058"><text:span text:style-name="T2059">2</text:span><text:span text:style-name="T2060">. Biuro nariai, dalyvaudami Biuro veikloje, turi lygias<text:s/></text:span><text:span text:style-name="T2061">teises.</text:span></text:p>
      <text:p text:style-name="P2062"><text:span text:style-name="T2063">3</text:span><text:span text:style-name="T2064">. Biuro narys, dalyvaudamas Biuro veikloje, turi šias teises:</text:span></text:p>
      <text:p text:style-name="P2065"><text:span text:style-name="T2066">1</text:span><text:span text:style-name="T2067">) dalyvauti ir balsuoti Biuro narių visuotiniame susirinkime;</text:span></text:p>
      <text:p text:style-name="P2068"><text:span text:style-name="T2069">2</text:span><text:span text:style-name="T2070">) susipažinti su Biuro dokumentais ir gauti Biuro turimą informaciją apie Biuro veiklą;</text:span></text:p>
      <text:p text:style-name="P2071"><text:span text:style-name="T2072">3</text:span><text:span text:style-name="T2073">) naudotis Biuro t</text:span><text:span text:style-name="T2074">eikiamomis paslaugomis;</text:span></text:p>
      <text:p text:style-name="P2075"><text:span text:style-name="T2076">4</text:span><text:span text:style-name="T2077">) kreiptis į teismą su ieškiniu, prašydamas panaikinti Biuro narių visuotinio susirinkimo, Biuro tarybos ir Biuro direktoriaus sprendimus ar veiksmus, jeigu jie prieštarauja teisės aktams;</text:span></text:p>
      <text:p text:style-name="P2078"><text:span text:style-name="T2079">5</text:span><text:span text:style-name="T2080">) sudaryti balsavimo sutartį ar b</text:span><text:span text:style-name="T2081">alsavimo teisės perleidimo sutartį su kitu Biuro nariu;</text:span></text:p>
      <text:p text:style-name="P2082"><text:span text:style-name="T2083">6</text:span><text:span text:style-name="T2084">) nutraukti narystę Biure.</text:span></text:p>
      <text:p text:style-name="P2085"><text:span text:style-name="T2086">4</text:span><text:span text:style-name="T2087">. Biuro narys privalo:</text:span></text:p>
      <text:p text:style-name="P2088"><text:span text:style-name="T2089">1</text:span><text:span text:style-name="T2090">) vykdyti Biuro narių visuotinio susirinkimo ir Biuro tarybos sprendimus;</text:span></text:p>
      <text:p text:style-name="P2091"><text:span text:style-name="T2092">2</text:span><text:span text:style-name="T2093">) pervesti Biurui atskaitymus nuo transporto priemonių v</text:span><text:span text:style-name="T2094">aldytojų civilinės atsakomybės privalomojo draudimo įmokų (toliau – Biuro narių atskaitymai);</text:span></text:p>
      <text:p text:style-name="P2095"><text:span text:style-name="T2096">3</text:span><text:span text:style-name="T2097">) neatlygintinai teikti Biurui Biuro funkcijoms atlikti būtiną informaciją;</text:span></text:p>
      <text:p text:style-name="P2098"><text:span text:style-name="T2099">4</text:span><text:span text:style-name="T2100">) grąžinti Biurui žalai administruoti ir išmokai mokėti išleistas lėšas, kai</text:span><text:span text:style-name="T2101"><text:s/>Biuras už Biuro narį išmokėjo išmoką;</text:span></text:p>
      <text:p text:style-name="P2102"><text:span text:style-name="T2103">5</text:span><text:span text:style-name="T2104">) nedelsdamas Biurui pranešti apie įgytą bankrutuojančios ar likviduojamos įmonės statusą;<text:s/></text:span></text:p>
      <text:p text:style-name="P2105"><text:span text:style-name="T2106">6</text:span><text:span text:style-name="T2107">) teikti Biurui informaciją apie pasirašytų draudimo sutarčių apimtis, vykdant transporto priemonių valdytojų<text:s/></text:span><text:span text:style-name="T2108">civilinės atsakomybės privalomąjį draudimą kitose Europos Sąjungos valstybėse.</text:span></text:p>
      <text:p text:style-name="P2109"><text:span text:style-name="T2110">5</text:span><text:span text:style-name="T2111">. Biuro nariai turi ir kitų Lietuvos Respublikos asociacijų įstatyme ir Biuro įstatuose nustatytų teisių ir pareigų.</text:span></text:p>
      <text:p text:style-name="P2112"><text:span text:style-name="T2113">6</text:span><text:span text:style-name="T2114">. Biuro narys pašalinamas iš Biuro:<text:s/></text:span></text:p>
      <text:p text:style-name="P2115"><text:span text:style-name="T2116">1</text:span><text:span text:style-name="T2117">) šio st</text:span><text:span text:style-name="T2118">raipsnio 7 dalyje nustatyta tvarka, kai<text:s/></text:span><text:span text:style-name="T2119">draudimo</text:span><text:span text:style-name="T2120"><text:s/>priežiūros institucija</text:span><text:span text:style-name="T2121"> <text:s/></text:span><text:span text:style-name="T2122">Biurą<text:s/></text:span><text:span text:style-name="T2123">informuoja</text:span><text:span text:style-name="T2124"><text:s/>apie panaikintą teisę vykdyti transporto priemonių valdytojų civilinės atsakomybės privalomąjį draudimą;<text:s/></text:span></text:p>
      <text:p text:style-name="P2125"><text:span text:style-name="T2126">2</text:span><text:span text:style-name="T2127">) nuo šio straipsnio 8 dalyje nustatytos datos, kai Biu</text:span><text:span text:style-name="T2128">ro narys pateikia Biurui prašymą išstoti iš Biuro.</text:span></text:p>
      <text:p text:style-name="P2129"><text:span text:style-name="T2130">3</text:span><text:span text:style-name="T2131">) nuo dienos, kai Biuro narys įgyja likviduojamos ar bankrutuojančios įmonės statusą.</text:span></text:p>
      <text:p text:style-name="P2132"><text:span text:style-name="T2133">7</text:span><text:span text:style-name="T2134">.<text:s/></text:span><text:span text:style-name="T2135">Gavus draudimo priežiūros institucijos informaciją apie panaikintą teisę vykdyti transporto priemonių val</text:span><text:span text:style-name="T2136">dytojų civilinės atsakomybės privalomąjį draudimą, Biuro įstatuose nustatyta tvarka šaukiamas Biuro narių visuotinis susirinkimas, kuris priima sprendimą dėl Biuro nario pašalinimo iš Biuro datos.</text:span></text:p>
      <text:p text:style-name="P2137"><text:span text:style-name="T2138">8</text:span><text:span text:style-name="T2139">.<text:s/></text:span><text:span text:style-name="T2140">Biuro narys gali išstoti iš Biuro pateikęs rašytinį<text:s/></text:span><text:span text:style-name="T2141">prašymą</text:span><text:span text:style-name="T2142"><text:s/>ne anksčiau kaip prieš 6 mėnesius<text:s/></text:span><text:span text:style-name="T2143">iki planuojamos išstojimo datos. Gavus Biuro nario prašymą dėl išstojimo iš Biuro šaukiamas Biuro narių visuotinis susirinkimas, kuris priima sprendimą dėl Biuro nario pašalinimo iš Biuro nuo Biuro nario prašyme nu</text:span><text:span text:style-name="T2144">rodytos datos, kuri negali būti trumpesnė kaip 6 mėnesiai skaičiuojant nuo kreipimosi dėl išstojimo datos.</text:span><text:span text:style-name="T2145"><text:s/></text:span><text:span text:style-name="T2146"><text:s/></text:span></text:p>
      <text:p text:style-name="P2147"><text:span text:style-name="T2148">9</text:span><text:span text:style-name="T2149">.<text:s/></text:span><text:span text:style-name="T2150">Biuro nario narystė Biure sustabdoma, kai draudimo priežiūros institucija Biurą informuoja apie sustabdytą teisę vykdyti transporto priemoni</text:span><text:span text:style-name="T2151">ų valdytojų civilinės atsakomybės privalomąjį draudimą iki jos sprendimo stabdyti teisę vykdyti transporto priemonių valdytojų civilinės atsakomybės privalomąjį draudimą atšaukimo.</text:span><text:span text:style-name="T2152"><text:s/></text:span><text:span text:style-name="T2153">Biuro nario narystės sustabdymo laikotarpiu Biuro narys netenka šio<text:s/></text:span><text:span text:style-name="T2154">straipsnio 3 dalyje jam suteiktų teisių, išskyrus šio straipsnio 3 dalies 6 punkte nurodytą teisę.</text:span></text:p>
      <text:p text:style-name="P2155"><text:span text:style-name="T2156">10</text:span><text:span text:style-name="T2157">. Biuro narys netenka teisės dalyvauti Biuro valdyme, jeigu:</text:span></text:p>
      <text:p text:style-name="P2158"><text:span text:style-name="T2159">1</text:span><text:span text:style-name="T2160">) ilgiau kaip per 5 dienas nuo nustatyto termino nepervedė Biurui Biuro nario atskaitym</text:span><text:span text:style-name="T2161">ų ar jų dalies;</text:span></text:p>
      <text:p text:style-name="P2162"><text:span text:style-name="T2163">2</text:span><text:span text:style-name="T2164">) per 30 dienų po priminimo, kad nepateikta informacija, būtina Biuro funkcijoms atlikti, nepateikė Biurui teiktinos informacijos;</text:span></text:p>
      <text:p text:style-name="P2165"><text:span text:style-name="T2166">3</text:span><text:span text:style-name="T2167">) Biuro nariui sustabdoma teisė vykdyti transporto priemonių valdytojų civilinės atsakomybės prival</text:span><text:span text:style-name="T2168">omąjį draudimą.</text:span></text:p>
      <text:p text:style-name="P2169"><text:span text:style-name="T2170">11</text:span><text:span text:style-name="T2171">. Teisė dalyvauti Biuro valdyme atnaujinama pervedus Biuro narių atskaitymus ir sumokėjus delspinigius už pavėluotą šių atskaitymų sumokėjimą, pateikus Biuro funkcijoms atlikti būtiną informaciją arba Biuro nariui pateikus įrodymus,</text:span><text:span text:style-name="T2172"><text:s/>kad yra panaikintas teisės vykdyti<text:s/></text:span><text:span text:style-name="T2173">transporto priemonių valdytojų civilinės atsakomybės privalomąjį draudimą sustabdymas</text:span><text:span text:style-name="T2174">. Teisės dalyvauti Biuro valdyme netekimas neatleidžia Biuro nario nuo Biuro nario pareigų ir įsipareigojimų pagal draudimo sutartis vy</text:span><text:span text:style-name="T2175">kdymo. Jeigu Biuro narių atskaitymai nepervedami arba Biuro funkcijoms atlikti būtina informacija nepateikiama per 25 dienas nuo teisės dalyvauti Biuro valdyme netekimo dienos, Biuras praneša apie tai draudimo priežiūros institucijai, o ši gali spręsti dėl</text:span><text:span text:style-name="T2176"><text:s/>Draudimo įstatyme nustatytų privalomų nurodymų ir (arba) poveikio priemonių taikymo.<text:s/></text:span></text:p>
      <text:p text:style-name="P2177"><text:span text:style-name="T2178">12</text:span><text:span text:style-name="T2179">. Biuro nario teisių netekimas neatleidžia Biuro nario nuo įsipareigojimų pagal draudimo sutartis ir prievolių Biurui vykdymo.</text:span></text:p>
      <text:p text:style-name="P2180"><text:span text:style-name="T2181">13</text:span><text:span text:style-name="T2182">. Lietuvos Respublikoje įsteig</text:span><text:span text:style-name="T2183">ta draudimo įmonė, siekianti įgyvendinti steigimosi teisę ar teisę teikti paslaugas kitoje Europos Sąjungos valstybėje narėje ir vykdyti transporto priemonių valdytojų civilinės atsakomybės privalomąjį draudimą toje valstybėje, turi tapti Biuro nare ir per</text:span><text:span text:style-name="T2184">vesti Biurui Biuro narių atskaitymus dėl kitoje Europos Sąjungos valstybėje narėje vykdomo transporto priemonių valdytojų civilinės atsakomybės privalomojo draudimo rizikos</text:span><text:span text:style-name="T2185">. Draudimo priežiūros institucija teikia Biurui statistinę informaciją apie Lietuvos</text:span><text:span text:style-name="T2186"><text:s/>Respublikoje įsteigtos draudimo įmonės kitoje Europos Sąjungos valstybėje narėje platinamą transporto priemonių valdytojų civilinės atsakomybės privalomąjį draudimą, kuri būtina šioje dalyje nurodytiems atskaitymams apskaičiuoti ir jų kontrolei vykdyti.</text:span></text:p>
      <text:p text:style-name="P2187"/>
      <text:p text:style-name="P2188"><text:span text:style-name="T2189">29</text:span><text:span text:style-name="T2190"> straipsnis. </text:span><text:span text:style-name="T2191">Biuro valdymas</text:span></text:p>
      <text:p text:style-name="P2192"><text:span text:style-name="T2193">1</text:span><text:span text:style-name="T2194">. Biuro organai yra Biuro narių visuotinis susirinkimas, Biuro taryba ir Biuro direktorius.</text:span></text:p>
      <text:p text:style-name="P2195"><text:span text:style-name="T2196">2</text:span><text:span text:style-name="T2197">. Biuro organų sudėtis, kompetencija, sušaukimo ir sprendimų priėmimo tvarka nustatomi Biuro įstatuose.</text:span></text:p>
      <text:p text:style-name="P2198"><text:span text:style-name="T2199">3</text:span><text:span text:style-name="T2200">. Biuro k</text:span><text:span text:style-name="T2201">olegialūs organai savo veiklą organizuoja pagal pasitvirtintus darbo reglamentus.</text:span></text:p>
      <text:p text:style-name="P2202"/>
      <text:p text:style-name="P2203"><text:span text:style-name="T2204">30</text:span><text:span text:style-name="T2205"> straipsnis. </text:span><text:span text:style-name="T2206">Biuro narių visuotinis susirinkimas</text:span></text:p>
      <text:p text:style-name="P2207"><text:span text:style-name="T2208">1</text:span><text:span text:style-name="T2209">. Biuro narių visuotinis susirinkimas yra aukščiausiasis Biuro organas.</text:span></text:p>
      <text:p text:style-name="P2210"><text:span text:style-name="T2211">2</text:span><text:span text:style-name="T2212">. Biuro narių visuotinis<text:s/></text:span><text:span text:style-name="T2213">susirinkimas:</text:span></text:p>
      <text:p text:style-name="P2214"><text:span text:style-name="T2215">1</text:span><text:span text:style-name="T2216">) renka ir atleidžia Biuro tarybos narius;</text:span></text:p>
      <text:p text:style-name="P2217"><text:span text:style-name="T2218">2</text:span><text:span text:style-name="T2219">) tvirtina, keičia ir pildo Biuro įstatus. Biuro įstatai ir jų pakeitimai prieš jų įregistravimą Juridinių asmenų registre turi būti suderinti su Lietuvos Respublikos finansų ministerija;</text:span></text:p>
      <text:p text:style-name="P2220"><text:span text:style-name="T2221">3</text:span><text:span text:style-name="T2222">) tvirtina Biuro pajamų ir išlaidų sąmatą;</text:span></text:p>
      <text:p text:style-name="P2223"><text:span text:style-name="T2224">4</text:span><text:span text:style-name="T2225">) tvirtina Biuro metines finansines ataskaitas;</text:span></text:p>
      <text:p text:style-name="P2226"><text:span text:style-name="T2227">5</text:span><text:span text:style-name="T2228">) priima sprendimus dėl Biuro narių pasiūlytų klausimų apie Biuro tarybos darbą;</text:span></text:p>
      <text:p text:style-name="P2229"><text:span text:style-name="T2230">6</text:span><text:span text:style-name="T2231">) skiria audito įmonę ir nustato audito paslaugų apmokėjimo dydį ir</text:span><text:span text:style-name="T2232"><text:s/>sąlygas;</text:span></text:p>
      <text:p text:style-name="P2233"><text:span text:style-name="T2234">7</text:span><text:span text:style-name="T2235">) priima sprendimus dėl atskirų Biuro narių ar Biuro direktoriaus iniciatyva pasiūlytų klausimų;</text:span></text:p>
      <text:p text:style-name="P2236"><text:span text:style-name="T2237">8</text:span><text:span text:style-name="T2238">) priima sprendimus, susijusius su Biuro pertvarkymo, reorganizavimo ir likvidavimo klausimais;</text:span></text:p>
      <text:p text:style-name="P2239"><text:span text:style-name="T2240">9</text:span><text:span text:style-name="T2241">) sprendžia kitus Biuro įstatuose Biur</text:span><text:span text:style-name="T2242">o narių visuotinio susirinkimo kompetencijai priskirtus klausimus.</text:span></text:p>
      <text:p text:style-name="P2243"><text:span text:style-name="T2244">3</text:span><text:span text:style-name="T2245">. Biuro narys Biuro narių visuotiniame susirinkime turi vieną balsą. Biuro narių visuotiniame susirinkime patariamojo balso teise gali dalyvauti po vieną Finansų ministerijos ir drau</text:span><text:span text:style-name="T2246">dimo priežiūros institucijos atstovą.</text:span></text:p>
      <text:p text:style-name="P2247"><text:span text:style-name="T2248">4</text:span><text:span text:style-name="T2249">. Biuro narių visuotinis susirinkimas šaukiamas Biuro įstatuose nustatyta tvarka. Biuro narių visuotinis susirinkimas privalo būti šaukiamas ne rečiau kaip kartą per metus.</text:span></text:p>
      <text:p text:style-name="P2250"><text:span text:style-name="T2251">5</text:span><text:span text:style-name="T2252">. Biuro narių visuotinis susirinkim</text:span><text:span text:style-name="T2253">as gali priimti sprendimus, kai susirinkime dalyvauja ne mažiau kaip pusė Biuro narių. Biuro įstatuose gali būti numatyta galimybė balsuoti iš anksto. Šiuo atveju Biuro narys, susipažinęs su darbotvarke ir sprendimų projektais, gali iš anksto raštu pranešt</text:span><text:span text:style-name="T2254">i Biuro narių visuotiniam susirinkimui savo valią (balsuoja už ar prieš) atskirai dėl kiekvieno sprendimo. Išankstinis balsas įskaitomas į Biuro narių visuotinio susirinkimo kvorumą ir balsavimo rezultatus. Sprendimai priimami paprasta Biuro narių visuotin</text:span><text:span text:style-name="T2255">iame susirinkime dalyvaujančių Biuro narių balsų dauguma, išskyrus šio straipsnio 2 dalies 2 ir 8 punktuose nurodytus sprendimus. Šio straipsnio 2 dalies 2 punkte nurodytam Biuro narių visuotinio susirinkimo sprendimui priimti reikia ne mažiau kaip 2/3 sus</text:span><text:span text:style-name="T2256">irinkime dalyvaujančių Biuro narių balsų, o šio straipsnio 2 dalies 8 punkte nurodytam sprendimui – 3/4 susirinkime dalyvaujančių Biuro narių balsų.</text:span></text:p>
      <text:p text:style-name="P2257"><text:span text:style-name="T2258">6</text:span><text:span text:style-name="T2259">. Jeigu Biuro narių visuotiniame susirinkime nėra kvorumo, Biuro įstatų nustatyta tvarka turi būti šau</text:span><text:span text:style-name="T2260">kiamas pakartotinis susirinkimas. Jis turi teisę priimti sprendimus neįvykusio susirinkimo darbotvarkės klausimais, nepriklausomai nuo jame dalyvaujančių Biuro narių skaičiaus.</text:span></text:p>
      <text:p text:style-name="P2261"/>
      <text:p text:style-name="P2262"><text:span text:style-name="T2263">31</text:span><text:span text:style-name="T2264"> straipsnis. </text:span><text:span text:style-name="T2265">Biuro taryba</text:span></text:p>
      <text:p text:style-name="P2266"><text:span text:style-name="T2267">1</text:span><text:span text:style-name="T2268">. Biuro taryba yra Biuro narių<text:s/></text:span><text:span text:style-name="T2269">visuotinio susirinkimo išrinktas kolegialus Biuro veiklos priežiūros organas. Biuro tarybos veiklai vadovauja Biuro tarybos pirmininkas.</text:span></text:p>
      <text:p text:style-name="P2270"><text:span text:style-name="T2271">2</text:span><text:span text:style-name="T2272">. Biuro tarybos narių skaičius, kuris turi būti ne mažesnis kaip 3, narių rinkimo ir sprendimų priėmimo tvarka, ta</text:span><text:span text:style-name="T2273">ip pat Biuro tarybos darbo tvarka nustatoma Biuro įstatuose ir Biuro tarybos darbo reglamente.</text:span></text:p>
      <text:p text:style-name="P2274"><text:span text:style-name="T2275">3</text:span><text:span text:style-name="T2276">. Biuro taryba renkama Biuro narių visuotiniame susirinkime 2 metų kadencijai. Biuro tarybos nariu gali būti tik Biuro nario atstovas – fizinis asmuo, darbo</text:span><text:span text:style-name="T2277"><text:s/>santykiais susijęs su draudiku – Biuro nariu. Biuro tarybos pirmininką Biuro taryba renka iš savo narių paprasta balsų dauguma. Nutraukus darbo santykius su draudiku – Biuro nariu, tokio asmens narystė Biuro taryboje pasibaigia.</text:span></text:p>
      <text:p text:style-name="P2278"><text:span text:style-name="T2279">4</text:span><text:span text:style-name="T2280">. Biuro taryba ir Biu</text:span><text:span text:style-name="T2281">ro tarybos nariai neturi teisės pavesti ar perduoti savo funkcijų kitiems asmenims.</text:span></text:p>
      <text:p text:style-name="P2282"><text:span text:style-name="T2283">5</text:span><text:span text:style-name="T2284">. Biuro tarybos nariai privalo solidariai atlyginti Biurui nuostolius, padarytus dėl Biuro tarybos sprendimo, priimto pažeidžiant šį įstatymą, jo įgyvendinamuosius tei</text:span><text:span text:style-name="T2285">sės aktus. Nuo pareigos atlyginti nuostolius atleidžiami tie Biuro nariai, kurie balsavo prieš tokį sprendimą arba nedalyvavo posėdyje jį priimant ir per 7 dienas po to, kai sužinojo ar turėjo sužinoti apie tokį sprendimą, įteikė posėdžio pirmininkui rašyt</text:span><text:span text:style-name="T2286">inį protestą. Ginčus dėl nuostolių atlyginimo sprendžia teismas.</text:span></text:p>
      <text:p text:style-name="P2287"/>
      <text:p text:style-name="P2288"><text:span text:style-name="T2289">32</text:span><text:span text:style-name="T2290"> straipsnis. </text:span><text:span text:style-name="T2291">Biuro direktorius</text:span></text:p>
      <text:p text:style-name="P2292"><text:span text:style-name="T2293">Biuro veiklą organizuoja, jai vadovauja ir Biurui atstovauja Biuro direktorius.</text:span></text:p>
      <text:p text:style-name="P2294"/>
      <text:p text:style-name="P2295"><text:span text:style-name="T2296">33</text:span><text:span text:style-name="T2297"> straipsnis. </text:span><text:span text:style-name="T2298">Biuro pajamos</text:span></text:p>
      <text:p text:style-name="P2299"><text:span text:style-name="T2300">1</text:span><text:span text:style-name="T2301">. Biuro pajamas sudaro:</text:span></text:p>
      <text:p text:style-name="P2302"><text:span text:style-name="T2303">1</text:span><text:span text:style-name="T2304">)</text:span><text:span text:style-name="T2305"><text:s/>stojamieji Biuro narių įnašai;</text:span></text:p>
      <text:p text:style-name="P2306"><text:span text:style-name="T2307">2</text:span><text:span text:style-name="T2308">) Biuro narių atskaitymai ir delspinigiai už pavėluotą Biuro narių atskaitymų sumokėjimą;</text:span></text:p>
      <text:p text:style-name="P2309"><text:span text:style-name="T2310">3</text:span><text:span text:style-name="T2311">) pajamos, gautos investavus Biuro lėšas;</text:span></text:p>
      <text:p text:style-name="P2312"><text:span text:style-name="T2313">4</text:span><text:span text:style-name="T2314">) palūkanos už indėlius bankuose;</text:span></text:p>
      <text:p text:style-name="P2315"><text:span text:style-name="T2316">5</text:span><text:span text:style-name="T2317">) Biurui grąžintos lėšos;</text:span></text:p>
      <text:p text:style-name="P2318"><text:span text:style-name="T2319">6</text:span><text:span text:style-name="T2320">)<text:s/></text:span><text:span text:style-name="T2321">Biurui sumokėtas atlygis už žalų administravimą tais atvejais, kai Biuras administravo žalas vykdydamas įsipareigojimus žaliosios kortelės sistemos nariams;</text:span></text:p>
      <text:p text:style-name="P2322"><text:span text:style-name="T2323">7</text:span><text:span text:style-name="T2324">) delspinigiai ir palūkanos, mokami dėl įsipareigojimų Biurui nevykdymo;</text:span></text:p>
      <text:p text:style-name="P2325"><text:span text:style-name="T2326">8</text:span><text:span text:style-name="T2327">) fizinių ir jur</text:span><text:span text:style-name="T2328">idinių asmenų neatlygintinai perduotos lėšos ir turtas;</text:span></text:p>
      <text:p text:style-name="P2329"><text:span text:style-name="T2330">9</text:span><text:span text:style-name="T2331">) kitos lėšos.</text:span></text:p>
      <text:p text:style-name="P2332"><text:span text:style-name="T2333">2</text:span><text:span text:style-name="T2334">. Biuras pagal savo prievoles nukentėjusiems per eismo įvykį asmenims atsako Biuro iždo lėšomis.</text:span></text:p>
      <text:p text:style-name="P2335"><text:span text:style-name="T2336">3</text:span><text:span text:style-name="T2337">. Stojamojo Biuro nario įnašo dydį, jo mokėjimo terminus ir tvarką nust</text:span><text:span text:style-name="T2338">ato ministras.</text:span></text:p>
      <text:p text:style-name="P2339"><text:span text:style-name="T2340">4</text:span><text:span text:style-name="T2341">. Biuro narių atskaitymų dydį, pervedimo tvarką ir delspinigių už pavėluotą šių atskaitymų pervedimą dydį nustato ministras.</text:span></text:p>
      <text:p text:style-name="P2342"><text:span text:style-name="T2343">5</text:span><text:span text:style-name="T2344">. Biuro lėšos gali būti naudojamos tik Biuro veiklos tikslams siekti ir funkcijoms atlikti. Biuro sukaupto</text:span><text:span text:style-name="T2345">s lėšos ir turtas išstojusiems arba Biuro nario teisių netekusiems nariams neatidalijami.</text:span></text:p>
      <text:p text:style-name="P2346"/>
      <text:p text:style-name="P2347"><text:span text:style-name="T2348">34</text:span><text:span text:style-name="T2349"> straipsnis. </text:span><text:span text:style-name="T2350">Biuro išlaidos</text:span></text:p>
      <text:p text:style-name="P2351"><text:span text:style-name="T2352">1</text:span><text:span text:style-name="T2353">. Biuro išlaidas sudaro:</text:span></text:p>
      <text:p text:style-name="P2354"><text:span text:style-name="T2355">1</text:span><text:span text:style-name="T2356">) Biuro veiklos sąnaudos;</text:span></text:p>
      <text:p text:style-name="P2357"><text:span text:style-name="T2358">2</text:span><text:span text:style-name="T2359">) Biuro kompetencijai priskirtais atvejais per eismo įvykius pada</text:span><text:span text:style-name="T2360">rytų žalų administravimo išlaidos ir išmokos;</text:span></text:p>
      <text:p text:style-name="P2361"><text:span text:style-name="T2362">3</text:span><text:span text:style-name="T2363">) išlaidos, susijusios su Biuro narystės Biurų taryboje tarptautiniais finansiniais įsipareigojimais;</text:span></text:p>
      <text:p text:style-name="P2364"><text:span text:style-name="T2365">4</text:span><text:span text:style-name="T2366">) išlaidos, kai Biuras veikia kaip žalos atlyginimo institucija;</text:span></text:p>
      <text:p text:style-name="P2367"><text:span text:style-name="T2368">5</text:span><text:span text:style-name="T2369">) finansinės ir investicinės</text:span><text:span text:style-name="T2370"><text:s/>veiklos sąnaudos;</text:span></text:p>
      <text:p text:style-name="P2371"><text:span text:style-name="T2372">6</text:span><text:span text:style-name="T2373">) išlaidos prevencijos fondui, kurio paskirtis – finansuoti priemones, skirtas kelių eismo prevencijai, transporto priemonių valdytojų civilinės atsakomybės privalomojo draudimo kontrolei gerinti ir visuomenės švietimui transporto p</text:span><text:span text:style-name="T2374">riemonių valdytojų civilinės atsakomybės privalomojo draudimo klausimais kaupti;</text:span></text:p>
      <text:p text:style-name="P2375"><text:span text:style-name="T2376">7</text:span><text:span text:style-name="T2377">) kitos išlaidos, susijusios su šio įstatymo ir Biuro įstatų vykdymu.</text:span></text:p>
      <text:p text:style-name="P2378"><text:span text:style-name="T2379">2</text:span><text:span text:style-name="T2380">. Biuro narių atskaitymų, skirtų prevencijos fondui kaupti, dalies dydį nustato ministras.</text:span></text:p>
      <text:p text:style-name="P2381"/>
      <text:p text:style-name="P2382"><text:span text:style-name="T2383">35</text:span><text:span text:style-name="T2384"> straipsnis. </text:span><text:span text:style-name="T2385">Biuro iždas</text:span></text:p>
      <text:p text:style-name="P2386"><text:span text:style-name="T2387">1</text:span><text:span text:style-name="T2388">. Biuro iždo paskirtis – užtikrinti išmokų mokėjimą, kai pareigą mokėti išmokas turi Biuras, ir užtikrinti </text:span><text:span text:style-name="T2389">Biuro narystės Biurų taryboje tarptautinius finansinius įsipareigojimus.</text:span></text:p>
      <text:p text:style-name="P2390"><text:span text:style-name="T2391">2</text:span><text:span text:style-name="T2392">. Biuro iždas sudaromas iš:</text:span></text:p>
      <text:p text:style-name="P2393"><text:span text:style-name="T2394">1</text:span><text:span text:style-name="T2395">)<text:s/></text:span><text:span text:style-name="T2396">ministro nustatytos dalies Biuro narių atskaitymų Biurui;</text:span></text:p>
      <text:p text:style-name="P2397"><text:span text:style-name="T2398">2</text:span><text:span text:style-name="T2399">) delspinigių už pavėluotą Biuro narių atskaitymų sumokėjimą;</text:span></text:p>
      <text:p text:style-name="P2400"><text:span text:style-name="T2401">3</text:span><text:span text:style-name="T2402">) Biurui grąžintų lėšų, kai Biuras už kitus asmenis atlygino žalą (įskaitant priteistas ir atgautas bylinėjimosi išlaidas ir k</text:span><text:span text:style-name="T2403">itas sumas);</text:span></text:p>
      <text:p text:style-name="P2404"><text:span text:style-name="T2405">4</text:span><text:span text:style-name="T2406">) Biurui sumokėto atlygio už žalų administravimą, kai Biuras administravo žalas vykdydamas įsipareigojimus žaliosios kortelės sistemos nariams;</text:span></text:p>
      <text:p text:style-name="P2407"><text:span text:style-name="T2408">5</text:span><text:span text:style-name="T2409">) pajamų, gautų investavus Biuro iždo lėšas, ir palūkanų už lėšas, laikomas bankuose;</text:span></text:p>
      <text:p text:style-name="P2410"><text:span text:style-name="T2411">6</text:span><text:span text:style-name="T2412">) skolintų lėšų;</text:span></text:p>
      <text:p text:style-name="P2413"><text:span text:style-name="T2414">7</text:span><text:span text:style-name="T2415">) fizinių ir juridinių asmenų neatlygintinai perduotų lėšų ir turto, skirtų Biuro iždui papildyti.</text:span></text:p>
      <text:p text:style-name="P2416"><text:span text:style-name="T2417">3</text:span><text:span text:style-name="T2418">. Biuro iždo lėšos gali būti naudojamos tik:</text:span></text:p>
      <text:p text:style-name="P2419"><text:span text:style-name="T2420">1</text:span><text:span text:style-name="T2421">) išmokoms, skirtoms per eismo įvykius patirtai žalai, įskaitant atvejus, kai<text:s/></text:span><text:span text:style-name="T2422">išmokos ir atlygis už žalų administravimą mokami vykdant žaliosios kortelės sistemą reglamentuojančių teisės aktų reikalavimus, Biurui veikiant kaip žalos atlyginimo institucijai, atlyginti, taip pat kitų Europos Sąjungos valstybių narių žalos atlyginimo i</text:span><text:span text:style-name="T2423">nstitucijoms jų reikalaujamoms sumoms grąžinti;</text:span></text:p>
      <text:p text:style-name="P2424"><text:span text:style-name="T2425">2</text:span><text:span text:style-name="T2426">) bylinėjimosi išlaidoms ir skoloms išieškoti, įgyvendinant atgręžtinio reikalavimo teisę;</text:span></text:p>
      <text:p text:style-name="P2427"><text:span text:style-name="T2428">3</text:span><text:span text:style-name="T2429">) privalomiems mokėjimams ir finansinėms garantijoms, vykdant Biuro narystės Biurų taryboje tarptautinius f</text:span><text:span text:style-name="T2430">inansinius įsipareigojimus ir įsipareigojimus žaliosios kortelės sistemos nariams;</text:span></text:p>
      <text:p text:style-name="P2431"><text:span text:style-name="T2432">4</text:span><text:span text:style-name="T2433">) šio straipsnio 2 dalies 6 punkte nurodytoms skolintoms lėšoms ir palūkanoms grąžinti.</text:span></text:p>
      <text:p text:style-name="P2434"><text:span text:style-name="T2435">4</text:span><text:span text:style-name="T2436">. Iš Biuro iždo lėšų ir turto, į kurį investuotos Biuro iždo lėšos,<text:s/></text:span><text:span text:style-name="T2437">negali būti išieškoma pagal kitas Biuro prievoles, negu nurodyta šio straipsnio 3 dalyje.</text:span></text:p>
      <text:p text:style-name="P2438"><text:span text:style-name="T2439">5</text:span><text:span text:style-name="T2440">. Biuro iždo valdytojas yra Biuras.</text:span></text:p>
      <text:p text:style-name="P2441"><text:span text:style-name="T2442">6</text:span><text:span text:style-name="T2443">. Biuro iždo lėšos turi būti kaupiamos atskiroje sąskaitoje.</text:span></text:p>
      <text:p text:style-name="P2444"/>
      <text:p text:style-name="P2445"><text:span text:style-name="T2446">36</text:span><text:span text:style-name="T2447"> straipsnis. </text:span><text:span text:style-name="T2448">Biuro iždo lėšų investavimas</text:span></text:p>
      <text:p text:style-name="P2449"><text:span text:style-name="T2450">1</text:span><text:span text:style-name="T2451">. B</text:span><text:span text:style-name="T2452">iuro iždo lėšos turi būti investuojamos siekiant užtikrinti Biuro iždo lėšų saugumą ir likvidumą. Jos gali būti investuojamos į:</text:span></text:p>
      <text:p text:style-name="P2453"><text:span text:style-name="T2454">1</text:span><text:span text:style-name="T2455">) skolos vertybinius popierius;</text:span></text:p>
      <text:p text:style-name="P2456"><text:span text:style-name="T2457">2</text:span><text:span text:style-name="T2458">) terminuotuosius indėlius bankuose;</text:span></text:p>
      <text:p text:style-name="P2459"><text:span text:style-name="T2460">3</text:span><text:span text:style-name="T2461">) kolektyvinio investavimo subjektų vertybini</text:span><text:span text:style-name="T2462">us popierius;</text:span></text:p>
      <text:p text:style-name="P2463"><text:span text:style-name="T2464">4</text:span><text:span text:style-name="T2465">) nuosavybės vertybinius popierius.</text:span></text:p>
      <text:p text:style-name="P2466"><text:span text:style-name="T2467">2</text:span><text:span text:style-name="T2468">. Biuro iždo laisvos lėšos investuojamos vadovaujantis Biuro direktoriaus nustatyta Biuro iždo lėšų investavimo tvarka.</text:span></text:p>
      <text:p text:style-name="P2469"><text:span text:style-name="T2470">3</text:span><text:span text:style-name="T2471">. Ne vėliau kaip per 20 dienų ataskaitiniam ketvirčiui ir metams pasi</text:span><text:span text:style-name="T2472">baigus Biuras pateikia Finansų ministerijai ketvirčių ir metines Biuro iždo lėšų investavimo ataskaitas.</text:span></text:p>
      <text:p text:style-name="P2473"/>
      <text:p text:style-name="P2474"><text:span text:style-name="T2475">37</text:span><text:span text:style-name="T2476"> straipsnis. </text:span><text:span text:style-name="T2477">Biuro atskaitomybė, auditas ir veiklos kontrolė</text:span></text:p>
      <text:p text:style-name="P2478"><text:span text:style-name="T2479">1</text:span><text:span text:style-name="T2480">. Biuro metinių finansinių ataskaitų rinkinys turi būti parengtas ir kartu su auditoriaus išvada patvirtintas Biuro narių visuotiniame susirinkime Lietuvos Respublikos asociacijų įstatyme nustatyta tvarka ir terminais bei kartu su veiklos ataskaita ne vėli</text:span><text:span text:style-name="T2481">au kaip per 3 darbo dienas nuo jo patvirtinimo dienos pateiktas Finansų ministerijai. Finansų ministerijos prašymu veiklos ataskaita gali būti teikiama ir atskirai.<text:s/></text:span></text:p>
      <text:p text:style-name="P2482"><text:span text:style-name="T2483">2</text:span><text:span text:style-name="T2484">. Finansų ministerijos reikalavimu Biuro finansinės ataskaitos gali būti teikiamos<text:s/></text:span><text:span text:style-name="T2485">Finansų ministerijai ir kitais, negu nustatyta šio straipsnio 1 dalyje, terminais.</text:span></text:p>
      <text:p text:style-name="P2486"><text:span text:style-name="T2487">3</text:span><text:span text:style-name="T2488">. Finansų ministerijos reikalavimu audito įmonė, atlikusi Biuro auditą, privalo pateikti paaiškinimus dėl finansinių ataskaitų.</text:span></text:p>
      <text:p text:style-name="P2489"/>
      <text:p text:style-name="P2490"><text:span text:style-name="T2491">38</text:span><text:span text:style-name="T2492"> straipsnis. </text:span><text:span text:style-name="T2493">Biuro pertvarkymo<text:s/></text:span><text:span text:style-name="T2494">ir pabaigos ypatumai</text:span></text:p>
      <text:p text:style-name="P2495"><text:span text:style-name="T2496">1</text:span><text:span text:style-name="T2497">. Biuras gali būti pertvarkomas, reorganizuojamas ar likviduojamas atskiru įstatymu.</text:span></text:p>
      <text:p text:style-name="P2498"><text:span text:style-name="T2499">2</text:span><text:span text:style-name="T2500">. Ministras savo arba Biuro narių visuotinio susirinkimo 3/4 balsų dauguma priimtu sprendimu gali kreiptis į Vyriausybę, kad ši pateiktų įst</text:span><text:span text:style-name="T2501">atymo dėl Biuro pertvarkymo, reorganizavimo ar likvidavimo projektą.</text:span></text:p>
      <text:p text:style-name="P2502"><text:span text:style-name="T2503">3</text:span><text:span text:style-name="T2504">. Jeigu Biuras reorganizuojamas ar likviduojamas teismo sprendimu, Biuro teisės ir pareigos pereina kitam Lietuvos Respublikoje registruotam juridiniam asmeniui, kuriam įstatymu pave</text:span><text:span text:style-name="T2505">dama atlikti Biuro funkcijas.</text:span></text:p>
      <text:p text:style-name="P2506"/>
      <text:p text:style-name="P2507"><text:span text:style-name="T2508">V</text:span><text:span text:style-name="T2509"> SKYRIUS</text:span></text:p>
      <text:p text:style-name="P2510"><text:span text:style-name="T2511">TRANSPORTO PRIEMONIŲ VALDYTOJŲ CIVILINĖS ATSAKOMYBĖS PRIVALOMOJO DRAUDIMO KONTROLĖ</text:span></text:p>
      <text:p text:style-name="P2512"/>
      <text:p text:style-name="P2513"><text:span text:style-name="T2514">39</text:span><text:span text:style-name="T2515"> straipsnis. </text:span><text:span text:style-name="T2516">Transporto priemonių valdytojų civilinės atsakomybės privalomojo draudimo kontrolės įgyvendinimas</text:span></text:p>
      <text:p text:style-name="P2517"><text:span text:style-name="T2518">1</text:span><text:span text:style-name="T2519">.</text:span><text:span text:style-name="T2520"> Transporto priemonių valdytojų civilinės atsakomybės privalomojo draudimo kontrolė yra patikrinimas, ar transporto priemonė yra apdrausta.</text:span></text:p>
      <text:p text:style-name="P2521"><text:span text:style-name="T2522">2</text:span><text:span text:style-name="T2523">. T</text:span><text:span text:style-name="T2524">ransporto priemonių valdytojų civilinės atsakomybės privalomojo draudimo kontrolę </text:span><text:span text:style-name="T2525">Lietuvos Respublikoje vykd</text:span><text:span text:style-name="T2526">o<text:s/></text:span><text:span text:style-name="T2527">institucijos, įgaliotos tirti administracinius nusižengimus, susijusius su transporto priemonių valdytojų civilinės atsakomybės privalomuoju draudimu neapdraustų transporto priemonių dalyvavimu viešajame eisme</text:span><text:span text:style-name="T2528">, subjektai, atliekantys<text:s/></text:span><text:span text:style-name="T2529">motorinių transporto</text:span><text:span text:style-name="T2530"><text:s/>priemonių ir jų priekabų<text:s/></text:span><text:span text:style-name="T2531">privalomąją techninę apžiūrą,<text:s/></text:span><text:span text:style-name="T2532">traktorių,<text:s/></text:span><text:span text:style-name="T2533">savaeigių ir žemės ūkio mašinų ir jų priekabų</text:span><text:span text:style-name="T2534"><text:s/>techninę apžiūrą,</text:span><text:span text:style-name="T2535"><text:s/>institucijos, atsakingos už transporto priemonių registraciją.<text:s/></text:span></text:p>
      <text:p text:style-name="P2536"><text:span text:style-name="T2537">3</text:span><text:span text:style-name="T2538">.<text:s/></text:span><text:span text:style-name="T2539">Transporto priemonių valdytojų civilinės atsakomybės<text:s/></text:span><text:span text:style-name="T2540">privalomojo draudimo kontrolę atliekanti institucija kontrolę vykdo naudodamasi duomenų bazėje sukauptais duomenimis arba dokumento, kuriuo kitos valstybės teisės aktų nustatyta tvarka patvirtinamas draudimo sutarties sudarymas, pagrindu.</text:span><text:span text:style-name="T2541"><text:s/></text:span></text:p>
      <text:p text:style-name="P2542"><text:span text:style-name="T2543">4</text:span><text:span text:style-name="T2544">.<text:s/></text:span><text:span text:style-name="T2545">Subjektai</text:span><text:span text:style-name="T2546">, atliekantys<text:s/></text:span><text:span text:style-name="T2547">motorinių transporto priemonių ir jų priekabų<text:s/></text:span><text:span text:style-name="T2548">privalomąją techninę apžiūrą,</text:span><text:span text:style-name="T2549"><text:s/>traktorių,<text:s/></text:span><text:span text:style-name="T2550">savaeigių ir žemės ūkio mašinų ir jų priekabų</text:span><text:span text:style-name="T2551"><text:s/>techninę apžiūrą, transporto priemonių valdytojų civilinės atsakomybės privalomojo draudimo kontrolę vykdo ši</text:span><text:span text:style-name="T2552">oje dalyje nurodomų apžiūrų metu.</text:span></text:p>
      <text:p text:style-name="P2553"><text:span text:style-name="T2554">5</text:span><text:span text:style-name="T2555">. Transporto priemonių, kurių įprastinė buvimo vieta yra kitos valstybės teritorijoje ir kurios įvažiuoja į Lietuvos Respublikos teritoriją iš kitos Europos Sąjungos valstybės narės, transporto priemonių valdytojų civ</text:span><text:span text:style-name="T2556">ilinės atsakomybės privalomasis draudimas netikrinamas. Tačiau galimi atrankiniai nesisteminiai ir nediskriminaciniai<text:s/></text:span><text:span text:style-name="T2557">(kai transporto priemonių valdytojų civilinės atsakomybės privalomąjį draudimą reikia patikrinti įvykus eismo įvykiui, padarius Vyriausybė</text:span><text:span text:style-name="T2558">s tvirtinamų kelių eismo taisyklių pažeidimą ar įtarus, kad transporto priemonė neatitinka nustatytų transporto priemonės dalyvavimo viešajame eisme reikalavimų)</text:span><text:span text:style-name="T2559"><text:s/>patikrinimai, nesiekiant išimtinai tikrinti transporto priemonių valdytojų civilinės atsakomyb</text:span><text:span text:style-name="T2560">ės privalomojo draudimo,<text:s/></text:span><text:span text:style-name="T2561">arba patikrinimai, kurie sudaro bendros transporto priemonių patikrinimų sistemos dalį ir nereikalauja stabdyti transporto priemonės.<text:s/></text:span></text:p>
      <text:p text:style-name="P2562"><text:span text:style-name="T2563">6</text:span><text:span text:style-name="T2564">. Kovojant su neapdraustų transporto priemonių naudojimu asmens duomenys tvarkomi įgyvendin</text:span><text:span text:style-name="T2565">ant<text:s/></text:span><text:span text:style-name="T2566">transporto priemonių valdytojų civilinės atsakomybės privalomojo<text:s/></text:span><text:span text:style-name="T2567">draudimo tikrinimo teisinę prievolę bei<text:s/></text:span><text:span text:style-name="T2568">transporto priemonių valdytojų civilinės atsakomybės privalomojo<text:s/></text:span><text:span text:style-name="T2569">draudimo tikrinimo ir kovos su transporto priemonių vairavimu neapsidraudus tiksla</text:span><text:span text:style-name="T2570">is ir negali būti tvarkomi kitais tikslais. Techninėmis ir organizacinėmis priemonėmis turi būti užtikrinama, kad saugiai būtų tvarkomi visi asmens duomenys, be kurių negali būti vykdoma<text:s/></text:span><text:span text:style-name="T2571">transporto priemonių valdytojų civilinės atsakomybės privalomojo<text:s/></text:span><text:span text:style-name="T2572">drau</text:span><text:span text:style-name="T2573">dimo kontrolė, ir tik tol, kol tai būtina šios kontrolės tikslams pasiekti. Turi būti užtikrinama asmens<text:s/></text:span><text:span text:style-name="T2574">duomenų apsauga<text:s/></text:span><text:span text:style-name="T2575">nuo atsitiktinio ar neteisėto sunaikinimo, praradimo,  pakeitimo, atskleidimo be leidimo ar neteisėtos prieigos prie jų</text:span><text:span text:style-name="T2576">. Asmens duomeny</text:span><text:span text:style-name="T2577">s vien tik<text:s/></text:span><text:span text:style-name="T2578">transporto priemonių valdytojų civilinės atsakomybės privalomojo<text:s/></text:span><text:span text:style-name="T2579">draudimo kontrolės tikslais gali būti saugomi tik tol, kol atliekamas draudimo patikrinimas ir nustatoma, ar transporto priemonė yra apdrausta. Atlikus<text:s/></text:span><text:span text:style-name="T2580">transporto priemonių valdyto</text:span><text:span text:style-name="T2581">jų civilinės atsakomybės privalomojo<text:s/></text:span><text:span text:style-name="T2582">draudimo patikrinimą vien tik šio draudimo kontrolės tikslais ir nustačius, kad transporto priemonė yra apdrausta, asmens duomenys nedelsiant turi būti visiškai ištrinti. Jeigu<text:s/></text:span><text:span text:style-name="T2583">transporto priemonių valdytojų civilinės a</text:span><text:span text:style-name="T2584">tsakomybės privalomojo<text:s/></text:span><text:span text:style-name="T2585">draudimo patikrinimo metu negalima nustatyti, ar transporto priemonė yra apdrausta, asmens duomenys<text:s/></text:span><text:span text:style-name="T2586">transporto priemonių valdytojų civilinės atsakomybės privalomojo</text:span><text:span text:style-name="T2587"><text:s/>draudimo kontrolės tikslais gali būti saugomi ne ilgiau, nei būtina<text:s/></text:span><text:span text:style-name="T2588">nustatyti, ar transporto priemonė yra apdrausta.</text:span></text:p>
      <text:p text:style-name="P2589"><text:span text:style-name="T2590">7</text:span><text:span text:style-name="T2591">.</text:span><text:span text:style-name="T2592"><text:s/>Transporto priemonės, kurių įprastinė buvimo vieta yra užsienio valstybės teritorijoje, yra prilyginamos transporto priemonėms, kurių įprastinė buvimo vieta yra Europos Sąjungos valstybės narės terito</text:span><text:span text:style-name="T2593">rijoje, jeigu visų Europos Sąjungos valstybių narių nacionaliniai draudikų biurai kiekvienas atskirai pagal savo nacionalinius transporto priemonių valdytojų civilinės atsakomybės privalomojo draudimo įstatymus<text:s/></text:span><text:span text:style-name="T2594">bei</text:span><text:span text:style-name="T2595"><text:s/></text:span><text:span text:style-name="T2596">Nacionalinių draudikų biurų konsoliduotą<text:s/></text:span><text:span text:style-name="T2597">susitarimą</text:span><text:span text:style-name="T2598"><text:s/>garantuoja, kad įvykus jų teritorijose tokių transporto priemonių sukeltiems eismo įvykiams bus atlyginta žala.</text:span></text:p>
      <text:p text:style-name="P2599"><text:span text:style-name="T2600">8</text:span><text:span text:style-name="T2601">.</text:span><text:span text:style-name="T2602"><text:s/>Transporto priemonių, kurių įprastinė buvimo vieta yra Lietuvos Respublikos teritorijoje, valdytojai, išvykdami iš Lietuvos Re</text:span><text:span text:style-name="T2603">spublikos į kitas Europos Sąjungos valstybes nares<text:s/></text:span><text:span text:style-name="T2604">ir valstybes, prilyginamas pagal laisvą transporto priemonių judėjimą Europos Sąjungos valstybėms narėms</text:span><text:span text:style-name="T2605">, privalo turėti galiojantį draudimo liudijimą, patvirtinantį draudimo sutarties, atitinkančios šio į</text:span><text:span text:style-name="T2606">statymo reikalavimus, sudarymą.</text:span></text:p>
      <text:p text:style-name="P2607"><text:span text:style-name="T2608">9</text:span><text:span text:style-name="T2609">. Neregistruotinų transporto priemonių valdytojai privalo su savimi turėti ir tikrinančiojo pareigūno reikalavimu pateikti galiojantį draudimo liudijimą, patvirtinantį draudimo sutarties, atitinkančios šio įstatymo<text:s/></text:span><text:span text:style-name="T2610">reikalavimus, sudarymą.</text:span></text:p>
      <text:p text:style-name="P2611"><text:span text:style-name="T2612">10</text:span><text:span text:style-name="T2613">.<text:s/></text:span><text:span text:style-name="T2614">Atlikdamas šio įstatymo 25 straipsnio 10 punkte nurodytą funkciją, Biuras, duomenis apie transporto priemones, gautus iš institucijų, atsakingų už transporto priemonių registraciją, ir subjektų, atsakingų už motorinių transp</text:span><text:span text:style-name="T2615">orto priemonių ir jų priekabų privalomąją techninę apžiūrą,<text:s/></text:span><text:span text:style-name="T2616">traktorių,<text:s/></text:span><text:span text:style-name="T2617">savaeigių ir žemės ūkio mašinų ir jų priekabų</text:span><text:span text:style-name="T2618"><text:s/>techninę apžiūrą,<text:s/></text:span><text:span text:style-name="T2619">palyginęs su savo duomenų bazėje turima informacija apie apdraustas transporto priemones, duomenis apie įregistruotas, be</text:span><text:span text:style-name="T2620">t neapdraustas transporto priemones</text:span><text:span text:style-name="T2621"><text:s/>duomenų teikimo sutartyse nustatyta tvarka ir apimtimi persiunčia</text:span><text:span text:style-name="T2622"><text:s/>policijai, o ši sprendžia dėl atitinkamų poveikio priemonių taikymo.<text:s/></text:span></text:p>
      <text:p text:style-name="P2623"/>
      <text:p text:style-name="P2624"><text:span text:style-name="T2625">40</text:span><text:span text:style-name="T2626"> straipsnis. </text:span><text:span text:style-name="T2627">Atsakomybė už šiame įstatyme nustatytų reikalavimų nevykdymą<text:s/></text:span></text:p>
      <text:p text:style-name="P2628"><text:span text:style-name="T2629">Už draudimo sutarties sudarymą atsakingi asmenys, nesudarę šio įstatymo reikalavimus atitinkančios draudimo sutarties, taip pat transporto priemonių valdytojai, vairavę transporto priemonių valdytojų civilinės atsakomybės privalomuoju draudimu neapdraust</text:span><text:span text:style-name="T2630">ą transporto priemonę, atsako pagal Lietuvos Respublikos administracinių nusižengimų kodeksą.</text:span></text:p>
      <text:p text:style-name="P2631"/>
      <text:p text:style-name="P2632"><text:span text:style-name="T2633">41</text:span><text:span text:style-name="T2634"><text:s/>straipsnis.<text:s/></text:span><text:span text:style-name="T2635">Sprendimų pagal šį įstatymą apskundimo ir ginčų nagrinėjimo tvarka</text:span></text:p>
      <text:p text:style-name="P2636"><text:span text:style-name="T2637">1</text:span><text:span text:style-name="T2638">. Draudiko atsisakymas sudaryti draudimo sutartį gali būti ginčijama</text:span><text:span text:style-name="T2639">s teismo tvarka.</text:span></text:p>
      <text:p text:style-name="P2640"><text:span text:style-name="T2641">2</text:span><text:span text:style-name="T2642">.<text:s/></text:span><text:span text:style-name="T2643">Ginčai dėl mokėtinos išmokos tarp draudiko ir nukentėjusio trečiojo asmens sprendžiami teisme. Nukentėjęs trečiasis asmuo, nuolat gyvenantis Lietuvos Respublikoje, turi teisę prieš bet kurios Europos Sąjungos valstybės narės atsakin</text:span><text:span text:style-name="T2644">gą draudiką pradėti teismo procesą Lietuvos Respublikoje.<text:s/></text:span></text:p>
      <text:p text:style-name="P2645"><text:span text:style-name="T2646">3</text:span><text:span text:style-name="T2647">. Vartotojų ginčai su draudikais nagrinėjami Lietuvos Respublikos Lietuvos banko įstatymo nustatyta tvarka</text:span><text:span text:style-name="T2648">.<text:s/></text:span></text:p>
      <text:p text:style-name="P2649"><text:span text:style-name="T2650">4</text:span><text:span text:style-name="T2651">.<text:s/></text:span><text:span text:style-name="T2652">Pateikus pretenziją<text:s/></text:span><text:span text:style-name="T2653">dėl padarytos žalos<text:s/></text:span><text:span text:style-name="T2654">tarp Biuro ir nukentėjusio trečiojo<text:s/></text:span><text:span text:style-name="T2655">asmens kilę ginčai dėl galimai pažeistos ar ginčijamos teisės į išmoką ir jos dydžio sprendžiami bendrosios kompetencijos teisme Lietuvos Respublikos civilinio proceso kodekso nustatyta tvarka.</text:span></text:p>
      <text:p text:style-name="P2656"/>
      <text:p text:style-name="P2657"><text:span text:style-name="T2658">Lietuvos Respublikos</text:span></text:p>
      <text:p text:style-name="P2659">transporto priemonių valdytojų civilinės atsakomybės privalomojo draudimo įstatymo</text:p>
      <text:p text:style-name="P2660">priedas</text:p>
      <text:p text:style-name="P2661"/>
      <text:p text:style-name="P2662"><text:span text:style-name="T2663">ĮGYVENDINAMI EUROPOS SĄJUNGOS TEISĖS AKTAI</text:span></text:p>
      <text:p text:style-name="P2664"/>
      <text:p text:style-name="P2665"><text:span text:style-name="T2666">1</text:span><text:span text:style-name="T2667">. 1974 m. vasario 6 d. Komisijos rekomendacija 74/165/EEB valstybėms narėms dėl 1972 m. balandžio 24 d. Tarybos direktyvos dėl valstybių narių<text:s/></text:span><text:span text:style-name="T2668">įstatymų, susijusių su transporto priemonių valdytojų civilinės atsakomybės draudimu ir privalomojo tokios atsakomybės draudimo įgyvendinimu, suderinimo.</text:span></text:p>
      <text:p text:style-name="P2669"><text:span text:style-name="T2670">2</text:span><text:span text:style-name="T2671">. 1981 m. sausio 8 d. Komisijos rekomendacija 81/76/EEB dėl paspartinto transporto priemonių vald</text:span><text:span text:style-name="T2672">ytojų civilinės atsakomybės draudimo žalų sureguliavimo.</text:span></text:p>
      <text:p text:style-name="P2673"><text:span text:style-name="T2674">3</text:span><text:span text:style-name="T2675">. 2009 m. rugsėjo 16 d. Europos Parlamento ir Tarybos direktyva<text:s/></text:span><text:a xlink:href="http://eur-lex.europa.eu/legal-content/LIT/TXT/?uri=CELEX:32009L0103&amp;locale=lt" office:target-frame-name="_blank" xlink:show="new"><text:span text:style-name="T2676">2009/103/EB</text:span></text:a><text:span text:style-name="T2677"><text:s/>dėl motorinių tra</text:span><text:span text:style-name="T2678">nsporto priemonių valdytojų civilinės atsakomybės draudimo ir privalomojo tokios atsakomybės draudimo patikrinimo<text:s/></text:span><text:span text:style-name="T2679">su pakeitimais, padarytais 2021 m. lapkričio 24 d. Europos Parlamento ir Tarybos direktyva (ES) 2021/2118</text:span><text:span text:style-name="T2680">.</text:span></text:p>
      <text:p text:style-name="P2681"><text:span text:style-name="T2682">4</text:span><text:span text:style-name="T2683">. 2009 m. lapkričio 25 d. Euro</text:span><text:span text:style-name="T2684">pos Parlamento ir Tarybos direktyva<text:s/></text:span><text:a xlink:href="http://eur-lex.europa.eu/legal-content/LIT/TXT/?uri=CELEX:32009L0138&amp;locale=lt" office:target-frame-name="_blank" xlink:show="new"><text:span text:style-name="T2685">2009/138/EB</text:span></text:a><text:span text:style-name="T2686"><text:s/>dėl draudimo ir perdraudimo veiklos pradėjimo ir jos vykdymo (Mokumas II).“<text:s/></text:span></text:p>
      <text:p text:style-name="P2687"/>
      <text:p text:style-name="P2688"><text:span text:style-name="T2689">2</text:span><text:span text:style-name="T2690"><text:s/>straipsnis. </text:span><text:span text:style-name="T2691">Įst</text:span><text:span text:style-name="T2692">atymo įsigaliojimas, taikymas ir įgyvendinimas</text:span></text:p>
      <text:p text:style-name="P2693"><text:span text:style-name="T2694">1</text:span><text:span text:style-name="T2695">. Šis įstatymas, išskyrus šio straipsnio 2–4 ir 7 dalis, įsigalioja 2023 m. gruodžio 23 d.</text:span></text:p>
      <text:p text:style-name="P2696"><text:span text:style-name="T2697">2</text:span><text:span text:style-name="T2698">. 2024 m. sausio 1 d. įsigalioja tokia šio įstatymo 1 straipsnyje išdėstyto</text:span><text:span text:style-name="T2699"><text:s/>Lietuvos Respublikos transporto priemonių valdytojų civilinės atsakomybės privalomojo draudimo įstatymo</text:span><text:span text:style-name="T2700">:</text:span></text:p>
      <text:p text:style-name="P2701"><text:span text:style-name="T2702">1</text:span><text:span text:style-name="T2703">)<text:s/></text:span><text:span text:style-name="T2704">1 straipsnio 2 dalies redakcija:</text:span></text:p>
      <text:p text:style-name="P2705"><text:span text:style-name="T2706">„</text:span><text:span text:style-name="T2707">2</text:span><text:span text:style-name="T2708">.<text:s/></text:span><text:span text:style-name="T2709">Šio įstatymo nuostatos taikomos transporto priemonėms – kiekvienai privalomai registruoti važiuoti žeme sk</text:span><text:span text:style-name="T2710">irtai motorinei transporto priemonei, traktoriui ir savaeigei mašinai, kurios didžiausias projektinis greitis yra daugiau kaip 25 km/h arba kurios didžiausias grynasis svoris – daugiau kaip 25 kg, o didžiausias projektinis greitis – daugiau kaip 14 km/h, t</text:span><text:span text:style-name="T2711">aip pat priekaboms ir puspriekabėms, išskyrus bėgines transporto priemones.<text:s/></text:span><text:span text:style-name="T2712">Šis įstatymas taip pat taikomas ir pirmiau nurodytus kriterijus atitinkančioms neregistruotinoms transporto priemonėms – motorinėms transporto priemonėms, traktoriams ir savaeigėms</text:span><text:span text:style-name="T2713"><text:s/>mašinoms</text:span><text:span text:style-name="T2714">,<text:s/></text:span><text:span text:style-name="T2715">kurių privaloma registracija pagal Lietuvos Respublikos teisės aktus, reglamentuojančius transporto priemonių registravimą, nėra numatyta</text:span><text:span text:style-name="T2716">. Vežimėlis, skirtas asmeniui su negalia, pagal šio įstatymo nuostatas nelaikomas transporto priemone</text:span><text:span text:style-name="T2717">.</text:span><text:span text:style-name="T2718">“;</text:span></text:p>
      <text:p text:style-name="P2719"><text:span text:style-name="T2720">2</text:span><text:span text:style-name="T2721">)<text:s/></text:span><text:span text:style-name="T2722">15 straipsnio 7 dalies redakcija:</text:span></text:p>
      <text:p text:style-name="P2723"><text:span text:style-name="T2724">„</text:span><text:span text:style-name="T2725">7</text:span><text:span text:style-name="T2726">.<text:s/></text:span><text:span text:style-name="T2727">Nukentėjęs trečiasis asmuo turi teisę pateikti pretenzijas<text:s/></text:span><text:span text:style-name="T2728">dėl padarytos žalos<text:s/></text:span><text:span text:style-name="T2729">atsakingam draudikui arba šio įstatymo 17 straipsnyje nurodytais atvejais – Biurui dėl patirtos neturtinės žalos. Teisę į neturti</text:span><text:span text:style-name="T2730">nės žalos atlyginimą turi ir asmenys, nurodyti šio straipsnio 5 dalyje. Atsakingas draudikas ar Biuras, nustatydamas atlygintinos neturtinės žalos dydį, vadovaujasi kompetentingų subjektų išduotais dokumentais, kuriais įrodoma laikinojo nedarbingumo trukmė</text:span><text:span text:style-name="T2731">, dalyvumo ar neįgalumo lygis, sužalojimo pasekmės, mirties faktas ir priežastys, kitais įrodymais. Atlygintinos neturtinės žalos dydis nustatomas atsižvelgiant į sveikatos sutrikdymo mastą ir kitus neturtinės žalos dydžiui nustatyti reikšmingus kriterijus</text:span><text:span text:style-name="T2732">. Jeigu atsakingas draudikas ar Biuras ir nukentėjęs trečiasis asmuo ar asmenys, nurodyti šio straipsnio 5 dalyje, nesutaria dėl neturtinės žalos atlyginimo dydžio, nukentėjęs trečiasis asmuo ar asmenys, nurodyti šio straipsnio 5 dalyje, turi teisę kreipti</text:span><text:span text:style-name="T2733">s į teismą.“</text:span></text:p>
      <text:p text:style-name="P2734"><text:span text:style-name="T2735">3</text:span><text:span text:style-name="T2736">. 2024 m. balandžio 23 d. arba Europos Komisijos įgyvendinimo aktų, kuriais patvirtinama pažymos apie su draudėjo transporto priemone susijusius žalos atlyginimo atvejus ar jų nebuvimą forma, taikymo pradžios dieną, atsižvelgiant į<text:s/></text:span><text:span text:style-name="T2737">tai, kuri data vėlesnė, įsigalioja tokia šio įstatymo 1 straipsnyje išdėstyto</text:span><text:span text:style-name="T2738"><text:s/>Transporto priemonių valdytojų civilinės atsakomybės privalomojo draudimo įstatymo</text:span><text:span text:style-name="T2739">:</text:span></text:p>
      <text:p text:style-name="P2740"><text:span text:style-name="T2741">1</text:span><text:span text:style-name="T2742">)<text:s/></text:span><text:span text:style-name="T2743">9 straipsnio 10 dalies redakcija:</text:span></text:p>
      <text:p text:style-name="P2744"><text:span text:style-name="T2745">„</text:span><text:span text:style-name="T2746">10</text:span><text:span text:style-name="T2747">. Įprastinės draudimo sutarties galiojimo metu ar<text:s/></text:span><text:span text:style-name="T2748">draudimo sutarties galiojimo terminui pasibaigus draudėjas turi teisę prašyti jo civilinę atsakomybę apdraudusį draudiką išduoti pažymą apie su draudėjo transporto priemone susijusius žalos atlyginimo atvejus ar jų nebuvimą, kurios formą tvirtina Europos K</text:span><text:span text:style-name="T2749">omisija, už mažiausiai 5 pastarųjų metų sutartinių santykių laikotarpį ar už kitą laikotarpį, jei sutartiniai santykiai truko trumpiau. Draudikas privalo neatlygintinai išduoti draudėjui tokią pažymą per 15 dienų nuo draudėjo prašymo pateikimo dienos.</text:span><text:span text:style-name="T2750">“;</text:span></text:p>
      <text:p text:style-name="P2751"><text:span text:style-name="T2752">2</text:span><text:span text:style-name="T2753">)<text:s/></text:span><text:span text:style-name="T2754">11 straipsnio 4 dalies redakcija:</text:span></text:p>
      <text:p text:style-name="P2755"><text:span text:style-name="T2756">„</text:span><text:span text:style-name="T2757">4</text:span><text:span text:style-name="T2758">. Draudimo įmokų dydžius nustato draudikas.<text:s/></text:span><text:span text:style-name="T2759">Draudikas, apskaičiuodamas draudimo įmokos dydį, neturi atsižvelgti į draudėjo pilietybę ar ankstesnę gyvenamąją vietą kitoje Europos Sąjungos valstybėje narėje. Kit</text:span><text:span text:style-name="T2760">oje Europos Sąjungos valstybėje narėje išduota<text:s/></text:span><text:span text:style-name="T2761">pažyma </text:span><text:span text:style-name="T2762">apie su draudėjo transporto priemone susijusius žalos atlyginimo atvejus ar jų nebuvimą laikoma lygiaverte Lietuvos Respublikoje išduotai pažymai. Draudikas savo interneto svetainėje skelbia politikos,<text:s/></text:span><text:span text:style-name="T2763">susijusios su pažymų apie su draudėjo transporto priemone susijusius žalos atlyginimo atvejus ar jų nebuvimą panaudojimu apskaičiuojant draudimo įmokų dydžius, įgyvendinimo ataskaitą. Draudimo priežiūros institucija tikrina, kaip draudikai laikosi pareigos</text:span><text:span text:style-name="T2764"><text:s/>interneto svetainėje skelbti politikos, susijusios su pažymų apie su draudėjo transporto priemone susijusius žalos atlyginimo atvejus ar jų nebuvimą panaudojimu apskaičiuojant draudimo įmokų dydžius, įgyvendinimo ataskaitą.“</text:span></text:p>
      <text:p text:style-name="P2765"><text:span text:style-name="T2766">4</text:span><text:span text:style-name="T2767">. Papildyti šio įst</text:span><text:span text:style-name="T2768">atymo 1 straipsnyje išdėstyto Transporto priemonių valdytojų civilinės atsakomybės privalomojo draudimo įstatymo:</text:span></text:p>
      <text:p text:style-name="P2769"><text:span text:style-name="T2770">1</text:span><text:span text:style-name="T2771">)</text:span><text:span text:style-name="T2772"><text:s/>17 straipsnio 6 dalį 5 punktu:</text:span></text:p>
      <text:p text:style-name="P2773"><text:span text:style-name="T2774">„</text:span><text:span text:style-name="T2775">5</text:span><text:span text:style-name="T2776">) kaltininko civilinę atsakomybę pagal kitos Europos Sąjungos valstybės narės transporto priemonių val</text:span><text:span text:style-name="T2777">dytojų civilinės atsakomybės privalomąjį draudimą reglamentuojančius teisės aktus tiesiogiai ar per filialą apdraudė Lietuvos Respublikoje įsteigta draudimo įmonė, kuriai iškelta bankroto byla arba pradėta likvidavimo procedūra dėl nemokumo.“;</text:span></text:p>
      <text:p text:style-name="P2778"><text:span text:style-name="T2779">2</text:span><text:span text:style-name="T2780">) 1</text:span><text:span text:style-name="T2781">7 straipsnį 7 dalimi:</text:span></text:p>
      <text:p text:style-name="P2782"><text:span text:style-name="T2783">„</text:span><text:span text:style-name="T2784">7</text:span><text:span text:style-name="T2785">. Kai kitos Europos Sąjungos valstybės narės institucija, atsakinga už žalos atlyginimą, kai draudimo įmonė<text:s/></text:span><text:span text:style-name="T2786">bankrutuoja ar likviduojama dėl nemokumo,</text:span><text:span text:style-name="T2787"><text:s/>atlygino žalą už atsakingą bankrutuojantį ar likviduojamą dėl nemokumo Lietuvos Respublikoje įsteigtą draudiką, Biuras privalo išmokėti minėtai institucijai jos reikalaujamą sumą, sumokėtą nukentėjusiam trečiajam asmeniui, ir nustatytą atlygį už žalos adm</text:span><text:span text:style-name="T2788">inistravimą ne vėliau kaip per 6 mėnesius nuo reikalavimo atlyginti minėtas sumas gavimo dienos, išskyrus atvejus, kai Biuro ir žalą atlyginusios institucijos sudarytuose susitarimuose nustatyti kiti terminai.“;</text:span></text:p>
      <text:p text:style-name="P2789"><text:span text:style-name="T2790">3</text:span><text:span text:style-name="T2791">) 18 straipsnio 3 dalį 3 punktu:</text:span></text:p>
      <text:p text:style-name="P2792"><text:span text:style-name="T2793">„</text:span><text:span text:style-name="T2794">3</text:span><text:span text:style-name="T2795">) kitoje Europos Sąjungos valstybėje narėje įsteigtai (registruotai) kaltininko civilinę atsakomybę apdraudusiai draudimo įmonei yra iškelta bankroto byla arba pradėta likvidavimo procedūra dėl nemokumo.“;</text:span></text:p>
      <text:p text:style-name="P2796"><text:span text:style-name="T2797">4</text:span><text:span text:style-name="T2798">) 20 straipsnį 10 dalimi:<text:s/></text:span></text:p>
      <text:p text:style-name="P2799"><text:span text:style-name="T2800">„</text:span><text:span text:style-name="T2801">10</text:span><text:span text:style-name="T2802">. Atlie</text:span><text:span text:style-name="T2803">kant veiksmus, susijusius su išmokos mokėjimu už draudikus, kuriems iškelta bankroto byla arba pradėta likvidavimo procedūra dėl nemokumo, Biuras bendradarbiauja su visomis suinteresuotomis šalimis, įskaitant bankrutuojantį ar likviduojamą dėl nemokumo dra</text:span><text:span text:style-name="T2804">udiką, nemokumo administratorių,<text:s/></text:span><text:span text:style-name="T2805">kitos Europos Sąjungos valstybės narės<text:s/></text:span><text:span text:style-name="T2806">institucijas, atsakingas už žalos atlyginimą, kai draudimo įmonė bankrutuoja ar likviduojama dėl nemokumo, valstybinėmis įstaigomis, institucijomis. Bendradarbiavimas apima informacijo</text:span><text:span text:style-name="T2807">s prašymą, jos gavimą ir teikimą, įskaitant informaciją apie konkrečius reikalavimus atlyginti žalą. Analogiški bendradarbiavimo principai taikomi ir kai atliekami veiksmai, susiję su išmokos mokėjimu, kai bankrutuoja ar likviduojama dėl nemokumo kitos Eur</text:span><text:span text:style-name="T2808">opos Sąjungos valstybės narės draudimo įmonė.</text:span><text:span text:style-name="T2809"><text:s/></text:span><text:span text:style-name="T2810">Kai už bankrutuojantį ar likviduojamą dėl nemokumo draudiką yra atsakinga kitos Europos Sąjungos valstybės narės institucija,</text:span><text:span text:style-name="T2811"><text:s/>atsakinga už žalos atlyginimą, kai draudimo įmonė bankrutuoja ar likviduojama dėl ne</text:span><text:span text:style-name="T2812">mokumo</text:span><text:span text:style-name="T2813">, Biuras</text:span><text:span text:style-name="T2814">,</text:span><text:span text:style-name="T2815"><text:s/>išmokėj</text:span><text:span text:style-name="T2816">ę</text:span><text:span text:style-name="T2817">s išmoką</text:span><text:span text:style-name="T2818">,</text:span><text:span text:style-name="T2819"><text:s/>perimtas nukentėjusio trečiojo asmens teises kaltininko ar jo draudimo įmonės atžvilgiu perduoda minėtai institucijai, kad ji galėtų įgyvendinti subrogacijos teisę.“;</text:span></text:p>
      <text:p text:style-name="P2820"><text:span text:style-name="T2821">5</text:span><text:span text:style-name="T2822">) 23 straipsnio 3 dalį 5 punktu:</text:span></text:p>
      <text:p text:style-name="P2823"><text:span text:style-name="T2824">„</text:span><text:span text:style-name="T2825">5</text:span><text:span text:style-name="T2826">) kitos E</text:span><text:span text:style-name="T2827">uropos Sąjungos valstybės narės instituciją, atsakingą už žalos atlyginimą, kai draudimo įmonė bankrutuoja ar likviduojama dėl nemokumo, – kai žala padaryta transporto priemone, apdrausta draudimo įmonėje, kuriai iškelta bankroto byla ar pradėta likvidavim</text:span><text:span text:style-name="T2828">o procedūra dėl nemokumo ir kurios pagrindinė buveinė yra ne Lietuvoje.“;</text:span></text:p>
      <text:p text:style-name="P2829"><text:span text:style-name="T2830">6</text:span><text:span text:style-name="T2831">) 23 straipsnį 9 dalimi:</text:span></text:p>
      <text:p text:style-name="P2832"><text:span text:style-name="T2833">„</text:span><text:span text:style-name="T2834">9</text:span><text:span text:style-name="T2835">. Biuras, sumokėjęs išmoką nukentėjusiems tretiesiems asmenims pagal šio įstatymo 17 straipsnio 3 dalies 2 punktą, turi teisę dėl išmokėtų sumų<text:s/></text:span><text:span text:style-name="T2836">ir kitų su išmokos mokėjimu susijusių sumų grąžinimo kreiptis į kitos Europos Sąjungos valstybės narės instituciją, atsakingą už žalos atlyginimą, kai draudimo įmonė</text:span><text:span text:style-name="T2837"><text:s/>bankrutuoja ar likviduojama dėl nemokumo</text:span><text:span text:style-name="T2838">.“;</text:span></text:p>
      <text:p text:style-name="P2839"><text:span text:style-name="T2840">7</text:span><text:span text:style-name="T2841">) 25 straipsnį 8</text:span><text:span text:style-name="T2842">1</text:span><text:span text:style-name="T2843"><text:s/>punktu:</text:span></text:p>
      <text:p text:style-name="P2844"><text:span text:style-name="T2845">„</text:span><text:span text:style-name="T2846">8</text:span><text:span text:style-name="T2847">1</text:span><text:span text:style-name="T2848">)<text:s/></text:span><text:span text:style-name="T2849">rašt</text:span><text:span text:style-name="T2850">u informuoja apie draudikui iškeltą bankroto bylą</text:span><text:span text:style-name="T2851"><text:s/>arba priimtą sprendimą pradėti likvidavimo procedūrą dėl nemokumo kitų Europos Sąjungos valstybių narių garantinius fondus ir žalos atlyginimo institucijas</text:span><text:span text:style-name="T2852">, atsakingas už žalos atlyginimą, kai draudimo<text:s/></text:span><text:span text:style-name="T2853">įmonė bankrutuoja ar likviduojama dėl nemokumo</text:span><text:span text:style-name="T2854">;“.</text:span></text:p>
      <text:p text:style-name="P2855"><text:span text:style-name="T2856">5</text:span><text:span text:style-name="T2857">. Šio straipsnio 4 dalis įsigalioja susitarimo tarp Lietuvos Respublikos transporto priemonių draudikų biuro ir kitų Europos Sąjungos valstybės narių institucijų, atsakingų už žalos atlyginimą,<text:s/></text:span><text:span text:style-name="T2858">kai draudimo įmonė bankrutuoja ar likviduojama dėl nemokumo, sudarymo dieną arba Europos Komisijos deleguotųjų aktų, kurie susiję su teisėmis ir pareigomis dėl išmokėtų žalos atlyginimo sumų grąžinimo, kai draudikai bankrutuoja ar likviduojami dėl nemokumo</text:span><text:span text:style-name="T2859">, taikymo pradžios dieną, tačiau ne anksčiau nei 2023 m. gruodžio 23 d.</text:span></text:p>
      <text:p text:style-name="P2860"><text:span text:style-name="T2861">6</text:span><text:span text:style-name="T2862">. Lietuvos Respublikos finansų ministerija Teisės aktų registro tvarkytoją nedelsdama informuoja apie šio straipsnio 3 ir 4 dalių įsigaliojimo datą po šio straipsnio 3 ir 5 dalyse</text:span><text:span text:style-name="T2863"><text:s/>nurodytų sąlygų atsiradimo dienos.</text:span></text:p>
      <text:p text:style-name="P2864"><text:span text:style-name="T2865">7</text:span><text:span text:style-name="T2866">. Lietuvos Respublikos Vyriausybė ir finansų ministras</text:span><text:span text:style-name="T2867"><text:s/>iki 2023 m. gruodžio 22 d. priima šio įstatymo įgyvendinamuosius teisės aktus.</text:span><text:span text:style-name="T2868"><text:s/></text:span></text:p>
      <text:p text:style-name="P2869"/>
      <text:p text:style-name="P2870"><text:span text:style-name="T2871">Skelbiu šį Lietuvos Respublikos Seimo priimtą įstatymą.</text:span></text:p>
      <text:p text:style-name="P2872"/>
      <text:p text:style-name="P2873"><text:span text:style-name="T2874">Respublikos Prezid</text:span><text:span text:style-name="T2875">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Gavėnas</meta:initial-creator>
    <dc:creator>adlibuser</dc:creator>
    <meta:creation-date>2023-11-10T07:35:00Z</meta:creation-date>
    <dc:date>2023-11-10T07:35:00Z</dc:date>
    <meta:template xlink:href="Normal.dotm" xlink:type="simple"/>
    <meta:editing-cycles>2</meta:editing-cycles>
    <meta:editing-duration>PT0S</meta:editing-duration>
    <meta:document-statistic meta:page-count="3" meta:paragraph-count="2423" meta:word-count="18236" meta:character-count="147847" meta:row-count="7335" meta:non-whitespace-character-count="132034"/>
  </office:meta>
</office:document-meta>
</file>