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GLUOSNIS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Gluosnis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40:00Z</meta:creation-date>
    <dc:date>2022-04-22T09:4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" meta:character-count="760" meta:row-count="60" meta:non-whitespace-character-count="667"/>
  </office:meta>
</office:document-meta>
</file>