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05in" text:min-label-width="0.25in"/>
      </text:list-level-style-number>
      <text:list-level-style-number text:level="2" style:num-suffix="." style:num-format="a" style:num-letter-sync="true">
        <style:list-level-properties text:space-before="2.55in" text:min-label-width="0.25in"/>
      </text:list-level-style-number>
      <text:list-level-style-number text:level="3" style:num-suffix="." style:num-format="i">
        <style:list-level-properties fo:text-align="end" text:space-before="3.175in" text:min-label-width="0.125in"/>
      </text:list-level-style-number>
      <text:list-level-style-number text:level="4" style:num-suffix="." style:num-format="1">
        <style:list-level-properties text:space-before="3.55in" text:min-label-width="0.25in"/>
      </text:list-level-style-number>
      <text:list-level-style-number text:level="5" style:num-suffix="." style:num-format="a" style:num-letter-sync="true">
        <style:list-level-properties text:space-before="4.05in" text:min-label-width="0.25in"/>
      </text:list-level-style-number>
      <text:list-level-style-number text:level="6" style:num-suffix="." style:num-format="i">
        <style:list-level-properties fo:text-align="end" text:space-before="4.675in" text:min-label-width="0.125in"/>
      </text:list-level-style-number>
      <text:list-level-style-number text:level="7" style:num-suffix="." style:num-format="1">
        <style:list-level-properties text:space-before="5.05in" text:min-label-width="0.25in"/>
      </text:list-level-style-number>
      <text:list-level-style-number text:level="8" style:num-suffix="." style:num-format="a" style:num-letter-sync="true">
        <style:list-level-properties text:space-before="5.55in" text:min-label-width="0.25in"/>
      </text:list-level-style-number>
      <text:list-level-style-number text:level="9" style:num-suffix="." style:num-format="i">
        <style:list-level-properties fo:text-align="end" text:space-before="6.1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ListParagraph" style:family="paragraph">
      <style:paragraph-properties fo:margin-left="2.3in">
        <style:tab-stops/>
      </style:paragraph-properties>
    </style:style>
  </office:automatic-styles>
  <office:body>
    <office:text text:use-soft-page-breaks="true">
      <text:p text:style-name="P1"><text:span text:style-name="T2">P</text:span><text:span text:style-name="T3">rojektas</text:span><text:span text:style-name="T4"><text:s/>Nr. XIIIP-3793(2)</text:span></text:p>
      <text:p text:style-name="P5"/>
      <text:p text:style-name="P6"/>
      <text:p text:style-name="P7"/>
      <text:p text:style-name="P8"/>
      <text:p text:style-name="P9">LIETUVOS RESPUBLIKOS SEIMAS</text:p>
      <text:p text:style-name="P10"/>
      <text:p text:style-name="P11">NUTARIMAS</text:p>
      <text:p text:style-name="P12">DĖL 2020 METŲ PASKELBIMO Čiunės SUGIHARos METAIS</text:p>
      <text:p text:style-name="P13"/>
      <text:p text:style-name="P14"><text:span text:style-name="T15">2019</text:span><text:span text:style-name="T16"><text:s/>m.<text:s/></text:span><text:span text:style-name="T17"><text:s text:c="12"/></text:span><text:span text:style-name="T18"><text:s/></text:span><text:span text:style-name="T19">d. Nr.<text:s/></text:span></text:p>
      <text:p text:style-name="P20">Vilnius</text:p>
      <text:p text:style-name="P21"/>
      <text:p text:style-name="P22"/>
      <text:p text:style-name="P23"><text:span text:style-name="T24">Lietuvos Respublikos Seimas,<text:s/></text:span></text:p>
      <text:p text:style-name="P25"><text:span text:style-name="T26">atsižvelgdamas</text:span><text:span text:style-name="T27"><text:s/>į tai, kad 2020 m</text:span><text:span text:style-name="T28">etais</text:span><text:span text:style-name="T29"><text:s/>bus mi</text:span><text:span text:style-name="T30">nimos Japonijos<text:s/></text:span><text:span text:style-name="T31">konsulo<text:s/></text:span><text:span text:style-name="T32">Č</text:span><text:span text:style-name="T33">iunės</text:span><text:span text:style-name="T34"><text:s/>Sugiharos, išd</text:span><text:span text:style-name="T35">avusio</text:span><text:span text:style-name="T36"><text:s/>Japonijos tranzitines vizas žydų tautybės žmonėms ir taip išgelb</text:span><text:span text:style-name="T37">ėjusio</text:span><text:span text:style-name="T38"><text:s/>daugiau kaip 6</text:span><text:span text:style-name="T39"> </text:span><text:span text:style-name="T40">000<text:s/></text:span><text:span text:style-name="T41">žmonių<text:s/></text:span><text:span text:style-name="T42">gyvybių,<text:s/></text:span><text:span text:style-name="T43">veiklos Kaune (1939–1940 m.)<text:s/></text:span><text:span text:style-name="T44">80-osios metinės;</text:span></text:p>
      <text:p text:style-name="P45"><text:span text:style-name="T46">pabrėždamas</text:span><text:s/>Čiunės<text:s/>Sugiharos humaniško poelgio svarbą šiandienos pasauliui,<text:s/>taip pat<text:s/>tai, kad 1985 metais<text:s/>Č.<text:s/>Sugiharai buvo suteiktas Pasaulio tautų teisuolio vardas,<text:s/>o<text:s/>Lietuvos ir Belgijos intelektualų ir verslininkų įkurta viešoji įstaiga „Sugiharos fondas – diplomatai už gyvybę“<text:s/>skatina<text:s/>menininkus kurti kūrinius jo atminimui įamžinti;<text:s/></text:p>
      <text:p text:style-name="P47"><text:span text:style-name="T48">akcentuodamas<text:s/></text:span>Čiunės<text:s/>Sugiharos atminimo puoselėjimo reikšmę plečiant tarpvalstybinius, ekonominius, kultūrinius ir švietimo ryšius su Japonija, kurią Lietuva laiko savo strategine partnere Azijos regione;<text:s/></text:p>
      <text:p text:style-name="P49"><text:span text:style-name="T50">pažym</text:span><text:span text:style-name="T51">ėdamas</text:span><text:span text:style-name="T52"><text:s/></text:span><text:s/>Čiunės<text:s/>Sugiharos gimimo 120-ąsias metines,<text:s/><text:span text:style-name="T53">n u t a r i a:</text:span><text:s/></text:p>
      <text:p text:style-name="P54"><text:s text:c="5"/></text:p>
      <text:p text:style-name="P55"><text:span text:style-name="T56">1</text:span><text:span text:style-name="T57"><text:s/>straipsnis.</text:span></text:p>
      <text:p text:style-name="P58"><text:span text:style-name="T59">Paskelbti 2020 m</text:span><text:span text:style-name="T60">etus</text:span><text:span text:style-name="T61"><text:s/>Č</text:span><text:span text:style-name="T62">iunės</text:span><text:span text:style-name="T63"><text:s/></text:span><text:span text:style-name="T64">Sugiharos</text:span><text:s/>metais<text:span text:style-name="T65">.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Pasiūlyti Lietuvos Respublikos Vyriausybei:</text:span></text:p>
      <text:p text:style-name="P72"><text:span text:style-name="T73">1</text:span><text:span text:style-name="T74">) ik</text:span><text:span text:style-name="T75">i 2019 m. gruodžio 1 d. parengti</text:span><text:span text:style-name="T76"><text:s/></text:span><text:span text:style-name="T77">Č</text:span><text:span text:style-name="T78">iunės</text:span><text:span text:style-name="T79"><text:s/>Sugiharos</text:span><text:span text:style-name="T80"><text:s/>metų<text:s/></text:span><text:span text:style-name="T81">programą</text:span><text:span text:style-name="T82"><text:s/>ir ją patvirtinti</text:span><text:span text:style-name="T83">;</text:span></text:p>
      <text:p text:style-name="P84"><text:span text:style-name="T85">2</text:span><text:span text:style-name="T86">) 2020<text:s/></text:span><text:span text:style-name="T87">metų valstybės biudžete numatyti lėšų</text:span><text:span text:style-name="T88"><text:s/></text:span><text:span text:style-name="T89">Vyriausybės patvirtintai<text:s/></text:span><text:span text:style-name="T90">Č</text:span><text:span text:style-name="T91">iunės</text:span><text:span text:style-name="T92"><text:s/>Sugiharos</text:span><text:s/>metų<text:span text:style-name="T93"><text:s/>programai įgyvendinti.</text:span></text:p>
      <text:p text:style-name="P94"/>
      <text:p text:style-name="P95">Seimo Pirmininkas<text:span text:style-name="T96"><text:tab/></text:span></text:p>
      <text:p text:style-name="P97">Teikia:</text:p>
      <text:p text:style-name="P98">Seimo Švietimo ir mokslo komiteto pirmininkas<text:s/><text:tab/><text:tab/><text:tab/>Eugenijus Jovaiša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05in" text:min-label-width="0.25in"/>
      </text:list-level-style-number>
      <text:list-level-style-number text:level="2" style:num-suffix="." style:num-format="a" style:num-letter-sync="true">
        <style:list-level-properties text:space-before="2.55in" text:min-label-width="0.25in"/>
      </text:list-level-style-number>
      <text:list-level-style-number text:level="3" style:num-suffix="." style:num-format="i">
        <style:list-level-properties fo:text-align="end" text:space-before="3.175in" text:min-label-width="0.125in"/>
      </text:list-level-style-number>
      <text:list-level-style-number text:level="4" style:num-suffix="." style:num-format="1">
        <style:list-level-properties text:space-before="3.55in" text:min-label-width="0.25in"/>
      </text:list-level-style-number>
      <text:list-level-style-number text:level="5" style:num-suffix="." style:num-format="a" style:num-letter-sync="true">
        <style:list-level-properties text:space-before="4.05in" text:min-label-width="0.25in"/>
      </text:list-level-style-number>
      <text:list-level-style-number text:level="6" style:num-suffix="." style:num-format="i">
        <style:list-level-properties fo:text-align="end" text:space-before="4.675in" text:min-label-width="0.125in"/>
      </text:list-level-style-number>
      <text:list-level-style-number text:level="7" style:num-suffix="." style:num-format="1">
        <style:list-level-properties text:space-before="5.05in" text:min-label-width="0.25in"/>
      </text:list-level-style-number>
      <text:list-level-style-number text:level="8" style:num-suffix="." style:num-format="a" style:num-letter-sync="true">
        <style:list-level-properties text:space-before="5.55in" text:min-label-width="0.25in"/>
      </text:list-level-style-number>
      <text:list-level-style-number text:level="9" style:num-suffix="." style:num-format="i">
        <style:list-level-properties fo:text-align="end" text:space-before="6.1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AULIENĖ Irena</meta:initial-creator>
    <dc:creator>adlibuser</dc:creator>
    <meta:creation-date>2019-09-25T11:20:00Z</meta:creation-date>
    <dc:date>2019-09-25T11:20:00Z</dc:date>
    <meta:print-date>2019-09-25T09:1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fc348ae-35a8-4f88-b724-d3ab908acd6b</meta:user-defined>
    <meta:document-statistic meta:page-count="1" meta:paragraph-count="10" meta:word-count="190" meta:character-count="1505" meta:row-count="40" meta:non-whitespace-character-count="1325"/>
  </office:meta>
</office:document-meta>
</file>