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margin-left="2.7in" fo:text-indent="1.330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style:font-size-complex="12pt"/>
    </style:style>
    <style:style style:name="P24" style:parent-style-name="Normal" style:family="paragraph">
      <style:paragraph-properties fo:text-align="center" fo:text-indent="0.5in"/>
      <style:text-properties style:font-size-complex="12pt"/>
    </style:style>
    <style:style style:name="P25" style:parent-style-name="Normal" style:family="paragraph">
      <style:paragraph-properties fo:text-align="justify"/>
      <style:text-properties style:font-name="TimesLT"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4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FFFFFF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color="#FFFFFF" style:font-size-complex="12pt"/>
    </style:style>
    <style:style style:name="P70" style:parent-style-name="Normal" style:family="paragraph">
      <style:text-properties fo:color="#FFFFFF"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<text:span text:style-name="T15">LIETUVOS RESPUBLIKOS</text:span></text:p>
      <text:p text:style-name="P16"><text:span text:style-name="T17">FINANSINIŲ ATASKAITŲ AUDITO</text:span><text:span text:style-name="T18"><text:s/>ĮSTATYMO Nr. VIII-1227<text:s/></text:span></text:p>
      <text:p text:style-name="P19">11 STRAIPSNIO PAKEITIMO<text:s/></text:p>
      <text:p text:style-name="P20">Įstatymas</text:p>
      <text:p text:style-name="P21"/>
      <text:p text:style-name="P22">2021 m. <text:s text:c="11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1 straipsnio pakeitimas</text:span></text:p>
      <text:p text:style-name="P30"><text:span text:style-name="T31">Pakeisti 11 straipsnį ir jį išdėstyti taip:</text:span></text:p>
      <text:p text:style-name="P32"><text:span text:style-name="T33">„</text:span><text:span text:style-name="T34">11</text:span><text:span text:style-name="T35"><text:s/>straipsnis. Auditoriaus padėjėjo praktika </text:span></text:p>
      <text:p text:style-name="P36"><text:span text:style-name="T37">1</text:span><text:span text:style-name="T38">. Auditoriaus padėjėjas atlieka praktiką audito įmonėje ir (arba) valstybės narės audito įmonėje vadovaujant auditoriui ir (arba) valstybės narės auditoriui, kurie turi ne mažesnį kaip 3 metų auditoriaus stažą, raštu sutinka vadovauti auditoriaus padėjėjo praktikai ir neturi galiojančių poveikio priemonių iki jų paskyrimo vadovauti auditoriaus padėjėjo praktikai dienos.</text:span></text:p>
      <text:p text:style-name="P39"><text:span text:style-name="T40">2</text:span><text:span text:style-name="T41">. Praktika, atliekama Įstaigoje vadovaujant darbuotojui, kuris atlieka funkcijas, susijusias su viešąja priežiūra, ir kuris turi ne mažesnį kaip 3 metų auditoriaus stažą, raštu sutinka vadovauti auditoriaus padėjėjo praktikai ir neturi galiojančių poveikio priemonių iki jo paskyrimo vadovauti auditoriaus padėjėjo praktikai dienos, prilyginama auditoriaus padėjėjo praktikai</text:span><text:span text:style-name="T42">.</text:span></text:p>
      <text:p text:style-name="P43"><text:span text:style-name="T44">3</text:span><text:span text:style-name="T45">. Auditoriaus padėjėjų sąrašą tvarko Auditorių rūmai.</text:span></text:p>
      <text:p text:style-name="P46"><text:span text:style-name="T47">4</text:span><text:span text:style-name="T48">. Auditorių rūmai, suderinę su Įstaiga, nustato auditoriaus padėjėjų praktikos atlikimo tvarką.“</text:span></text:p>
      <text:p text:style-name="P49"/>
      <text:section text:name="Sect1" text:style-name="S1">
        <text:p text:style-name="P50"/>
        <text:p text:style-name="P51"><text:span text:style-name="T52">Skelbiu šį Lietuvos Respublikos Seimo priimtą įstatymą.</text:span></text:p>
        <text:p text:style-name="P53"/>
        <text:p text:style-name="P54">Respublikos Prezidentas</text:p>
        <text:p text:style-name="P55">Teikia</text:p>
        <text:p text:style-name="Normal"><text:span text:style-name="T56">Seimo nariai</text:span><text:span text:style-name="T57"><text:s text:c="21"/></text:span></text:p>
        <text:p text:style-name="P58">Seimo nariai <text:s/></text:p>
        <text:p text:style-name="P59">Vigilijus Jukna <text:s/></text:p>
        <text:p text:style-name="P60">Vaida Giraitytė</text:p>
        <text:p text:style-name="P61">Aidas Gedvilas</text:p>
        <text:p text:style-name="P62">Ieva Kačinskaitė – Urbonienė</text:p>
        <text:p text:style-name="P63">Artūras Skardžius <text:s text:c="3"/></text:p>
        <text:p text:style-name="P64">Viktoras Fiodorovas</text:p>
        <text:p text:style-name="P65">Andrius Mazuronis</text:p>
        <text:soft-page-break/>
        <text:p text:style-name="P66">Valentinas Bukauskas</text:p>
        <text:p text:style-name="P67">Vytautas Gapšys<text:s/></text:p>
        <text:p text:style-name="Normal"><text:span text:style-name="T68">Mindaugas Puidokas <text:s text:c="14"/></text:span></text:p>
        <text:p text:style-name="P69"/>
        <text:p text:style-name="P7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05-20T14:47:00Z</meta:creation-date>
    <dc:date>2021-05-20T14:47:00Z</dc:date>
    <meta:print-date>2021-05-19T06:0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3" meta:character-count="1568" meta:row-count="43" meta:non-whitespace-character-count="1396"/>
  </office:meta>
</office:document-meta>
</file>