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size="14pt" style:font-size-asian="14pt" style:font-size-complex="14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fo:letter-spacing="-0.0013in" style:font-size-complex="12pt" fo:language="en" fo:country="US"/>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40%" fo:text-indent="0.5909in"/>
      <style:text-properties style:font-size-complex="12pt" style:language-asian="lt" style:country-asian="LT"/>
    </style:style>
    <style:style style:name="P72" style:parent-style-name="Normal" style:family="paragraph">
      <style:paragraph-properties fo:text-align="justify" fo:line-height="150%" fo:text-indent="0.625in"/>
      <style:text-properties style:font-size-complex="12pt"/>
    </style:style>
    <style:style style:name="P73" style:parent-style-name="Normal" style:family="paragraph">
      <style:paragraph-properties fo:text-align="justify" fo:line-height="150%" fo:text-indent="0.625in"/>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4pt" style:font-size-asian="14pt" style:font-size-complex="1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4pt" style:font-size-asian="14pt" style:font-size-complex="14pt" style:language-asian="lt" style:country-asian="LT"/>
    </style:style>
    <style:style style:name="T116" style:parent-style-name="DefaultParagraphFont" style:family="text">
      <style:text-properties fo:font-weight="bold" style:font-weight-asian="bold" fo:font-size="14pt" style:font-size-asian="14pt" style:font-size-complex="14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fo:line-height="150%"/>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text-properties style:font-size-complex="12pt" style:language-asian="lt" style:country-asian="LT"/>
    </style:style>
    <style:style style:name="P143" style:parent-style-name="Normal" style:family="paragraph">
      <style:paragraph-properties fo:text-align="justify" fo:line-height="150%" fo:text-indent="0.5909in"/>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909in"/>
      <style:text-properties style:font-size-complex="12pt" style:language-asian="lt" style:country-asian="LT"/>
    </style:style>
    <style:style style:name="P154" style:parent-style-name="Normal" style:family="paragraph">
      <style:paragraph-properties fo:text-align="justify" fo:line-height="150%" fo:text-indent="0.5909in"/>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909in"/>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
      <text:p text:style-name="P15">SPRENDIMAS</text:p>
      <text:p text:style-name="P16"><text:span text:style-name="T17">DĖL<text:s/></text:span><text:span text:style-name="T18">KAUNO R. GIRAITĖS DARŽELIO</text:span><text:span text:style-name="T19"><text:s/></text:span><text:span text:style-name="T20">DIREKTORIAUS ATLEIDIMO<text:s/></text:span></text:p>
      <text:p text:style-name="P21">IŠ PAREIGŲ</text:p>
      <text:p text:style-name="P22"/>
      <text:p text:style-name="P23">2019 m. lapkričio 28 d. Nr. TS-</text:p>
      <text:p text:style-name="P24">Kaunas</text:p>
      <text:p text:style-name="P25"/>
      <text:p text:style-name="P26"><text:span text:style-name="T27">Vadovaudamasi<text:s/></text:span><text:span text:style-name="T28">Lietuvos Respublikos vietos savivaldos įstatymo 16 straipsnio 2 dalies 21 punktu, Lietuvos Respublikos darbo kodekso 54 straipsniu, 127 straipsnio 6 dalimi, 146 straipsnio 2 dalimi,</text:span><text:span text:style-name="T29"><text:s/></text:span><text:span text:style-name="T30">Lietuvos Respublikos švietimo įstatymo 59 straipsnio 1 ir 2 dalimis</text:span><text:span text:style-name="T31">, Kauno</text:span><text:span text:style-name="T32"><text:s/>rajono savivaldybės biudžetinių įstaigų vadovų darbo apmokėjimo tvarkos aprašo, patvirtinto Kauno rajono savivaldybės tarybos 2017 m. birželio 29 d. sprendimu Nr. TS-253 „Dėl Kauno rajono savivaldybės biudžetinių įstaigų vadovų darbo apmokėjimo tvarkos ap</text:span><text:span text:style-name="T33">rašo patvirtinimo“, 34.2 papunkčiu,<text:s/></text:span><text:span text:style-name="T34">atsižvelgdama į Giedrės Jašinauskienės 2019</text:span><text:span text:style-name="T35"><text:s/></text:span><text:span text:style-name="T36">m. lapkričio 12 d. prašymą ir Jovitos Šateikienės 2019 m. lapkričio 12 d. sutikimą,<text:s/></text:span><text:span text:style-name="T37">Kauno rajono savivaldybės taryba <text:s/></text:span><text:span text:style-name="T38">nusprendžia:</text:span></text:p>
      <text:p text:style-name="P39"><text:span text:style-name="T40">1</text:span><text:span text:style-name="T41">.</text:span><text:span text:style-name="T42"><text:tab/>Atleisti Giedrę Jašinauskienę, Kauno<text:s/></text:span><text:span text:style-name="T43">r. Giraitės darželio direktorę, iš pareigų šalių susitarimu 2019 m. gruodžio 9 d.</text:span></text:p>
      <text:p text:style-name="P44"><text:span text:style-name="T45">2</text:span><text:span text:style-name="T46">.<text:s/></text:span><text:span text:style-name="T47">Įgalioti Savivaldybės merą nutraukti darbo sutartį su Giedre Jašinauskiene pagal Lietuvos Respublikos darbo kodekso 54 straipsnio 1 dalį (darbo sutarties nutraukimas š</text:span><text:span text:style-name="T48">alių susitarimu) ir išmokėti jai 6 mėnesių vidutinio darbo užmokesčio dydžio kompensaciją, priklausantį darbo užmokestį ir kompensaciją už nepanaudotas kasmetines atostogas</text:span><text:span text:style-name="T49"><text:s/></text:span><text:span text:style-name="T50"><text:line-break/>(</text:span><text:span text:style-name="T51">už 27,6 darbo dienų);</text:span></text:p>
      <text:p text:style-name="P52"><text:span text:style-name="T53">3</text:span><text:span text:style-name="T54">.</text:span><text:span text:style-name="T55"><text:tab/>Atleidus Giedrę Jašinauskienę iš Kauno r. Giraitės d</text:span><text:span text:style-name="T56">arželio direktoriaus pareigų, pavesti Jovitai Šateikienei, Kauno r. Giraitės darželio<text:s/></text:span><text:span text:style-name="T57">direktoriaus pavaduotojai ugdymui</text:span><text:span text:style-name="T58">,<text:s/></text:span><text:span text:style-name="T59">nuo 2019 m. gruodžio 9 d.<text:s/></text:span><text:span text:style-name="T60">laikinai vykdyti Kauno r. Giraitės darželio direktoriaus funkcijas,<text:s/></text:span><text:span text:style-name="T61">iki steigėjas į šias pareigas skirs asmen</text:span><text:span text:style-name="T62">į, laimėjusį viešą konkursą.</text:span><text:span text:style-name="T63"><text:s/>Už papildomų pareigų vykdymą Jovitai Šateikienei mokėti 30 proc. jos pareiginės algos pastoviosios dalies dydžio priemoką per mėnesį.<text:s/></text:span></text:p>
      <text:p text:style-name="P64"><text:span text:style-name="T65">4</text:span><text:span text:style-name="T66">.</text:span><text:span text:style-name="T67"><text:tab/>Įpareigoti Giedrę Jašinauskienę atleidimo iš darbo dieną perduoti visą turtą, dokumen</text:span><text:span text:style-name="T68">taciją ir reikalus Jovitai Šateikienei. Perdavimą ir priėmimą atlikti dalyvaujant Kultūros, švietimo ir sporto skyriaus vedėjo pavaduotojai ugdymui Nijolei Benikienei,<text:s/></text:span><text:soft-page-break/><text:span text:style-name="T69">Kultūros, švietimo ir sporto skyriaus vyriausiajai specialistei Nijolei Acuvienei ir Kul</text:span><text:span text:style-name="T70">tūros, švietimo ir sporto skyriaus vyriausiajam specialistui Feliksui Gedvilui.</text:span></text:p>
      <text:p text:style-name="P7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2"/>
      <text:p text:style-name="P73"/>
      <text:p text:style-name="P74">Savivaldybės mera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Jonas Petkevičius, tel. (8 37) <text:s/>330 932</text:p>
      <text:p text:style-name="Normal"/>
      <text:p text:style-name="P112"><text:span text:style-name="T113">KAUNO RAJONO SAVIVALDYBĖS ADMINISTRACIJOS</text:span></text:p>
      <text:p text:style-name="P114"><text:span text:style-name="T115">KULTŪROS,<text:s/></text:span><text:span text:style-name="T116">ŠVIETIMO IR SPORTO SKYRIUS</text:span></text:p>
      <text:p text:style-name="P117"/>
      <text:p text:style-name="P118"><text:span text:style-name="T119">SAVIVALDYBĖS TARYBOS SPRENDIMO „</text:span><text:span text:style-name="T120">DĖL<text:s/></text:span><text:span text:style-name="T121">KAUNO R. GIRAITĖS DARŽELIO DI</text:span><text:span text:style-name="T122">REKTORIAUS ATLEIDIMO IŠ PAREIGŲ“ PROJEKTO<text:s/></text:span><text:span text:style-name="T123">AIŠKINAMASIS RAŠTAS</text:span></text:p>
      <text:p text:style-name="P124"/>
      <text:p text:style-name="P125">2019 m. lapkričio 13 d.</text:p>
      <text:p text:style-name="P126">Kaunas</text:p>
      <text:p text:style-name="P127"/>
      <text:p text:style-name="P128"><text:span text:style-name="T129">1</text:span><text:span text:style-name="T130">. Sprendimo projekto rengimą paskatinusios priežastys, tikslai.</text:span></text:p>
      <text:p text:style-name="P131"><text:span text:style-name="T132">Kauno rajono savivaldybės administracijos Kultūros, švietimo ir sporto skyriuje 2019 m. lapkričio 12 d. gautas<text:s/></text:span><text:span text:style-name="T133">Kauno r. Giraitės darželio direktorės Giedrės Jašinauskienės<text:s/></text:span><text:span text:style-name="T134">prašymas pagal Lietuvos Respublikos darbo kodekso 54 straipsnio 1 dalį atleisti ją<text:s/></text:span><text:span text:style-name="T135">iš direktoriaus pareigų šalių susitarimu nuo 2019 m. gruodžio 9 d. Taip pat 2019 m. lapkričio 12 d. gautas Jovitos Šateikienės sutikimas laikinai vykdyti<text:s/></text:span><text:span text:style-name="T136">Kauno r. Giraitės darželio direktoriaus funkcijas</text:span><text:span text:style-name="T137">, iki steigėjas į šias pareigas skirs asmenį, laimėju</text:span><text:span text:style-name="T138">sį viešą konkursą.<text:s/></text:span></text:p>
      <text:p text:style-name="P139"><text:span text:style-name="T140">2</text:span><text:span text:style-name="T141">. Teisinis reglamentavimas (kaip šiuo metu reglamentuojami sprendimo projekte aptariami klausimai).<text:s/></text:span></text:p>
      <text:p text:style-name="P142">Sprendimo projektas parengtas vadovaujantis Lietuvos Respublikos vietos savivaldos įstatymo 16 straipsnio 2 dalies 21 punktu, kuris nustato, kad išimtinė savivaldybės tarybos kompetencija yra savivaldybės mokymo ir auklėjimo įstaigų vadovų skyrimas į pareigas ir atleidimas iš jų teisės aktų nustatyta tvarka.</text:p>
      <text:p text:style-name="P143">Analogiška nuostata įtvirtinta ir Lietuvos Respublikos švietimo įstatymo 59<text:s/>straipsnio 1 dalyje, –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ar jos (jo) įgaliotas asmuo.</text:p>
      <text:p text:style-name="P144"><text:span text:style-name="T145">Kauno rajono savivaldybės biudžetinių įstaigų vadovų darbo apmokėjimo tvarkos aprašo 34.2 papunktis<text:s/></text:span><text:span text:style-name="T146">nustato, kad priemokos</text:span><text:span text:style-name="T147"><text:s/></text:span><text:span text:style-name="T148">už papildomų pareigų ar užduočių, nenustatytų pareigybės aprašyme ir suformuluotų raštu, vykdymą gali siekti iki 30 proc. pareiginės algos pastoviosios dalies dydžio.</text:span></text:p>
      <text:p text:style-name="P149"><text:span text:style-name="T150">3</text:span><text:span text:style-name="T151">. Galimi sprendimo priėmimo padariniai (teigiami ir (ar) neig</text:span><text:span text:style-name="T152">iami).</text:span></text:p>
      <text:p text:style-name="P153">Sprendimu bus įgyvendinama Savivaldybės tarybos išimtinė kompetencija atleisti Giedrę Jašinauskienę iš Kauno r. Giraitės darželio direktoriaus pareigų pagal Lietuvos<text:s/><text:soft-page-break/>Respublikos darbo kodekso 54 straipsnį (darbo sutarties nutraukimas šalių susitarimu) išmokant kompensaciją už nepanaudotas kasmetines atostogas.<text:s/></text:p>
      <text:p text:style-name="P154">Siekiant išspręsti laikino vadovavimo švietimo įstaigai klausimą, sprendimo projektu siūloma Kauno r. Giraitės darželio direktoriaus pavaduotojai ugdymui Jovitai Šateikienei pavesti laikinai vykdyti įstaigos vadovo funkcijas.</text:p>
      <text:p text:style-name="P155"><text:span text:style-name="T156">Neigiamų sprendimo padarinių nenumatoma.</text:span></text:p>
      <text:p text:style-name="P157"><text:span text:style-name="T158">4</text:span><text:span text:style-name="T159">. Keičiamo ar pripažįstamo netekusiu galios Savivaldybės tarybos sprendimo pakeitimų sąrašas.</text:span></text:p>
      <text:p text:style-name="P160"><text:span text:style-name="T161">Nėra.</text:span></text:p>
      <text:p text:style-name="P162"><text:span text:style-name="T163">5</text:span><text:span text:style-name="T164">. Lėšos sprendimui įgyvendinti, jų šaltiniai.</text:span></text:p>
      <text:p text:style-name="P165"><text:span text:style-name="T166">Sprendimui įgyvendinti bu</text:span><text:span text:style-name="T167">s reikalingos mokymo lėšos iš valstybės biudžeto ir savivaldybės biudžeto lėšos darbuotojos išeitinei išmokai ir kompensacijai už nepanaudotas atostogas išmokėti.</text:span></text:p>
      <text:p text:style-name="P168"><text:span text:style-name="T169">6</text:span><text:span text:style-name="T170">. Būtinybė skelbti sprendimą Teisės aktų ir kituose registruose. Viešinimas.<text:s/></text:span></text:p>
      <text:p text:style-name="P171"><text:span text:style-name="T172">Sprendimo<text:s/></text:span><text:span text:style-name="T173">projekto nebūtina skelbti Teisės aktų ar kituose registruose.</text:span></text:p>
      <text:p text:style-name="P174"><text:span text:style-name="T175">7</text:span><text:span text:style-name="T176">. Antikorupcinis vertinimas.</text:span></text:p>
      <text:p text:style-name="P177"><text:span text:style-name="T178">Vertinimas nereikalingas.</text:span></text:p>
      <text:p text:style-name="P179"><text:span text:style-name="T180">8</text:span><text:span text:style-name="T181">. Numatomo teisinio reguliavimo poveikio vertinimo rezultatai.</text:span></text:p>
      <text:p text:style-name="P182"><text:span text:style-name="T183">Vertinimas nereikalingas.</text:span></text:p>
      <text:p text:style-name="P184"><text:span text:style-name="T185">9</text:span><text:span text:style-name="T186">. Kiti, sprendimo iniciatorių<text:s/></text:span><text:span text:style-name="T187">nuomone, reikalingi pagrindimai ir paaiškinimai.</text:span></text:p>
      <text:p text:style-name="P188"><text:span text:style-name="T189">Nėra.</text:span></text:p>
      <text:p text:style-name="P190"><text:span text:style-name="T191">10</text:span><text:span text:style-name="T192">. Sprendimo projekto rengėjai. Asmuo, atsakingas už sprendimo įvykdymą.</text:span></text:p>
      <text:p text:style-name="P193">Sprendimo projektą rengė Kauno rajono savivaldybės administracijos Kultūros, švietimo ir sporto skyriaus vedėjas Jonas Petkevičius. Už sprendimo vykdymą atsakinga Kauno rajono savivaldybės administracijos Kultūros, švietimo ir sporto skyriaus vyriausioji specialistė Roma Šumskienė.</text:p>
      <text:p text:style-name="P194"/>
      <text:p text:style-name="P195"/>
      <text:p text:style-name="P196"><text:span text:style-name="T197">Kultūros, švietimo ir sporto skyriaus vedėjas</text:span><text:span text:style-name="T198"><text:tab/></text:span><text:span text:style-name="T199"><text:tab/></text:span><text:span text:style-name="T200"><text:tab/></text:span><text:span text:style-name="T201"><text:tab/></text:span><text:span text:style-name="T202"><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14T06:44:00Z</meta:creation-date>
    <dc:date>2019-11-14T06:44:00Z</dc:date>
    <meta:print-date>2019-08-05T07:52:00Z</meta:print-date>
    <meta:template xlink:href="Normal.dotm" xlink:type="simple"/>
    <meta:editing-cycles>2</meta:editing-cycles>
    <meta:editing-duration>PT0S</meta:editing-duration>
    <meta:user-defined meta:name="LabbisDVSAttachmentId">e86f7546-3500-440a-b9cc-a09bcef86f0b</meta:user-defined>
    <meta:document-statistic meta:page-count="4" meta:paragraph-count="44" meta:word-count="838" meta:character-count="6760" meta:row-count="132" meta:non-whitespace-character-count="5966"/>
  </office:meta>
</office:document-meta>
</file>