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909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ŠIAULIŲ<text:s/></text:span><text:span text:style-name="T9">MIESTO SAVIVALDYBĖS TARYBOS 2019 M. BIRŽELIO 6 D. SPRENDIMO NR. T-258 „DĖL ŠIAULIŲ „RINGUVOS“ SPECIALIOSIOS MOKYKLOS IR ŠIAULIŲ SPECIALIOJO UGDYMO CENTRO<text:s/></text:span><text:span text:style-name="T10">mokINIŲ, TURINČIŲ LABAI DIDELIŲ IR DIDELIŲ SPECIALIŲJŲ UGDYMOSI POREIKIŲ, PRIEŽIŪROS VASAROS laikotarpiu, ĮKAINIO PATVIRTINIMO“ PAKEITIMO<text:s/></text:span></text:p>
      <text:p text:style-name="P11"/>
      <text:p text:style-name="P12">2023 m. kovo <text:s text:c="4"/>d. Nr. T-</text:p>
      <text:h text:style-name="P13" text:outline-level="2">Šiauliai</text:h>
      <text:p text:style-name="P14"/>
      <text:p text:style-name="P15"><text:span text:style-name="T16">Vadovaudamasi Lietuvos Respublikos vietos savivaldos įstatymo 18 straipsnio<text:s/></text:span><text:span text:style-name="T17">1 d</text:span><text:span text:style-name="T18">alimi,</text:span><text:span text:style-name="T19"><text:s/>2022 m. birželio 30 d. Lietuvos Respublikos vietos savivaldos įstatymo Nr. I-533 pakeitimo įstatymo Nr. XIV-1268 2 straipsnio 1 ir 2 dalimis, 1 straipsniu pakeisto Lietuvos Respublikos vietos savivaldos įstatymo 3 straipsnio 3 dalimi, 27 straipsnio<text:s/></text:span><text:span text:style-name="T20">2 dalies 3 punktu,<text:s/></text:span><text:span text:style-name="T21">Šiaulių miesto savivaldybės taryba <text:s text:c="5"/>n u s p r e n d ž i a:</text:span></text:p>
      <text:p text:style-name="P22"><text:span text:style-name="T23">1</text:span><text:span text:style-name="T24">. Pakeisti Šiaulių miesto savivaldybės tarybos 2019 m. birželio 6 d. sprendimą Nr. T-258 „Dėl Šiaulių „Ringuvos“ specialiosios mokyklos ir Šiaulių specialiojo ugdymo cen</text:span><text:span text:style-name="T25">tro mokinių, turinčių labai didelių ir didelių specialiųjų ugdymosi poreikių, priežiūros vasaros laikotarpiu, įkainio patvirtinimo“:</text:span></text:p>
      <text:p text:style-name="P26"><text:span text:style-name="T27">1.1</text:span><text:span text:style-name="T28">. Pakeisti pavadinimą ir jį išdėstyti taip:</text:span></text:p>
      <text:p text:style-name="P29"><text:span text:style-name="T30">„DĖL ŠIAULIŲ „RINGUVOS“ MOKYKLOS IR ŠIAULIŲ „SPINDULIO“ UGDYMO CENTRO<text:s/></text:span><text:span text:style-name="T31">mokI</text:span><text:span text:style-name="T32">NIŲ, TURINČIŲ LABAI DIDELIŲ IR DIDELIŲ SPECIALIŲJŲ UGDYMOSI POREIKIŲ, PRIEŽIŪROS VASAROS laikotarpiu ĮKAINIO PATVIRTINIMO“</text:span><text:span text:style-name="T33">.</text:span></text:p>
      <text:p text:style-name="P34"><text:span text:style-name="T35">1.2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Nustatyti Šiaulių „Ringuvos“ mokyklos ir Šiaulių „Spindulio“ ugdymo cent</text:span><text:span text:style-name="T41">ro mokinių tėvams (globėjams, rūpintojams) jų vaikų priežiūros vasaros laikotarpiu įkainį – 35 eurai (be maitinimo) už vieną lankytą mėnesį.“</text:span></text:p>
      <text:p text:style-name="P42"><text:span text:style-name="T43">1.3</text:span><text:span text:style-name="T44">. Pakeisti 2 punktą ir jį išdėstyti taip:</text:span></text:p>
      <text:p text:style-name="P45"><text:span text:style-name="T46">„</text:span><text:span text:style-name="T47">2</text:span><text:span text:style-name="T48">. Įpareigoti Šiaulių miesto savivaldybės merą parengti<text:s/></text:span><text:span text:style-name="T49">Šiaulių „Ringuvos“ mokyklos ir Šiaulių „Spindulio“ ugdymo centro mokinių, turinčių labai didelių ir didelių specialiųjų ugdymosi poreikių, priežiūros vasaros laikotarpiu finansavimo tvarkos aprašą.“</text:span></text:p>
      <text:p text:style-name="P50"><text:span text:style-name="T51">2</text:span><text:span text:style-name="T52">.</text:span><text:span text:style-name="T53"><text:s/>Nustatyti, kad šis sprendimas, išskyrus 3 pu</text:span><text:span text:style-name="T54">nktą, įsigalioja 2023 m. balandžio 1 d., o jo nuostatos pradedamos taikyti, kai naujai išrinkta 2023‒2027 metų kadencijos Šiaulių miesto savivaldybės taryba susirenka į pirmąjį posėdį.</text:span></text:p>
      <text:p text:style-name="P55"><text:span text:style-name="T56">3</text:span><text:span text:style-name="T57">. Įpareigoti Šiaulių miesto savivaldybės Tarybos ir mero sekretori</text:span><text:span text:style-name="T58">atą, paskelbus 2023‒2027 metų kadencijos Šiaulių miesto savivaldybės tarybos susirinkimo datą, pranešti apie tai Teisės aktų registrui.</text:span></text:p>
      <text:p text:style-name="P59"/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3-07T17:34:00Z</meta:creation-date>
    <dc:date>2023-03-07T17:34:00Z</dc:date>
    <meta:print-date>2023-02-28T06:5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6" meta:character-count="2397" meta:row-count="69" meta:non-whitespace-character-count="2158"/>
  </office:meta>
</office:document-meta>
</file>