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0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KULTŪROS CENTRO NUOSTATŲ PATVIRTINIMO</text:p>
          </table:table-cell>
        </table:table-row>
        <table:table-row table:style-name="TableRow35">
          <table:table-cell table:style-name="TableCell36">
            <text:p text:style-name="P37"/>
            <text:p text:style-name="P38">2020 m. <text:s text:c="21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4 dalimi, 18 straipsnio 1 dalimi, Lietuvos Respublikos kultūros centrų įstatymo 6 straipsnio 1 dalimi, Lietuvos Respublikos biudžetinių įstaigų įstatymo 3 dalies 1 punktu bei Rasei</text:span><text:span text:style-name="T43">nių rajono savivaldybės tarybos veiklos reglamento, patvirtinto 2019 m. rugpjūčio 28 d. Savivaldybės tarybos sprendimu Nr. TS-257 „Dėl Raseinių rajono savivaldybės tarybos veiklos reglamento patvirtinimo“, 12.2.9 punktu, Raseinių rajono savivaldybės taryba</text:span><text:span text:style-name="T44"><text:s text:c="2"/>n u s p r e n d ž i a:</text:span></text:p>
      <text:p text:style-name="P45"><text:span text:style-name="T46">1</text:span><text:span text:style-name="T47">. Patvirtinti Raseinių rajono kultūros centro nuostatus (pridedama).</text:span></text:p>
      <text:p text:style-name="P48"><text:span text:style-name="T49"><text:tab/></text:span><text:span text:style-name="T50">2</text:span><text:span text:style-name="T51">. Įgalioti Raseinių rajono kultūros centro direktorių pasirašyti Raseinių rajono kultūros centro naujos redakcijos nuostatus ir įregistruoti juos<text:s/></text:span><text:span text:style-name="T52">Juridinių asmenų registre įstatymų nustatyta tvarka ir terminais.</text:span></text:p>
      <text:p text:style-name="P53"><text:span text:style-name="T54">3</text:span><text:span text:style-name="T55">.Pripažinti netekusiu galios Raseinių rajono savivaldybės tarybos 2013 m. kovo 1 d. sprendimą Nr. (1.1)TS-52 „Dėl Raseinių rajono kultūros centro nuostatų patvirtinimo“ su visais pakeit</text:span><text:span text:style-name="T56">imais ir priedais.</text:span></text:p>
      <text:p text:style-name="P57"><text:span text:style-name="T58">4</text:span><text:span text:style-name="T59">. Nustatyti, kad šio sprendimo 3 punktas įsigalioja nuo nuostatų įregistravimo Juridinių asmenų registre dienos.</text:span></text:p>
      <text:p text:style-name="P6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4:48:00Z</meta:creation-date>
    <dc:date>2020-11-13T14:4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4" meta:character-count="1686" meta:row-count="64" meta:non-whitespace-character-count="1480"/>
  </office:meta>
</office:document-meta>
</file>