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 style:text-position="super 62.5%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 style:text-position="super 62.5%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text-align="center" fo:line-height="150%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justify" fo:line-height="130%" fo:text-indent="0.5in"/>
    </style:style>
    <style:style style:name="P35" style:parent-style-name="Normal" style:family="paragraph">
      <style:paragraph-properties fo:text-align="justify" fo:line-height="130%" fo:text-indent="0.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style:text-position="super 62.5%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style:text-position="super 62.5%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style:text-position="super 62.5%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13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>NUTARIMAS</text:p>
      <text:p text:style-name="P6"><text:span text:style-name="T7">DĖL LIETUVOS RESPUBLIKOS<text:s/></text:span><text:span text:style-name="T8">ELEKTROS ENERGETIKOS ĮSTATYMO<text:s/></text:span></text:p>
      <text:p text:style-name="P9"><text:span text:style-name="T10">NR. VIII-1881<text:s/></text:span><text:span text:style-name="T11">pakeitimo ĮSTATYMO</text:span><text:span text:style-name="T12">,<text:s/></text:span><text:span text:style-name="T13">Lietuvos Respublikos Atsinaujinančių<text:s/></text:span><text:span text:style-name="T14">išteklių energetikos įstatymo Nr. XI-1375 2, 3, 14, 20, 20</text:span><text:span text:style-name="T15">2</text:span><text:span text:style-name="T16">, 22 ir 52 STRAIPsnių IR PRIEDO pakeitimo ĮSTATYMO,<text:s/></text:span><text:span text:style-name="T17">LIETUVOS RESPUBLIKOS<text:s/></text:span><text:span text:style-name="T18">energijos išteklių rinkos įstatymo Nr. XI-2023 pakeitimo ĮSTATYMO,<text:s/></text:span><text:span text:style-name="T19">LIETUVOS RESPUBLIKOS ENERGETIKOS ĮSTATYMO NR. IX-884<text:s/></text:span><text:span text:style-name="T20">2, 5</text:span><text:span text:style-name="T21">, 6, 8, 14, 18</text:span><text:span text:style-name="T22">1</text:span><text:span text:style-name="T23">, 20, 26, 30 ir 31 STRAIPSNIų ir priedo PAKEITIMO</text:span><text:span text:style-name="T24"><text:s/>ĮSTATYMO<text:s/></text:span><text:span text:style-name="T25">IR Lietuvos Respublikos GELEŽINKELIŲ TRANSPORTO KODEKSO 30</text:span><text:span text:style-name="T26">3</text:span><text:span text:style-name="T27"><text:s/>IR 30</text:span><text:span text:style-name="T28">4</text:span><text:span text:style-name="T29"><text:s/>straipsniŲ pakeitimo ĮSTATYMO PROJEKTŲ</text:span></text:p>
      <text:p text:style-name="P30">pateikimo Lietuvos Respublikos Seimui</text:p>
      <text:p text:style-name="P31"/>
      <text:p text:style-name="P32">20 <text:s text:c="2"/>m. <text:s text:c="29"/><text:s text:c="3"/>d. Nr.</text:p>
      <text:p text:style-name="P33">Vilnius</text:p>
      <text:p text:style-name="Normal"/>
      <text:p text:style-name="P34">Lietuvos Respublikos Vyriausybė n u t a r i a:</text:p>
      <text:p text:style-name="P35">1. Pritarti<text:s/><text:span text:style-name="T36">Lietuvos Respublikos elektros energetikos įstatymo Nr. VIII-1881 pakeitimo</text:span><text:span text:style-name="T37"><text:s/></text:span><text:span text:style-name="T38">įstatymo, Lietuvos Respublikos atsinaujinančių išteklių energetikos įstatymo Nr. XI-1375 2, 3, 14,<text:s/></text:span><text:span text:style-name="T39">20, 20</text:span><text:span text:style-name="T40">2</text:span><text:span text:style-name="T41">, 22 ir 52 straipsnių ir priedo pakeitimo įstatymo, Lietuvos Respublikos energijos išteklių rinkos įstatymo Nr. XI-2023 pakeitimo įstatymo, Lietuvos Respublikos energetikos įstatymo Nr. IX-884  2, 5, 6, 8, 14, 18</text:span><text:span text:style-name="T42">1</text:span><text:span text:style-name="T43">, 20, 26, 30 ir 31 straipsnių ir pri</text:span><text:span text:style-name="T44">edo pakeitimo įstatymo ir<text:s/></text:span>Lietuvos Respublikos geležinkelių transporto kodekso 30<text:span text:style-name="T45">3</text:span><text:s/>ir 30<text:span text:style-name="T46">4</text:span><text:s/>straipsnių pakeitimo<text:span text:style-name="T47"><text:s/>įstatymo projektams<text:s/></text:span>ir pateikti juos Lietuvos Respublikos Seimui.</text:p>
      <text:p text:style-name="P48">2. Įgalioti laikinai einantį Lietuvos Respublikos energetikos ministro pareigas Žygimantą Vaičiūną, o jam negalint dalyvauti <text:span text:style-name="T49">–</text:span> Lietuvos Respublikos energetikos viceministrą Egidijų Purlį atstovauti Lietuvos Respublikos Vyriausybei, svarstant nurodytus įstatymų projektus Lietuvos Respublikos Seime.</text:p>
      <text:p text:style-name="P50"/>
      <text:p text:style-name="Normal"/>
      <text:p text:style-name="Normal"/>
      <text:p text:style-name="Normal">Ministras Pirmininkas</text:p>
      <text:p text:style-name="Normal"/>
      <text:p text:style-name="Normal"/>
      <text:p text:style-name="Normal"/>
      <text:p text:style-name="Normal">Laikinai einantis energetikos ministro pareig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07T10:59:00Z</meta:creation-date>
    <dc:date>2020-12-07T10:59:00Z</dc:date>
    <meta:template xlink:href="Normal.dotm" xlink:type="simple"/>
    <meta:editing-cycles>1</meta:editing-cycles>
    <meta:editing-duration>PT0S</meta:editing-duration>
    <meta:user-defined meta:name="ContentTypeId">0x01010024CB4324E2615444A8F1EE174F35E694</meta:user-defined>
    <meta:document-statistic meta:page-count="1" meta:paragraph-count="12" meta:word-count="212" meta:character-count="1754" meta:row-count="37" meta:non-whitespace-character-count="1554"/>
  </office:meta>
</office:document-meta>
</file>