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complex="Calibri" fo:font-weight="bold" style:font-weight-asian="bold" fo:language="en" fo:country="GB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 fo:background-color="#FFFFFF">
        <style:tab-stops>
          <style:tab-stop style:type="left" style:position="0.689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313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4.4166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line-height="115%"/>
      <style:text-properties style:font-name-asian="Calibri"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line-height="115%"/>
      <style:text-properties style:font-name-asian="Calibri"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line-height="115%"/>
      <style:text-properties style:font-name-asian="Calibri" style:font-size-complex="12pt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ŠIAULIŲ MIESTO SAVIVALDYBĖS TARYBA </text:span></text:p>
      <text:p text:style-name="P7"/>
      <text:p text:style-name="P8"><text:span text:style-name="T9">SPRENDIMAS<text:s/></text:span></text:p>
      <text:p text:style-name="P10"><text:span text:style-name="T11">DĖL ŠIAULIŲ MIESTO SAVIVALDYBĖS TARYBOS 2021 M. BIRŽELIO 3 D. <text:s/>SPRENDIMO NR. T-271 „DĖL<text:s/></text:span><text:span text:style-name="T12">ŠIAULIŲ MIESTO SAVIVALDYBĖS GATVIŲ SU ŽVYRO DANGA ASFALTAVIMO TVARKOS APRAŠO<text:s/></text:span><text:span text:style-name="T13">PATVIRTINIMO“ PAKEITIMO<text:s/></text:span></text:p>
      <text:p text:style-name="P14"/>
      <text:p text:style-name="P15"/>
      <text:p text:style-name="P16"><text:span text:style-name="T17">20.....</text:span><text:span text:style-name="T18"><text:s/>m. .................. d. Nr. T-..... <text:s text:c="7"/></text:span></text:p>
      <text:p text:style-name="P19">Šiauliai </text:p>
      <text:p text:style-name="P20"/>
      <text:p text:style-name="P21"><text:span text:style-name="T22">Vadovaudamasi Lietuvos Respublikos vietos savivaldos<text:s/></text:span><text:span text:style-name="T23">įstatymo<text:s/></text:span><text:span text:style-name="T24">6 straipsnio 32 punktu, 18 straipsnio 1 dalimi, Labdaros ir paramos įstatymo 7 straipsnio 1 dalies 2 punktu ir Lietuvos Respubli</text:span><text:span text:style-name="T25">kos kelių įstatymo 5 straipsnio 7 dalimi</text:span><text:span text:style-name="T26">,<text:s/></text:span><text:span text:style-name="T27">Šiaulių</text:span><text:span text:style-name="T28"><text:s/>miesto savivaldybės taryba<text:s/></text:span><text:span text:style-name="T29">nusprendži</text:span><text:span text:style-name="T30">a:</text:span></text:p>
      <text:p text:style-name="P31">Pakeisti Šiaulių miesto savivaldybės gatvių su žvyro danga asfaltavimo tvarkos aprašą, patvirtintą Šiaulių miesto savivaldybės tarybos 2021 m. birželio 3 d. sprendimu<text:s/>Nr. T-271 „Dėl Šiaulių miesto savivaldybės gatvių su žvyro danga asfaltavimo tvarkos aprašo patvirtinimo“, ir jį išdėstyti nauja redakcija (pridedama).</text:p>
      <text:p text:style-name="P32"/>
      <text:p text:style-name="P33"/>
      <text:p text:style-name="P34"/>
      <text:p text:style-name="P35"/>
      <text:p text:style-name="P36"/>
      <text:p text:style-name="Normal"/>
      <text:p text:style-name="P37"><text:span text:style-name="T3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Žutautė</meta:initial-creator>
    <dc:creator>adlibuser</dc:creator>
    <meta:creation-date>2023-02-02T16:19:00Z</meta:creation-date>
    <dc:date>2023-02-02T16:19:00Z</dc:date>
    <meta:template xlink:href="Normal.dotm" xlink:type="simple"/>
    <meta:editing-cycles>2</meta:editing-cycles>
    <meta:editing-duration>PT0S</meta:editing-duration>
    <meta:document-statistic meta:page-count="2" meta:paragraph-count="6" meta:word-count="117" meta:character-count="943" meta:row-count="16" meta:non-whitespace-character-count="832"/>
  </office:meta>
</office:document-meta>
</file>