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fo:letter-spacing="0.0555in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VILNIAUS IR KAUNO MIESTŲ CENTRALIZUOTOS ŠILUMOS TIEKIMO ŪKIO MODERNIZAVIMO, ĮRENGIANT VIETINIUS IR ATSINAUJINANČIUS ENERGIJOS IŠTEKLIUS NAUDOJANČIAS KOGENERACINES ELEKTRINES, PROJEKTŲ PRIPAŽINIMO<text:s/>VALSTYBEI SVARBIAIS EKONOMINIAIS PROJEKTAIS</text:p>
      <text:p text:style-name="P9"/>
      <text:p text:style-name="P10">2014 m. <text:s text:c="19"/>d. Nr.<text:s/></text:p>
      <text:p text:style-name="P11">Vilnius</text:p>
      <text:p text:style-name="P12"/>
      <text:p text:style-name="P13"><text:span text:style-name="T14">Vadovaudamasi Projektų pripažinimo valstybei svarbiais ekonominiais ar kultūriniais projektais tvarkos aprašo, patvirtinto Lietuvos Respublikos Vyriausybės 2008 m. vas</text:span><text:span text:style-name="T15">ario 13 d. nutarimu Nr. 136 „Dėl Projektų pripažinimo valstybei svarbiais ekonominiais ar kultūriniais projektais tvarkos aprašo patvirtinimo“ 8 punktu, atsižvelgdama į<text:s/></text:span><text:span text:style-name="T16">Nacionalinės energetinės nepriklausomybės strategijos, patvirtintos Lietuvos Respubliko</text:span><text:span text:style-name="T17">s Seimo 2012 m. birželio 26 d. nutarimu Nr. XI-2133 „Dėl Nacionalinės energetinės nepriklausomybės strategijos patvirtinimo“, 72 ir 73 punktus bei į Lietuvos Respublikos Vyriausybės 2014 m. balandžio 9 d. pasitarimo protokolo Nr. 20 „Dėl Lietuvos Respublik</text:span><text:span text:style-name="T18">os Vyriausybės nutarimo „Dėl Nacionalinės šilumos ūkio plėtros 2014-2020 metų programos patvirtinimo“ projekto“ sprendimą, kuriuo buvo pritarta Nacionalinei šilumos ūkio plėtros 2014-2020 metų programai, ir siekdama įgyvendinti</text:span><text:span text:style-name="T19"><text:s/>Lietuvos Respublikos Vyriaus</text:span><text:span text:style-name="T20">ybės<text:s/></text:span><text:span text:style-name="T21">2012–2016 metų programos, patvirtintos<text:s/></text:span><text:span text:style-name="T22">Lietuvos Respublikos Seimo <text:s/>2012 m. gruodžio 13 d. <text:s/>nutarimu Nr. XII-51<text:s/></text:span><text:span text:style-name="T23">„</text:span><text:span text:style-name="T24">Dėl Lietuvos Respublikos Vyriausybės programos“</text:span><text:span text:style-name="T25">,<text:s/></text:span><text:span text:style-name="T26">334 punkte nustatytus tikslus</text:span><text:span text:style-name="T27">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ipažinti<text:s/></text:span><text:span text:style-name="T34">Vilniaus ir Kauno miestų centralizuoto šilumos tiekimo ūkio modernizavimo, įrengiant vietinius ir atsinaujinančius energijos išteklius naudojančias kogeneracines elektrines, projektus (toliau – Elektrinių projektai), valstybei svarbiais ekonominiais projek</text:span><text:span text:style-name="T35">tais. Elektrinių <text:s/>projektų tikslas – maksimaliai sumažinti Vilniaus ir Kauno miestų centralizuoto šilumos tiekimo sistemoms tiekiamos šilumos energijos gamybos kainą, užtikrinant didžiausią ekonomiškai pagrįstą elektros energijos iš vietinių ir atsinaujina</text:span><text:span text:style-name="T36">nčių energijos išteklių gamybos kiekį, įrengiant naujus ar rekonstruojant esamus šilumos ir <text:s/>elektros energijos gamybos įrenginius.<text:s/></text:span></text:p>
      <text:p text:style-name="P37"><text:span text:style-name="T38">2</text:span><text:span text:style-name="T39">. Pavesti:</text:span></text:p>
      <text:p text:style-name="P40"><text:span text:style-name="T41">2.1</text:span><text:span text:style-name="T42">. Finansų ministerijai, kuri patikėjimo teise valdo valstybei priklausančias „Lietuvos energija“, UAB<text:s/></text:span><text:span text:style-name="T43">akcijas, įpareigoti „Lietuvos energija“, UAB (toliau – Paskirtasis vystytojas) įgyvendinti Elektrinių projektus.<text:s/></text:span></text:p>
      <text:p text:style-name="P44"><text:span text:style-name="T45">2.2</text:span><text:span text:style-name="T46">. Finansų ministerijai suderinus su Energetikos ministerija pateikti Lietuvos Respublikos Vyriausybei Elektrinių projektų įgyvendinimo<text:s/></text:span><text:span text:style-name="T47">terminus, siekiamus rodiklius ir numatomus įgyvendinti techninius sprendinius po to, kai bus atliktos šio nutarimo 3 punkte numatytos Elektrinių projektų partnerių atrankos procedūros.</text:span></text:p>
      <text:p text:style-name="P48"><text:span text:style-name="T49">2.3</text:span><text:span text:style-name="T50">. Lietuvos Respublikos Vyriausybei pavaldžioms institucijoms,<text:s/></text:span><text:span text:style-name="T51">įmonėms, įstaigoms ir organizacijoms prioritetine tvarka nagrinėti dokumentus, susijusius su Elektrinių projektų įgyvendinimu ir užtikrinti su šiais projektais susijusių sprendimų priėmimą per įmanomai trumpiausią terminą.</text:span></text:p>
      <text:p text:style-name="P52"><text:span text:style-name="T53">3</text:span><text:span text:style-name="T54">. Nustatyti, kad Paskirtas</text:span><text:span text:style-name="T55">is vystytojas įgyvendina šio nutarimo 1 punkte nurodytą tikslą atitinkančius Elektrinių projektus:</text:span></text:p>
      <text:p text:style-name="P56"><text:span text:style-name="T57">3.1</text:span><text:span text:style-name="T58">. panaudodamas Europos Sąjungos struktūrinių fondų paramą, įmonės lėšas;</text:span></text:p>
      <text:p text:style-name="P59"><text:span text:style-name="T60">3.2</text:span><text:span text:style-name="T61">. pritraukdamas savivaldybių ir (arba) privačių partnerių (toliau – Part</text:span><text:span text:style-name="T62">neriai) investicijas steigiant Elektrinių projektų įgyvendinimo bendroves, kurioms kaip savivaldybių ir (arba) privačių<text:s/></text:span><text:soft-page-break/><text:span text:style-name="T63">partnerių įnašai gali būti perduodama centralizuoto šilumos tiekimo infrastruktūra, technologijos ar kitas turtas, bei išlaikant valstyb</text:span><text:span text:style-name="T64">ės valdomų įmonių kontrolę;</text:span></text:p>
      <text:p text:style-name="P65"><text:span text:style-name="T66">3.3</text:span><text:span text:style-name="T67">. užtikrindamas skaidrias ir konkurenciją atitinkančias Partnerių atrankos procedūras.<text:s/></text:span></text:p>
      <text:p text:style-name="P68"><text:span text:style-name="T69">4</text:span><text:span text:style-name="T70">. Rekomenduoti kitoms valstybės ir savivaldybių institucijoms, įmonėms, įstaigoms ir organizacijoms vadovautis šio nutarimo 2.</text:span><text:span text:style-name="T71">3 punktu nagrinėjant dokumentus, susijusius su Elektrinių projektų įgyvendinimu ir priimant su šiais projektais susijusius sprendimus.</text:span></text:p>
      <text:p text:style-name="P72"><text:span text:style-name="T73">5</text:span><text:span text:style-name="T74">. Siūlyti savivaldybėms įvertinti esamos savivaldybių valdomos centralizuotos šilumos tiekimo infrastruktūros panaudojimo galimybes Elektrinių projektų įgyvendinimui.<text:s/></text:span></text:p>
      <text:p text:style-name="P75"/>
      <text:p text:style-name="P76"/>
      <text:p text:style-name="P77"/>
      <text:p text:style-name="P78"><text:span text:style-name="T79">Ministras Pirmininkas</text:span></text:p>
      <text:p text:style-name="P80"/>
      <text:p text:style-name="P81">Finansų ministras<text:tab/><text:tab/><text:tab/><text:tab/></text:p>
      <text:p text:style-name="P82"/>
      <text:p text:style-name="P83"/>
      <text:p text:style-name="P84"/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f09</meta:initial-creator>
    <dc:creator>SYSTEM</dc:creator>
    <meta:creation-date>2014-05-15T06:36:00Z</meta:creation-date>
    <dc:date>2014-05-15T06:36:00Z</dc:date>
    <meta:print-date>2014-04-17T14:38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473" meta:character-count="4183" meta:row-count="103" meta:non-whitespace-character-count="3732"/>
  </office:meta>
</office:document-meta>
</file>