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indent="4.9222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3" style:parent-style-name="Normal" style:family="paragraph">
      <style:paragraph-properties fo:text-indent="4.9222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-0.1965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 fo:line-height="150%" fo:margin-left="0.75in">
        <style:tab-stops/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/>
      <text:p text:style-name="P15">LIETUVOS RESPUBLIKOS</text:p>
      <text:p text:style-name="P16">SVEIKATOS PRIEŽIŪROS ĮSTAIGŲ ĮSTATYMO NR. I-1367 5 ir 45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<text:s text:c="29"/></text:span><text:span text:style-name="T24"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</text:span><text:span text:style-name="T36"><text:tab/></text:span><text:span text:style-name="T37">Pakeisti 5 straipsnio 11 dalies 2 punkto<text:s/></text:span><text:span text:style-name="T38">pirmąją pastraipą</text:span><text:span text:style-name="T39"><text:s/></text:span><text:span text:style-name="T40">ir ją išdėstyti taip:</text:span></text:p>
        <text:p text:style-name="P41"><text:span text:style-name="T42">„</text:span><text:span text:style-name="T43">2</text:span><text:span text:style-name="T44">) ne ilgiau kaip trims mėnesiams, kai paaiškėja, kad asmens sveikatos<text:s/></text:span><text:span text:style-name="T45">priežiūros įstaiga pažeidžia šio straipsnio 4 dalyje nurodytus reikalavimus (išskyrus atvejus, kai paslaugų teikimas stabdomas šio įstatymo 54 straipsnyje nustatyta tvarka) ir (arba) nevykdo šio įstatymo 45 straipsnio 1 dalies 4</text:span><text:span text:style-name="T46">1</text:span><text:span text:style-name="T47"><text:s/>ir (arba) 6 ir (arba) 17 p</text:span><text:span text:style-name="T48">unktuose nustatytų pareigų, ir yra bent viena iš šių sąlygų:“</text:span></text:p>
        <text:p text:style-name="P49"><text:span text:style-name="T50">2</text:span><text:span text:style-name="T51">. Pakeisti 5 straipsnio 11</text:span><text:span text:style-name="T52">1</text:span><text:span text:style-name="T53"><text:s/>dalį<text:s/></text:span><text:span text:style-name="T54">ir ją išdėstyti taip:</text:span></text:p>
        <text:p text:style-name="P55"><text:span text:style-name="T56">„</text:span><text:span text:style-name="T57">11</text:span><text:span text:style-name="T58">1</text:span><text:span text:style-name="T59">. Asmens sveikatos priežiūros veiklos licencijos ar jos dalies galiojimas stabdomas tik toms asmens sveikatos priežiūros pas</text:span><text:span text:style-name="T60">laugoms, kurias teikiant nustatyti pažeidimai. Jeigu asmens sveikatos priežiūros įstaiga nevykdo šio įstatymo 45 straipsnio 1 dalies 4</text:span><text:span text:style-name="T61">1 </text:span><text:span text:style-name="T62">punkte nustatytos pareigos Sveikatos apsaugos ministerijos valdomos Elektroninės sveikatos paslaugų ir bendradarbiavimo<text:s/></text:span><text:span text:style-name="T63">infrastruktūros informacinės sistemos (toliau – ESPBI IS) veiklą reguliuojančių teisės aktų nustatyta tvarka sudaryti sutartį dėl naudojimosi ESPBI IS ir (arba) šio įstatymo 45 straipsnio 1 dalies 6<text:s/></text:span><text:span text:style-name="T64">ir (arba) 17  punktuose nustatytų pareigų</text:span><text:span text:style-name="T65">, asmens sveikat</text:span><text:span text:style-name="T66">os priežiūros veiklos licencijos galiojimas stabdomas visoms asmens sveikatos priežiūros paslaugoms.“</text:span></text:p>
        <text:p text:style-name="P67"/>
        <text:p text:style-name="P68"><text:span text:style-name="T69">2</text:span><text:span text:style-name="T70"><text:s/>straipsnis.<text:s/></text:span><text:span text:style-name="T71">45 straipsnio pakeitimas</text:span></text:p>
        <text:p text:style-name="P72"><text:span text:style-name="T73">Papildyti 45 straipsnio 1 dalį 17 punktu:</text:span></text:p>
        <text:p text:style-name="P74"><text:span text:style-name="T75">„</text:span><text:span text:style-name="T76">17</text:span><text:span text:style-name="T77">) teikti duomenis apie įstaigoje dirbančius asmens<text:s/></text:span><text:span text:style-name="T78">sveikatos priežiūros specialistus į Lietuvos sveikatos priežiūros specialistų kompetencijų platformos informacinę sistemą šios sistemos veiklą reguliuojančių teisės aktų nustatyta tvarka.“</text:span></text:p>
        <text:p text:style-name="P79"/>
        <text:p text:style-name="P80"><text:span text:style-name="T81">3</text:span><text:span text:style-name="T82"><text:s/>straipsnis.<text:s/></text:span><text:span text:style-name="T83">Įstatymo įsigaliojimas<text:s/></text:span></text:p>
        <text:p text:style-name="P84"><text:span text:style-name="T85">Šis įstatymas įsigalioja<text:s/></text:span><text:span text:style-name="T86">2025 m. saus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1:37:00Z</meta:creation-date>
    <dc:date>2024-04-10T1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72" meta:character-count="2010" meta:row-count="56" meta:non-whitespace-character-count="1765"/>
  </office:meta>
</office:document-meta>
</file>