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letter-spacing="0.0416in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43" style:parent-style-name="DefaultParagraphFont" style:family="text">
      <style:text-properties style:font-size-complex="11pt" style:language-asian="ar" style:country-asian="SA"/>
    </style:style>
    <style:style style:name="T44" style:parent-style-name="DefaultParagraphFont" style:family="text">
      <style:text-properties style:font-name-asian="Lucida Sans Unicode" style:font-size-complex="11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6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NEKILNOJAMOJO TURTO<text:s/></text:span><text:span text:style-name="T16">PERDAVIMO PANAUDOS SUTARTIMI GREITOSIOS MEDICINOS PAGALBOS TARNYBAI</text:span></text:p>
      <text:p text:style-name="P17"/>
      <text:p text:style-name="P18">2023 m. <text:s text:c="10"/>d. <text:s text:c="3"/>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 dalies 19 punktu, Lietuvos Respublikos valstybės ir savivaldybių turto valdymo, naudojimo ir disponavimo juo įstatymo<text:s/></text:span><text:span text:style-name="T24">14 straipsnio 1 dalies 2 punktu,</text:span><text:span text:style-name="T25"><text:s/>įgyvendindama Ši</text:span><text:span text:style-name="T26">aulių miesto savivaldybei nuosavybės teise priklausančio ir patikėjimo teise valdomo turto perdavimo panaudos pagrindais laikinai neatlygintinai valdyti ir naudotis tvarkos aprašo, patvirtinto Šiaulių miesto savivaldybės tarybos 2021 m. rugsėjo 2 d. sprend</text:span><text:span text:style-name="T27">imu Nr. T-370 „Dėl Šiaulių miesto savivaldybei nuosavybės teise priklausančio ir patikėjimo teise valdomo turto perdavimo panaudos pagrindais laikinai neatlygintinai valdyti ir naudotis tvarkos aprašo patvirtinimo“,</text:span><text:span text:style-name="T28"><text:s/>6 punktą,<text:s/></text:span><text:span text:style-name="T29">atsižvelgdama į viešosios įsta</text:span><text:span text:style-name="T30">igos Kauno miesto greitosios medicinos pagalbos stoties 2023-06-14 raštą ĮVS-132 (1.9) „Dėl nekilnojamojo turto perdavimo panaudos pagrindais“, Negyvenamųjų pastatų, patalpų ir statinių skirstymo komisijos 2023-07-31 protokolą Nr. VAK-400, Šiaulių miesto s</text:span><text:span text:style-name="T31">avivaldybės taryba</text:span><text:span text:style-name="T32"><text:s/>nusprendžia</text:span><text:span text:style-name="T33">:</text:span></text:p>
      <text:p text:style-name="P34"><text:span text:style-name="T35">1</text:span><text:span text:style-name="T36">.<text:s/></text:span><text:span text:style-name="T37">Perduoti<text:s/></text:span><text:span text:style-name="T38">šio<text:s/></text:span><text:span text:style-name="T39">sprendimo priede</text:span><text:span text:style-name="T40"><text:s/>nurodytą<text:s/></text:span><text:span text:style-name="T41">Šiaulių miesto savivaldybei nuosavybės teise priklausantį nekilnojamąjį turtą<text:s/></text:span><text:span text:style-name="T42">pagal<text:s/></text:span><text:span text:style-name="T43">panaudos sutartį</text:span><text:span text:style-name="T44"><text:s/></text:span><text:span text:style-name="T45">penkeriems metams viešajai įstaigai Greitosios medicinos pagalbos tarnybai įs</text:span><text:span text:style-name="T46">taigos įstatuose numatytai veiklai vykdyti.</text:span></text:p>
      <text:p text:style-name="P47"><text:span text:style-name="T48">2</text:span><text:span text:style-name="T49">. Įgalioti Šiaulių miesto savivaldybės merą pasirašyti<text:s/></text:span><text:span text:style-name="T50">šio sprendimo 1<text:s/></text:span><text:span text:style-name="T51">punkte nurodyto<text:s/></text:span><text:span text:style-name="T52">nekilnojamojo<text:s/></text:span><text:span text:style-name="T53">turto perdavimo ir priėmimo aktą ir<text:s/></text:span><text:span text:style-name="T54">turto panaudos sutartį</text:span><text:span text:style-name="T55">.</text:span></text:p>
      <text:p text:style-name="P56">Šis sprendimas ne vėliau kaip per vieną mėnesį<text:s/>nuo jo įteikimo dienos gali būti skundžiamas paduodant skundą Lietuvos administracinių ginčų komisijos Šiaulių apygardos skyriui adresu: Dvaro g. 81, Šiauliai, arba bet kuriuose Regionų apygardos administracinio teismo rūmuose.</text:p>
      <text:p text:style-name="P57"/>
      <text:p text:style-name="P58"/>
      <text:p text:style-name="P59"><text:span text:style-name="T6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8-16T08:09:00Z</meta:creation-date>
    <dc:date>2023-08-16T08:09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65" meta:character-count="1944" meta:row-count="106" meta:non-whitespace-character-count="1710"/>
  </office:meta>
</office:document-meta>
</file>