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07%" fo:text-indent="0.4722in"/>
    </style:style>
    <style:style style:name="T18" style:parent-style-name="DefaultParagraphFont" style:family="text">
      <style:text-properties style:font-size-complex="14pt"/>
    </style:style>
    <style:style style:name="T19" style:parent-style-name="DefaultParagraphFont" style:family="text">
      <style:text-properties style:font-size-complex="14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4pt"/>
    </style:style>
    <style:style style:name="T22" style:parent-style-name="DefaultParagraphFont" style:family="text">
      <style:text-properties style:font-size-complex="14pt"/>
    </style:style>
    <style:style style:name="P23" style:parent-style-name="Normal" style:family="paragraph">
      <style:paragraph-properties fo:text-align="justify" fo:line-height="107%" fo:text-indent="0.4722in"/>
    </style:style>
    <style:style style:name="T24" style:parent-style-name="DefaultParagraphFont" style:family="text">
      <style:text-properties style:font-size-complex="14pt"/>
    </style:style>
    <style:style style:name="T25" style:parent-style-name="DefaultParagraphFont" style:family="text">
      <style:text-properties fo:letter-spacing="0.0416in" style:font-size-complex="14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07%" fo:text-indent="0.4722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4722in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07%"/>
      <style:text-properties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indent="0.6715in">
        <style:tab-stops>
          <style:tab-stop style:type="left" style:position="0.6715in"/>
        </style:tab-stops>
      </style:paragraph-properties>
    </style:style>
    <style:style style:name="TableColumn34" style:family="table-column">
      <style:table-column-properties style:column-width="1.45in"/>
    </style:style>
    <style:style style:name="TableColumn35" style:family="table-column">
      <style:table-column-properties style:column-width="1.625in"/>
    </style:style>
    <style:style style:name="TableColumn36" style:family="table-column">
      <style:table-column-properties style:column-width="1.875in"/>
    </style:style>
    <style:style style:name="TableColumn37" style:family="table-column">
      <style:table-column-properties style:column-width="1.875in"/>
    </style:style>
    <style:style style:name="Table33" style:family="table">
      <style:table-properties style:width="6.825in" fo:margin-left="0in" table:align="left"/>
    </style:style>
    <style:style style:name="TableRow38" style:family="table-row">
      <style:table-row-properties style:min-row-height="1.4729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6715in"/>
        </style:tab-stops>
      </style:paragraph-properties>
      <style:text-properties fo:font-size="14pt" style:font-size-asian="14pt" style:font-size-complex="14pt"/>
    </style:style>
    <style:style style:name="P86" style:parent-style-name="Normal" style:family="paragraph">
      <style:paragraph-properties fo:text-indent="6.9895in"/>
      <style:text-properties style:font-size-complex="12pt"/>
    </style:style>
    <style:style style:name="P87" style:parent-style-name="Normal" style:family="paragraph">
      <style:paragraph-properties fo:text-indent="6.9895in"/>
      <style:text-properties style:font-size-complex="12pt"/>
    </style:style>
    <style:style style:name="P88" style:parent-style-name="Normal" style:family="paragraph">
      <style:paragraph-properties fo:text-indent="6.9895in"/>
      <style:text-properties style:font-size-complex="12pt"/>
    </style:style>
    <style:style style:name="P89" style:parent-style-name="Normal" style:family="paragraph">
      <style:paragraph-properties fo:text-indent="6.9895in"/>
      <style:text-properties style:font-size-complex="12pt"/>
    </style:style>
    <style:style style:name="P90" style:parent-style-name="Normal" style:master-page-name="MP1" style:family="paragraph">
      <style:paragraph-properties fo:break-before="page" fo:text-align="end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4.3312in"/>
      <style:text-properties style:font-size-complex="12pt"/>
    </style:style>
    <style:style style:name="P93" style:parent-style-name="Normal" style:family="paragraph">
      <style:paragraph-properties fo:text-indent="4.3312in"/>
      <style:text-properties style:font-size-complex="12pt"/>
    </style:style>
    <style:style style:name="P94" style:parent-style-name="Normal" style:family="paragraph">
      <style:paragraph-properties fo:line-height="107%" fo:text-indent="3.2486in">
        <style:tab-stops>
          <style:tab-stop style:type="left" style:position="5.3583in"/>
        </style:tab-stops>
      </style:paragraph-properties>
      <style:text-properties fo:font-weight="bold" style:font-weight-asian="bold" fo:color="#4472C4"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TableColumn101" style:family="table-column">
      <style:table-column-properties style:column-width="0.7118in"/>
    </style:style>
    <style:style style:name="TableColumn102" style:family="table-column">
      <style:table-column-properties style:column-width="3.1243in"/>
    </style:style>
    <style:style style:name="TableColumn103" style:family="table-column">
      <style:table-column-properties style:column-width="1.7715in"/>
    </style:style>
    <style:style style:name="TableColumn104" style:family="table-column">
      <style:table-column-properties style:column-width="1.2812in"/>
    </style:style>
    <style:style style:name="Table100" style:family="table">
      <style:table-properties style:width="6.888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color="#FF0000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fo:color="#FF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P174" style:parent-style-name="Normal" style:family="paragraph">
      <style:paragraph-properties fo:text-align="center"/>
      <style:text-properties style:font-weight-complex="bold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color="#FF0000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fo:color="#00B0F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weight-complex="bold" style:font-size-complex="12pt"/>
    </style:style>
    <style:style style:name="P311" style:parent-style-name="Normal" style:family="paragraph">
      <style:text-properties style:font-weight-complex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/>
    </style:style>
    <style:style style:name="P314" style:parent-style-name="Normal" style:family="paragraph">
      <style:paragraph-properties fo:text-align="center"/>
      <style:text-properties style:font-weight-complex="bold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weight-complex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ize-complex="12pt"/>
    </style:style>
    <style:style style:name="P327" style:parent-style-name="Normal" style:family="paragraph">
      <style:paragraph-properties fo:text-align="center"/>
      <style:text-properties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ize-complex="12pt"/>
    </style:style>
    <style:style style:name="P330" style:parent-style-name="Normal" style:family="paragraph">
      <style:paragraph-properties fo:text-align="center"/>
      <style:text-properties style:font-weight-complex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weight-complex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/>
    </style:style>
    <style:style style:name="P338" style:parent-style-name="Normal" style:family="paragraph">
      <style:paragraph-properties fo:text-align="center"/>
      <style:text-properties style:font-weight-complex="bold" style:font-size-complex="12pt"/>
    </style:style>
    <style:style style:name="P339" style:parent-style-name="Normal" style:family="paragraph">
      <style:paragraph-properties fo:text-align="center"/>
      <style:text-properties style:font-weight-complex="bold" style:font-size-complex="12pt"/>
    </style:style>
    <style:style style:name="P340" style:parent-style-name="Normal" style:family="paragraph">
      <style:paragraph-properties fo:text-align="center"/>
      <style:text-properties style:font-weight-complex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ize-complex="12pt"/>
    </style:style>
    <style:style style:name="P343" style:parent-style-name="Normal" style:family="paragraph">
      <style:paragraph-properties fo:text-align="center"/>
      <style:text-properties style:font-weight-complex="bold" style:font-size-complex="12pt"/>
    </style:style>
    <style:style style:name="P344" style:parent-style-name="Normal" style:family="paragraph">
      <style:paragraph-properties fo:text-align="center" fo:line-height="107%">
        <style:tab-stops>
          <style:tab-stop style:type="left" style:position="4.634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fo:font-size="7pt" style:font-size-asian="7pt" style:font-size-complex="7pt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8" style:parent-style-name="Normal" style:family="paragraph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/>
      <style:text-properties style:font-weight-complex="bold" style:font-size-complex="12pt"/>
    </style:style>
    <style:style style:name="P359" style:parent-style-name="Normal" style:family="paragraph">
      <style:paragraph-properties fo:text-align="center"/>
      <style:text-properties style:font-weight-complex="bold" style:font-size-complex="12pt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color="#00B0F0"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fo:font-weight="bold" style:font-weight-asian="bold" style:font-size-complex="16pt"/>
    </style:style>
    <style:style style:name="T363" style:parent-style-name="DefaultParagraphFont" style:family="text">
      <style:text-properties fo:font-weight="bold" style:font-weight-asian="bold" style:font-size-complex="16pt"/>
    </style:style>
    <style:style style:name="T364" style:parent-style-name="DefaultParagraphFont" style:family="text">
      <style:text-properties style:font-size-complex="16pt"/>
    </style:style>
    <style:style style:name="T365" style:parent-style-name="DefaultParagraphFont" style:family="text">
      <style:text-properties fo:font-weight="bold" style:font-weight-asian="bold" style:font-size-complex="16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weight="bold" style:font-weight-asian="bold" style:font-size-complex="16pt"/>
    </style:style>
    <style:style style:name="T372" style:parent-style-name="DefaultParagraphFont" style:family="text">
      <style:text-properties fo:font-weight="bold" style:font-weight-asian="bold" style:font-size-complex="16pt"/>
    </style:style>
    <style:style style:name="T373" style:parent-style-name="DefaultParagraphFont" style:family="text">
      <style:text-properties style:font-size-complex="16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6pt"/>
    </style:style>
    <style:style style:name="T376" style:parent-style-name="DefaultParagraphFont" style:family="text">
      <style:text-properties style:font-size-complex="16pt"/>
    </style:style>
    <style:style style:name="T377" style:parent-style-name="DefaultParagraphFont" style:family="text">
      <style:text-properties style:font-size-complex="16pt"/>
    </style:style>
    <style:style style:name="T378" style:parent-style-name="DefaultParagraphFont" style:family="text">
      <style:text-properties style:font-weight-complex="bold" style:font-size-complex="16pt"/>
    </style:style>
    <style:style style:name="T379" style:parent-style-name="DefaultParagraphFont" style:family="text">
      <style:text-properties fo:font-weight="bold" style:font-weight-asian="bold" style:font-size-complex="16pt"/>
    </style:style>
    <style:style style:name="T380" style:parent-style-name="DefaultParagraphFont" style:family="text">
      <style:text-properties style:font-weight-complex="bold" style:font-size-complex="16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weight="bold" style:font-weight-asian="bold" style:font-size-complex="16pt"/>
    </style:style>
    <style:style style:name="T383" style:parent-style-name="DefaultParagraphFont" style:family="text">
      <style:text-properties fo:font-weight="bold" style:font-weight-asian="bold" style:font-size-complex="16pt"/>
    </style:style>
    <style:style style:name="P384" style:parent-style-name="Normal" style:family="paragraph">
      <style:paragraph-properties fo:text-align="justify" fo:text-indent="0.8861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tyle-complex="italic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391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43in"/>
    </style:style>
    <style:style style:name="T396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397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6pt" style:language-asian="ar" style:country-asian="SA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402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403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6pt" style:language-asian="ar" style:country-asian="SA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408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409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6pt" style:language-asian="ar" style:country-asian="SA"/>
    </style:style>
    <style:style style:name="T414" style:parent-style-name="DefaultParagraphFont" style:family="text">
      <style:text-properties style:font-size-complex="16pt" style:language-asian="ar" style:country-asian="SA"/>
    </style:style>
    <style:style style:name="T415" style:parent-style-name="DefaultParagraphFont" style:family="text">
      <style:text-properties style:font-size-complex="16pt" style:language-asian="ar" style:country-asian="SA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6pt" style:language-asian="ar" style:country-asian="SA"/>
    </style:style>
    <style:style style:name="T418" style:parent-style-name="DefaultParagraphFont" style:family="text">
      <style:text-properties style:font-size-complex="16pt" style:language-asian="ar" style:country-asian="SA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421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6pt" style:language-asian="ar" style:country-asian="SA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426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6pt" style:language-asian="ar" style:country-asian="SA"/>
    </style:style>
    <style:style style:name="T429" style:parent-style-name="DefaultParagraphFont" style:family="text">
      <style:text-properties style:font-size-complex="16pt" style:language-asian="ar" style:country-asian="SA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432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6pt" style:language-asian="ar" style:country-asian="SA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T437" style:parent-style-name="DefaultParagraphFont" style:family="text">
      <style:text-properties fo:font-weight="bold" style:font-weight-asian="bold" style:font-size-complex="16pt" style:language-asian="ar" style:country-asian="SA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weight-complex="bold" style:font-size-complex="16pt" style:language-asian="ar" style:country-asian="SA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font-weight="bold" style:font-weight-asian="bold" style:font-weight-complex="bold" style:font-size-complex="16pt"/>
    </style:style>
    <style:style style:name="T442" style:parent-style-name="DefaultParagraphFont" style:family="text">
      <style:text-properties fo:font-weight="bold" style:font-weight-asian="bold" style:font-weight-complex="bold" style:font-size-complex="16pt"/>
    </style:style>
    <style:style style:name="P443" style:parent-style-name="Normal" style:family="paragraph">
      <style:paragraph-properties fo:text-align="justify" fo:text-indent="0.5in"/>
      <style:text-properties style:font-size-complex="16pt"/>
    </style:style>
    <style:style style:name="P444" style:parent-style-name="Normal" style:family="paragraph">
      <style:paragraph-properties fo:text-align="justify" fo:text-indent="0.5in"/>
      <style:text-properties style:font-size-complex="16pt"/>
    </style:style>
    <style:style style:name="P445" style:parent-style-name="Normal" style:family="paragraph">
      <style:paragraph-properties fo:text-align="justify"/>
      <style:text-properties style:font-size-complex="16pt"/>
    </style:style>
    <style:style style:name="P446" style:parent-style-name="Normal" style:family="paragraph">
      <style:paragraph-properties fo:text-align="justify"/>
      <style:text-properties style:font-size-complex="16pt"/>
    </style:style>
    <style:style style:name="P447" style:parent-style-name="Normal" style:family="paragraph">
      <style:paragraph-properties fo:text-align="justify"/>
      <style:text-properties style:font-size-complex="16pt"/>
    </style:style>
    <style:style style:name="P448" style:parent-style-name="Normal" style:family="paragraph">
      <style:text-properties style:font-weight-complex="bold"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align="center" fo:line-height="107%"/>
    </style:style>
  </office:automatic-styles>
  <office:body>
    <office:text text:use-soft-page-breaks="true">
      <text:p text:style-name="P1"><text:span text:style-name="T2">Projektas TP-11</text:span></text:p>
      <text:p text:style-name="P3"><text:span text:style-name="T4">2022-01-27</text:span></text:p>
      <text:p text:style-name="P5"/>
      <text:p text:style-name="P6">PAKRUOJO RAJONO SAVIVALDYBĖS TARYBA</text:p>
      <text:p text:style-name="P7"/>
      <text:p text:style-name="P8">SPRENDIMAS</text:p>
      <text:p text:style-name="P9"><text:span text:style-name="T10">DĖL<text:s/></text:span><text:span text:style-name="T11">STASIO UŠINSKO<text:s/></text:span><text:span text:style-name="T12">ATMINIMO ĮAMŽINIMO 2022–2025 M. PLANO PATVIRTINIMO</text:span></text:p>
      <text:p text:style-name="P13"/>
      <text:p text:style-name="P14">2022 m. sausio d. Nr. T-</text:p>
      <text:p text:style-name="P15">Pakruojis</text:p>
      <text:p text:style-name="P16"/>
      <text:p text:style-name="P17"><text:span text:style-name="T18">Vadovaudamasi Lietuvos Respublikos vietos savivaldos įstatymo 16<text:s/></text:span><text:span text:style-name="T19">straipsnio 4 dalimi, atsižvelgdama į Pakruojo rajono savivaldybės kultūros ir meno tarybos 2022 m. sausio 7 d. posėdžio, Atminimo ir istorinių datų įamžinimo komisijos 2022 m. sausio 11 d. posėdžio nutarimus</text:span><text:span text:style-name="T20">,<text:s/></text:span><text:span text:style-name="T21">Pakruojo rajono savivaldybės taryba n u s p r e</text:span><text:span text:style-name="T22"><text:s/>n d ž i a:<text:s/></text:span></text:p>
      <text:p text:style-name="P23"><text:span text:style-name="T24">Patvirtinti</text:span><text:span text:style-name="T25"><text:s/></text:span><text:span text:style-name="T26">Stasio Ušinsko atminimo įamžinimo 2022–2025 m. planą (pridedama)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>Savivaldybės meras<text:tab/><text:tab/><text:tab/><text:tab/><text:tab/><text:s text:c="6"/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Įtraukti į da</text:span><text:span text:style-name="T41">rbotvarkę Pakruojo r. sav. meras</text:span></text:p>
            <text:p text:style-name="P42"/>
            <text:p text:style-name="P43">Saulius Margis</text:p>
            <text:p text:style-name="P44">2022-01-</text:p>
          </table:table-cell>
          <table:table-cell table:style-name="TableCell45">
            <text:p text:style-name="P46">Pakruojo r. sav. administracijos direktorė</text:p>
            <text:p text:style-name="P47"/>
            <text:p text:style-name="P48">Ilona Gelažnikienė</text:p>
            <text:p text:style-name="P49">2022-01-</text:p>
          </table:table-cell>
          <table:table-cell table:style-name="TableCell50">
            <text:p text:style-name="P51">Pakruojo r. sav. admin. <text:s text:c="2"/>Teisės ir civilinės metrikacijos sk. vedėja</text:p>
            <text:p text:style-name="P52"/>
            <text:p text:style-name="P53">Jovita Kirdeikienė</text:p>
            <text:p text:style-name="P54">2022-01-</text:p>
          </table:table-cell>
          <table:table-cell table:style-name="TableCell55">
            <text:p text:style-name="P56">Pakruojo r. sav. admin.<text:s/>Kultūros, paveldosaugos ir viešųjų ryšių sk. vyr. kalbos tvarkytoja</text:p>
            <text:p text:style-name="P57">Rita Nikalajevienė</text:p>
            <text:p text:style-name="P58">2022-01-</text:p>
          </table:table-cell>
        </table:table-row>
        <table:table-row table:style-name="TableRow59">
          <table:table-cell table:style-name="TableCell60">
            <text:p text:style-name="P61">Neatliktinas antikorupcinis vertinimas</text:p>
            <text:p text:style-name="P62"/>
            <text:p text:style-name="P63">Jovita Kirdeikienė</text:p>
            <text:p text:style-name="P64">2022-01-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rengė</text:p>
            <text:p text:style-name="P75">Pakruojo r. sav. admin. Kultūros, paveldosaugos ir viešųjų ryšių sk. vedėja</text:p>
            <text:p text:style-name="P76"/>
            <text:p text:style-name="P77">Renata Budrienė</text:p>
            <text:p text:style-name="P78">2022-01-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<text:span text:style-name="T91">PATVIRTINTA</text:span></text:p>
      <text:p text:style-name="P92">Pakruojo rajono savivaldybės tarybos</text:p>
      <text:p text:style-name="P93">2022 m. sausio <text:s text:c="3"/>d. sprendimu Nr. T-</text:p>
      <text:p text:style-name="P94"/>
      <text:p text:style-name="P95"/>
      <text:p text:style-name="P96"><text:span text:style-name="T97">STASIO UŠINSKO ATMINIMO ĮAMŽINIMO 2022–2025 M. PLANAS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Veiklos pavadinimas</text:p>
          </table:table-cell>
          <table:table-cell table:style-name="TableCell110">
            <text:p text:style-name="P111">Atsakingas vykdytojas</text:p>
          </table:table-cell>
          <table:table-cell table:style-name="TableCell112">
            <text:p text:style-name="P113">Data</text:p>
          </table:table-cell>
        </table:table-row>
        <table:table-row table:style-name="TableRow114">
          <table:table-cell table:style-name="TableCell115" table:number-columns-spanned="4">
            <text:p text:style-name="P116"/>
            <text:p text:style-name="P117">I. ATMINIMO RENGINIAI</text:p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text:s/></text:p>
          </table:table-cell>
          <table:table-cell table:style-name="TableCell122">
            <text:p text:style-name="P123">Profesionalaus lėlių teatro gimtadienio <text:s/>renginiai (tradicijos tęstinumas)<text:s/></text:p>
            <text:p text:style-name="P124"/>
          </table:table-cell>
          <table:table-cell table:style-name="TableCell125">
            <text:p text:style-name="P126"><text:span text:style-name="T127">Kultūros, paveldosaugos ir viešųjų ryšių skyrius</text:span></text:p>
          </table:table-cell>
          <table:table-cell table:style-name="TableCell128">
            <text:p text:style-name="P129"><text:span text:style-name="T130">2022–2025</text:span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Konferencijos, seminarai, atminimo renginiai, skirti garsių rajono žmonių, tarp jų ir S. Ušinsko, <text:s/>atminimui puoselėti <text:s/></text:p>
          </table:table-cell>
          <table:table-cell table:style-name="TableCell136">
            <text:p text:style-name="P137">Kultūros, paveldosaugos ir viešųjų ryšių skyrius</text:p>
            <text:p text:style-name="P138"/>
            <text:p text:style-name="P139"><text:span text:style-name="T140">J. Paukštelio viešoji biblioteka</text:span></text:p>
          </table:table-cell>
          <table:table-cell table:style-name="TableCell141">
            <text:p text:style-name="P142">2022–20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Profesionalių dailininkų darbų parodos<text:s/>Pakruojo ugniagesių draugijos stoginėje</text:p>
          </table:table-cell>
          <table:table-cell table:style-name="TableCell148">
            <text:p text:style-name="P149">Kultūros, paveldosaugos ir viešųjų ryšių skyrius</text:p>
          </table:table-cell>
          <table:table-cell table:style-name="TableCell150">
            <text:p text:style-name="P151">2022–2025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Edukacijos Pakruojo ugniagesių draugijos stoginėje (dailės užsiėmimai rajono bendruomenei, susitikimai su menininkais; teminiai vakarai ir ekskursijos)</text:p>
          </table:table-cell>
          <table:table-cell table:style-name="TableCell157">
            <text:p text:style-name="P158">Kultūros, paveldosaugos ir viešųjų ryšių skyrius</text:p>
            <text:p text:style-name="P159"/>
            <text:p text:style-name="P160">Pakruojo kultūros centras</text:p>
            <text:p text:style-name="P161"/>
            <text:soft-page-break/>
            <text:p text:style-name="P162">Pakruojo suaugusiųjų ir jaunimo švietimo centras</text:p>
          </table:table-cell>
          <table:table-cell table:style-name="TableCell163">
            <text:p text:style-name="P164">2022–2025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S. Ušinsko menų savaitės renginiai<text:s/></text:p>
            <text:p text:style-name="P170"/>
          </table:table-cell>
          <table:table-cell table:style-name="TableCell171">
            <text:p text:style-name="P172">Kultūros, paveldosaugos ir viešųjų ryšių skyrius</text:p>
            <text:p text:style-name="P173"/>
            <text:p text:style-name="P174">Pakruojo kultūros centras</text:p>
            <text:p text:style-name="P175"/>
          </table:table-cell>
          <table:table-cell table:style-name="TableCell176">
            <text:p text:style-name="P177">2022–2025</text:p>
            <text:p text:style-name="P178">(liepos mėnesį)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Kūrybinių projektų inicijavimas ir įgyvendinimas bendradarbiaujant su šalies muziejais, teatrais, dailės galerijomis<text:s/></text:p>
          </table:table-cell>
          <table:table-cell table:style-name="TableCell184">
            <text:p text:style-name="P185"><text:span text:style-name="T186">Kultūros, paveldosaugos ir viešųjų ryšių skyrius</text:span></text:p>
          </table:table-cell>
          <table:table-cell table:style-name="TableCell187">
            <text:p text:style-name="P188">2022–2025</text:p>
          </table:table-cell>
        </table:table-row>
        <table:table-row table:style-name="TableRow189">
          <table:table-cell table:style-name="TableCell190">
            <text:p text:style-name="P191">7.<text:s/></text:p>
          </table:table-cell>
          <table:table-cell table:style-name="TableCell192">
            <text:p text:style-name="P193">Profesionalių dailininkų plenerai, skirti S.<text:s/>Ušinsko atminimui</text:p>
          </table:table-cell>
          <table:table-cell table:style-name="TableCell194">
            <text:p text:style-name="P195">Kultūros, paveldosaugos ir viešųjų ryšių skyrius</text:p>
            <text:p text:style-name="P196"/>
            <text:p text:style-name="P197">Pakruojo kultūros centras</text:p>
          </table:table-cell>
          <table:table-cell table:style-name="TableCell198">
            <text:p text:style-name="P199"><text:span text:style-name="T200">2023, 2025 <text:s text:c="2"/>(organizuojami kas antri metai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Jubiliejinė S. Ušinsko darbų paroda</text:p>
          </table:table-cell>
          <table:table-cell table:style-name="TableCell207">
            <text:p text:style-name="P208">Kultūros, paveldosaugos ir viešųjų ryšių skyrius</text:p>
          </table:table-cell>
          <table:table-cell table:style-name="TableCell209">
            <text:p text:style-name="P210">2025</text:p>
          </table:table-cell>
        </table:table-row>
        <table:table-row table:style-name="TableRow211">
          <table:table-cell table:style-name="TableCell212" table:number-columns-spanned="4">
            <text:p text:style-name="P213">II. KULTŪRINIO<text:s/>TURIZMO SKATINIMAS</text:p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Kultūrinio turizmo programos „S. Ušinsko meno pažinimo kelias“ kūrimas</text:p>
          </table:table-cell>
          <table:table-cell table:style-name="TableCell220">
            <text:p text:style-name="P221">Kultūros, paveldosaugos ir viešųjų ryšių skyrius</text:p>
            <text:p text:style-name="P222"/>
            <text:p text:style-name="P223">Strateginės plėtros ir statybos skyrius</text:p>
          </table:table-cell>
          <table:table-cell table:style-name="TableCell224">
            <text:p text:style-name="P225">Iki 2025</text:p>
            <text:p text:style-name="P226"/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Skulptūros S. Ušinsko kūrybos motyvais pastatymas Laisvės a. (prie Pakruojo ugniagesių draugijos stoginės)<text:s/></text:p>
            <text:p text:style-name="P232"/>
          </table:table-cell>
          <table:table-cell table:style-name="TableCell233">
            <text:p text:style-name="P234"><text:span text:style-name="T235">Pakruojo rajono savivaldybė</text:span></text:p>
          </table:table-cell>
          <table:table-cell table:style-name="TableCell236">
            <text:p text:style-name="P237">Iki 2023</text:p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Miesto viešųjų erdvių puošimas meniniais akcentais</text:p>
          </table:table-cell>
          <table:table-cell table:style-name="TableCell244">
            <text:p text:style-name="P245"><text:span text:style-name="T246">Pakruojo rajono savivaldybė</text:span></text:p>
          </table:table-cell>
          <table:table-cell table:style-name="TableCell247">
            <text:p text:style-name="P248">2022-2025</text:p>
          </table:table-cell>
        </table:table-row>
        <table:table-row table:style-name="TableRow249">
          <table:table-cell table:style-name="TableCell250">
            <text:p text:style-name="P251">12.<text:s/></text:p>
          </table:table-cell>
          <table:table-cell table:style-name="TableCell252">
            <text:p text:style-name="P253">Pastatų, esančių prie Pakruojo ugniagesių draugijos stoginės, lauko sienų dekoravimas piešiniais<text:s/></text:p>
            <text:p text:style-name="P254"/>
          </table:table-cell>
          <table:table-cell table:style-name="TableCell255">
            <text:p text:style-name="P256"><text:span text:style-name="T257">Pakruojo rajono savivaldybė</text:span><text:span text:style-name="T258"><text:s/></text:span></text:p>
            <text:p text:style-name="P259"><text:span text:style-name="T260">Nekilnojamojo turto savininkai (UAB „Kanrugė“)</text:span></text:p>
          </table:table-cell>
          <table:table-cell table:style-name="TableCell261">
            <text:p text:style-name="P262">2022</text:p>
          </table:table-cell>
        </table:table-row>
        <table:table-row table:style-name="TableRow263">
          <table:table-cell table:style-name="TableCell264">
            <text:p text:style-name="P265">13.<text:s/></text:p>
          </table:table-cell>
          <table:table-cell table:style-name="TableCell266">
            <text:p text:style-name="P267">Suvenyrų serijos, skirtos S. Ušinskui, sukūrimas</text:p>
          </table:table-cell>
          <table:table-cell table:style-name="TableCell268">
            <text:p text:style-name="P269"><text:span text:style-name="T270">Pakruojo verslo<text:s/></text:span><text:span text:style-name="T271">informacijos centras</text:span></text:p>
          </table:table-cell>
          <table:table-cell table:style-name="TableCell272">
            <text:p text:style-name="P273">2022</text:p>
            <text:p text:style-name="P274"/>
          </table:table-cell>
        </table:table-row>
        <table:table-row table:style-name="TableRow275">
          <table:table-cell table:style-name="TableCell276">
            <text:p text:style-name="P277">14.<text:s/></text:p>
          </table:table-cell>
          <table:table-cell table:style-name="TableCell278">
            <text:p text:style-name="P279">Išskirtinės kokybės rajone gaminamų kulinarijos ir / ar konditerijos produktų linijos, kurių pavadinimuose naudojami <text:s/>S. Ušinsko kūrybos motyvai, sukūrimas</text:p>
            <text:p text:style-name="P280"/>
          </table:table-cell>
          <table:table-cell table:style-name="TableCell281">
            <text:p text:style-name="P282">Pakruojo rajono savivaldybė</text:p>
            <text:p text:style-name="P283"><text:span text:style-name="T284">Pakruojo r. verslininkų ir darbdavių a</text:span><text:span text:style-name="T285">sociacija</text:span></text:p>
          </table:table-cell>
          <table:table-cell table:style-name="TableCell286">
            <text:p text:style-name="P287"/>
            <text:p text:style-name="P288">2022–2023</text:p>
            <text:p text:style-name="P289"/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>
            <text:p text:style-name="P294">S. Ušinsko vardo skvero įteisinimas ir vitražų ekspozicijos įrengimas Pakruojo miesto centre (S. Dariaus ir S. Girėno bei Vytauto Didžiojo gatvių sankryžoje, prie laikrodžio)</text:p>
            <text:p text:style-name="P295"/>
          </table:table-cell>
          <table:table-cell table:style-name="TableCell296">
            <text:p text:style-name="P297">Strateginės plėtros ir statybos skyriaus</text:p>
            <text:p text:style-name="Normal"><text:span text:style-name="T298">Architektūros poskyris</text:span><text:span text:style-name="T299"><text:s/></text:span></text:p>
          </table:table-cell>
          <table:table-cell table:style-name="TableCell300">
            <text:p text:style-name="P301">2022-2025</text:p>
          </table:table-cell>
        </table:table-row>
        <table:table-row table:style-name="TableRow302">
          <table:table-cell table:style-name="TableCell303" table:number-columns-spanned="4">
            <text:p text:style-name="P304">III. LEIDYBA, VIEŠINIMAS</text:p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Monografija „S. Ušinskas (1905–1974). Darbų katalogas“<text:s/></text:p>
            <text:p text:style-name="P311"/>
          </table:table-cell>
          <table:table-cell table:style-name="TableCell312">
            <text:p text:style-name="P313">Dailininkų sąjungos leidykla ARTseria</text:p>
            <text:p text:style-name="P314"/>
            <text:p text:style-name="P315"><text:span text:style-name="T316">Pakruojo rajono savivaldybė</text:span></text:p>
          </table:table-cell>
          <table:table-cell table:style-name="TableCell317">
            <text:p text:style-name="P318"><text:span text:style-name="T319">2022</text:span></text:p>
          </table:table-cell>
        </table:table-row>
        <table:table-row table:style-name="TableRow320">
          <table:table-cell table:style-name="TableCell321">
            <text:p text:style-name="P322">17.<text:s/></text:p>
          </table:table-cell>
          <table:table-cell table:style-name="TableCell323">
            <text:p text:style-name="P324">Interneto puslapio, skirto S. Ušinsko asmenybei ir kūrybai, sukūrimas<text:s/></text:p>
          </table:table-cell>
          <table:table-cell table:style-name="TableCell325">
            <text:p text:style-name="P326">Pakruojo verslo informacijos centras</text:p>
            <text:p text:style-name="P327"/>
          </table:table-cell>
          <table:table-cell table:style-name="TableCell328">
            <text:p text:style-name="P329">2023</text:p>
            <text:p text:style-name="P330"/>
          </table:table-cell>
        </table:table-row>
        <table:table-row table:style-name="TableRow331">
          <table:table-cell table:style-name="TableCell332">
            <text:p text:style-name="P333">18.<text:s/></text:p>
          </table:table-cell>
          <table:table-cell table:style-name="TableCell334">
            <text:p text:style-name="P335">Bukleto ir virtualaus žemėlapio „S. Ušinsko kūrybinės kelionės: nuo Pakruojo iki Paryžiaus, Niujorko“ sukūrimas</text:p>
          </table:table-cell>
          <table:table-cell table:style-name="TableCell336">
            <text:p text:style-name="P337">Kultūros, paveldosaugos<text:s/>ir viešųjų ryšių skyrius</text:p>
            <text:p text:style-name="P338"/>
            <text:soft-page-break/>
            <text:p text:style-name="P339">Pakruojo verslo informacijos centras</text:p>
            <text:p text:style-name="P340"/>
          </table:table-cell>
          <table:table-cell table:style-name="TableCell341">
            <text:p text:style-name="P342">2023-2025</text:p>
            <text:p text:style-name="P343"/>
          </table:table-cell>
        </table:table-row>
      </table:table>
      <text:p text:style-name="P344"><text:span text:style-name="T345">___________________</text:span></text:p>
      <text:p text:style-name="P346"/>
      <text:p text:style-name="P347"/>
      <text:p text:style-name="P348"/>
      <text:p text:style-name="P349"/>
      <text:p text:style-name="P350"><text:span text:style-name="T351">PAKRUOJO RAJONO SAVIVALDYBĖS TARYBOS SPRENDIMO PROJEKTO „DĖL<text:s/></text:span><text:span text:style-name="T352">STASIO UŠINSKO<text:s/></text:span><text:span text:style-name="T353">ATMINIMO ĮAMŽINIMO 2022–2025 M. PLANO PATVIRTINIMO</text:span><text:span text:style-name="T354">“</text:span></text:p>
      <text:p text:style-name="P355"><text:span text:style-name="T356">AIŠKINAMASIS RAŠTAS</text:span></text:p>
      <text:p text:style-name="P357"/>
      <text:p text:style-name="P358">2022-01-13</text:p>
      <text:p text:style-name="P359">Pakruojis</text:p>
      <text:p text:style-name="P360"/>
      <text:p text:style-name="P361"><text:span text:style-name="T362">1</text:span><text:span text:style-name="T363">.</text:span><text:span text:style-name="T364"><text:s/></text:span><text:span text:style-name="T365">Projekto rengimą paskatinusios priežastys, parengto projekto tikslai ir uždaviniai.</text:span></text:p>
      <text:p text:style-name="P366">2025 m. minėsime garbaus kraštiečio, pasaulyje pripažinto menininko (dailininko, lėlininko ir vitražisto) profesoriaus S. Ušinsko 120-ąsias gimimo metines. Siekiant įamžinti S. Ušinsko atminimą, suplanuoti renginiai ir veiklos 2022–2025 m. <text:s/>Į plano rengimą<text:s/>įsitraukė žymūs Lietuvos meno žmonės: menotyrininkė dr. Ramutė Rachlevičiūtė, architektė dr. Dalia Bardauskienė, LNOBT direktorius Jonas Sakalauskas, Nacionalinio Kauno dramos teatro vadovas Egidijus Stancikas, Vilniaus teatro „Lėlė“ meno vadovas Rimantas<text:s/>Driežis, dailininkė vitražistė Edita Utarienė, Lietuvos teatro, muzikos ir kino <text:s/>muziejaus Dailės skyriaus vedėja Aušra Endriukaitienė, taip pat rajono kultūros ir verslo atstovai. 2021 m. spalio 5 d. Pakruojo ugniagesių draugijos stoginėje vykusi diskusija tapo pagrindu šiam planui rengti. Diskusijos rezultatai pristatyti Pakruojo rajono savivaldybės kultūros ir meno tarybai, kuri taip pat teikė siūlymus atminimo<text:s/><text:soft-page-break/>iniciatyvų planui. Galutinis Stasio Ušinsko atminimo įamžinimo 2022–2025 m. planas, kuris teikiamas tvirtinti Pakruojo rajono savivaldybės (toliau – Savivaldybė) tarybai, aptartas ir papildytas Atminimo ir istorinių datų įamžinimo komisijos 2022 m. sausio 11 d. posėdyje.</text:p>
      <text:p text:style-name="P367"><text:span text:style-name="T368">Kultūros bendruomenės, inicijavusios sprendimo projektą, nuomone, sėkmingai į</text:span><text:span text:style-name="T369">gyvendintas planas gali tapti prielaida Pakruojui 2026, 2027 ar 2028 m. siekti Lietuvos kultūros sostinės statuso.<text:s/></text:span></text:p>
      <text:p text:style-name="P370"><text:span text:style-name="T371">2</text:span><text:span text:style-name="T372">. Projekto iniciatoriai (institucija, asmenys ar piliečių atstovai) ir rengėjai</text:span><text:span text:style-name="T373">.<text:s/></text:span></text:p>
      <text:p text:style-name="P374"><text:span text:style-name="T375">Projekto iniciatoriai: Pakruojo rajono savivaldybės k</text:span><text:span text:style-name="T376">ultūros ir meno taryba, Atminimo ir istorinių datų įamžinimo komisija, Pakruojo rajono savivaldybės administracijos Kultūros, paveldosaugos ir viešųjų ryšių skyrius. Projektą parengė Pakruojo rajono savivaldybės administracijos Kultūros, paveldosaugos ir v</text:span><text:span text:style-name="T377">iešųjų ryšių skyrius</text:span><text:span text:style-name="T378">, pristatys skyriaus vedėja Renata Budrienė, tel. (8 421)</text:span><text:span text:style-name="T379"><text:s/></text:span><text:span text:style-name="T380">69 078.</text:span></text:p>
      <text:p text:style-name="P381"><text:span text:style-name="T382">3</text:span><text:span text:style-name="T383">. Kaip šiuo metu yra reguliuojami projekte aptarti teisiniai santykiai.</text:span></text:p>
      <text:p text:style-name="P384"><text:span text:style-name="T385">Lietuvos Respublikos vietos savivaldos įstatymo 16 straipsnio 4 dalis apibrėžia Savivaldybės<text:s/></text:span><text:span text:style-name="T386">tarybos kompetenciją priimant tokio pobūdžio sprendimus:<text:s/></text:span><text:span text:style-name="T387">Jeigu teisės aktuose yra nustatyta papildomų įgaliojimų savivaldybei, sprendimų dėl tokių įgaliojimų vykdymo priėmimo iniciatyva, neperžengiant nustatytų įgaliojimų, priklauso savivaldybės tarybai</text:span><text:span text:style-name="T388">.</text:span></text:p>
      <text:p text:style-name="P389"><text:span text:style-name="T390">4</text:span><text:span text:style-name="T391">. Kokios siūlomos naujos teisinio reguliavimo nuostatos, kokių teigiamų rezultatų laukiama.<text:s/></text:span></text:p>
      <text:p text:style-name="P392"><text:span text:style-name="T393">Menininkui pagerbti skirti renginiai bus organizuojami iki iškilmingos datos – 120-ųjų gimimo metinių paminėjimo, o sukurti kultūrinio turizmo skatinimo produk</text:span><text:span text:style-name="T394">tai turės išliekamąją vertę ir garsins Pakruojo kraštą.<text:s/></text:span></text:p>
      <text:p text:style-name="P395"><text:span text:style-name="T396">5</text:span><text:span text:style-name="T397">. Galimos neigiamos priimto sprendimo projekto pasekmės ir kokių priemonių reikėtų imtis, kad tokių pasekmių būtų išvengta.<text:s/></text:span></text:p>
      <text:p text:style-name="P398"><text:span text:style-name="T399">Neigiamų pasekmių nenumatoma.</text:span></text:p>
      <text:p text:style-name="P400"><text:span text:style-name="T401">6</text:span><text:span text:style-name="T402">. Kokius teisės aktus būtina priim</text:span><text:span text:style-name="T403">ti, kokius galiojančius teisės aktus būtina pakeisti ar pripažinti netekusiais galios priėmus sprendimo projektą.</text:span></text:p>
      <text:p text:style-name="P404"><text:span text:style-name="T405">Priėmus šį teisės aktą, galiojančių sprendimų keisti nereikės.</text:span></text:p>
      <text:p text:style-name="P406"><text:span text:style-name="T407">7</text:span><text:span text:style-name="T408">. Sprendimo projektui įgyvendinti reikalingos lėšos, finansavimo<text:s/></text:span><text:span text:style-name="T409">šaltiniai.</text:span></text:p>
      <text:p text:style-name="P410"><text:span text:style-name="T411">Bendras lėšų poreikis planuojamoms <text:s/>įgyvendinti priemonėms gali siekti 300 tūkst. eurų. Lėšos bus pritraukiamos rengiant ir įgyvendinant Lietuvos kultūros tarybos remiamus projektus, <text:s/>Šiaulių regiono plėtros plano priemones, naudojant ES fondų i</text:span><text:span text:style-name="T412">r Pakruojo rajono savivaldybės biudžeto lėšas, taip pat planuojamas<text:s/></text:span><text:span text:style-name="T413">rajono verslo <text:s/>bendruomenės indėlis (tiek dalykinis, tiek finansinis). 2022 m. plane numatytoms priemonėms įgyvendinti yra parengtas projektas Lietuvos kultūros tarybai (dėl konferencijos<text:s/></text:span><text:span text:style-name="T414">organizavimo, teatro „Lėlė“ gastrolių, edukacinių renginių); 2022–2024 m. Pakruojo rajono savivaldybės strateginio veiklos plano 3 programos „Saugios aplinkos kūrimo, kūrybiškumo, sportiškumo ir pilietiškumo skatinimo, turizmo plėtojimo programa“ 03.01.01.</text:span><text:span text:style-name="T415">01. priemonėje „Kultūrinių poreikių tenkinimas, savivaldybės kultūrinio savitumo ir tautinio identiteto puoselėjimas“ suplanuoti 5 tūkst. Eur prisidėti prie monografijos<text:s/></text:span><text:span text:style-name="T416">„S. Ušinskas (1905–1974). Darbų katalogas“<text:s/></text:span><text:span text:style-name="T417">leidybos. Siekiant atminimo iniciatyvų plan</text:span><text:span text:style-name="T418">o įgyvendinimo atitinkamai bus planuojamos lėšos ir rengiami projektai <text:s/>2023-2025 m.<text:s/></text:span></text:p>
      <text:p text:style-name="P419"><text:span text:style-name="T420">8</text:span><text:span text:style-name="T421">. Sprendimo projekto rengimo metu gauti specialistų vertinimai ir išvados.<text:s/></text:span></text:p>
      <text:p text:style-name="P422"><text:span text:style-name="T423">Negauta.</text:span></text:p>
      <text:p text:style-name="P424"><text:span text:style-name="T425">9</text:span><text:span text:style-name="T426">. Numatomo teisinio reguliavimo poveikio vertinimo rezultatai.<text:s/></text:span></text:p>
      <text:p text:style-name="P427"><text:span text:style-name="T428">Vertinimas<text:s/></text:span><text:span text:style-name="T429">neatliekamas.</text:span></text:p>
      <text:p text:style-name="P430"><text:span text:style-name="T431">10</text:span><text:span text:style-name="T432">. Sprendimo projekto antikorupcinis vertinimas.<text:s/></text:span></text:p>
      <text:p text:style-name="P433"><text:span text:style-name="T434">Vertinimas neatliekamas.</text:span></text:p>
      <text:p text:style-name="P435"><text:span text:style-name="T436">11</text:span><text:span text:style-name="T437">. <text:s/>Kiti, iniciatoriaus nuomone, reikalingi pagrindimai ir paaiškinimai.</text:span></text:p>
      <text:p text:style-name="P438"><text:span text:style-name="T439">Nėra.</text:span></text:p>
      <text:p text:style-name="P440"><text:span text:style-name="T441">12</text:span><text:span text:style-name="T442">. Pridedami dokumentai.<text:s/></text:span></text:p>
      <text:soft-page-break/>
      <text:p text:style-name="P443">Pakruojo rajono savivaldybės kultūros ir meno tarybos 2022 m. sausio 7 d. posėdžio protokolo Nr. 1 kopija, 3 lapai.<text:s/></text:p>
      <text:p text:style-name="P444">Atminimo ir istorinių datų įamžinimo komisijos 2022 m. sausio 11 d. posėdžio protokolo <text:s/>Nr. AĮK-2 nuorašas, 4 lapai.<text:s/></text:p>
      <text:p text:style-name="P445"/>
      <text:p text:style-name="P446"/>
      <text:p text:style-name="P447">Vedėja<text:s/><text:tab/><text:tab/><text:tab/><text:tab/><text:tab/><text:tab/>Renata<text:s/>Budrienė</text:p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2-01-17T06:54:00Z</meta:creation-date>
    <dc:date>2022-01-17T06:54:00Z</dc:date>
    <meta:print-date>2021-12-09T06:56:00Z</meta:print-date>
    <meta:template xlink:href="Normal.dotm" xlink:type="simple"/>
    <meta:editing-cycles>2</meta:editing-cycles>
    <meta:editing-duration>PT0S</meta:editing-duration>
    <meta:document-statistic meta:page-count="9" meta:paragraph-count="181" meta:word-count="1225" meta:character-count="9619" meta:row-count="372" meta:non-whitespace-character-count="8575"/>
  </office:meta>
</office:document-meta>
</file>