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5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</text:span><text:span text:style-name="T16">rojektas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<text:s/></text:p>
      <text:p text:style-name="P24">SEIMO 2019 M. KOVO 19 D. NUTARIMO NR. XIII-1999 „DĖL LIETUVOS RESPUBLIKOS SEIMO VI (PAVASARIO) SESIJOS DARBŲ PROGRAMOS“<text:s/></text:p>
      <text:p text:style-name="P25">PAKEITIMO</text:p>
      <text:p text:style-name="P26"/>
      <text:p text:style-name="P27"><text:span text:style-name="T28">2019<text:s/></text:span><text:span text:style-name="T29">m. <text:s text:c="22"/>d. Nr.<text:s/></text:span></text:p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9 m. kovo 19 d. nutarimu Nr. XIII-1999 „Dėl Lietuvos Respublikos Seimo VI (pavasario) sesijos darbų programos“ patvirtintos<text:s/></text:span><text:span text:style-name="T40">Lietuvos Respublikos Seimo VI (pavasario) sesijos darbų</text:span><text:span text:style-name="T41"><text:s/>programos IV skyrių „Lietuvos Respub</text:span><text:span text:style-name="T42">likos Seimo narių ir Lietuvos Respublikos Seimo frakcijų siūlomi teisės aktų projektai“ 131 punktu</text:span><text:span text:style-name="T43">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31.</text:p>
            </table:table-cell>
            <table:table-cell table:style-name="TableCell54">
              <text:p text:style-name="P55"><text:span text:style-name="T56">Nr. XIIIP-3555</text:span></text:p>
            </table:table-cell>
            <table:table-cell table:style-name="TableCell57">
              <text:p text:style-name="P58">Lietuvos Respublikos želdynų įstatymo Nr. X-1241 2, 3, 10, 12, 13, 16, 20, 22 straipsnių pakeitimo įstatym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Radvilė<text:s/>Morkūnaitė-Mikulėnienė“</text:p>
            </table:table-cell>
          </table:table-row>
        </table:table>
        <text:p text:style-name="P63"/>
        <text:p text:style-name="P64"/>
        <text:p text:style-name="P65"><text:span text:style-name="T66">Seimo Pirmininkas</text:span></text:p>
        <text:p text:style-name="P67"/>
        <text:p text:style-name="P68"/>
        <text:p text:style-name="P69"/>
        <text:p text:style-name="P70">Teikia</text:p>
        <text:p text:style-name="P71">Seimo narė<text:tab/><text:tab/><text:tab/><text:tab/><text:s text:c="2"/>Radvilė Morkūnaitė-Mikulėnienė</text:p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6-10T07:42:00Z</meta:creation-date>
    <dc:date>2019-06-10T07:42:00Z</dc:date>
    <meta:print-date>2019-06-10T07:2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31" meta:character-count="897" meta:row-count="50" meta:non-whitespace-character-count="804"/>
  </office:meta>
</office:document-meta>
</file>