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text-properties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text-properties fo:font-weight="bold" style:font-weight-asian="bold" fo:font-size="14pt" style:font-size-asian="14pt" fo:language="pt" fo:country="BR" style:language-asian="lt" style:country-asian="LT"/>
    </style:style>
    <style:style style:name="P15" style:parent-style-name="Normal" style:family="paragraph">
      <style:paragraph-properties fo:text-align="center"/>
      <style:text-properties fo:font-weight="bold" style:font-weight-asian="bold" style:font-size-complex="12pt" fo:language="pt" fo:country="BR" style:language-asian="lt" style:country-asian="LT"/>
    </style:style>
    <style:style style:name="P16" style:parent-style-name="Normal" style:family="paragraph">
      <style:paragraph-properties fo:text-align="center"/>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25in"/>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size="13pt" style:font-size-asian="13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909in"/>
      <style:text-properties style:font-size-complex="12pt" style:language-asian="lt" style:country-asian="LT"/>
    </style:style>
    <style:style style:name="P70" style:parent-style-name="Normal" style:family="paragraph">
      <style:paragraph-properties fo:text-align="justify" fo:line-height="150%" fo:text-indent="0.5909in"/>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17"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P118"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office:automatic-styles>
  <office:body>
    <office:text text:use-soft-page-breaks="true">
      <text:p text:style-name="P1"/>
      <text:p text:style-name="P10"><text:span text:style-name="T11">Projektas</text:span></text:p>
      <text:p text:style-name="P12"/>
      <text:p text:style-name="P13">KAUNO RAJONO SAVIVALDYBĖS TARYBA</text:p>
      <text:p text:style-name="P14"/>
      <text:p text:style-name="P15">SPRENDIMAS</text:p>
      <text:p text:style-name="P16">DĖL VIETINĖS RINKLIAVOS UŽ KOMUNALINIŲ ATLIEKŲ IR KOMUNALINĖMS ATLIEKOMS NEPRISKIRIAMŲ BUITYJE SUSIDARANČIŲ ATLIEKŲ TVARKYMĄ<text:s/>KAUNO RAJONO SAVIVALDYBĖJE NUOSTATŲ PATVIRTINIMO</text:p>
      <text:p text:style-name="P17"/>
      <text:p text:style-name="P18">2024 m. gruodžio 19 d. Nr. TS-</text:p>
      <text:p text:style-name="P19">Kaunas</text:p>
      <text:p text:style-name="P20"/>
      <text:p text:style-name="P21"><text:span text:style-name="T22">Vadovaudamasi Lietuvos Respublikos vietos savivaldos įstatymo 6 straipsnio 2 ir 31 punktais, 15 straipsnio 4 dalimi, Lietuvos Respublikos rinkliavų įstatymo 11 straips</text:span><text:span text:style-name="T23">nio<text:s/></text:span><text:span text:style-name="T24"><text:line-break/>1 dalies 8 punktu, 12 straipsniu, Kauno rajono savivaldybės taryba n u s p r e n d ž i a:</text:span></text:p>
      <text:p text:style-name="P25"><text:span text:style-name="T26">1</text:span><text:span text:style-name="T27">. Patvirtinti Vietinės rinkliavos už komunalinių atliekų ir komunalinėms atliekoms nepriskiriamų buityje susidarančių atliekų tvarkymą Kauno rajono savivald</text:span><text:span text:style-name="T28">ybėje nuostatus (pridedama).</text:span></text:p>
      <text:p text:style-name="P29"><text:span text:style-name="T30">2</text:span><text:span text:style-name="T31">. Pripažinti netekusiu galios Kauno rajono savivaldybės tarybos 2021 m. vasario 25 d. sprendimą Nr. TS-57 „Dėl Vietinės rinkliavos už komunalinių atliekų surinkimą iš atliekų turėtojų ir atliekų tvarkymą Kauno rajono saviv</text:span><text:span text:style-name="T32">aldybėje nuostatų patvirtinimo“ su visais pakeitimais ir papildymais.</text:span></text:p>
      <text:p text:style-name="P33"><text:span text:style-name="T34">3</text:span><text:span text:style-name="T35">. Nustatyti, kad šis sprendimas įsigalioja 2025 m. sausio 1 d.</text:span></text:p>
      <text:p text:style-name="P36"/>
      <text:p text:style-name="P37"/>
      <text:p text:style-name="P38">Savivaldybės meras</text:p>
      <text:p text:style-name="P39"/>
      <text:p text:style-name="P40"/>
      <text:p text:style-name="P41"/>
      <text:p text:style-name="P42"/>
      <text:p text:style-name="P43"/>
      <text:p text:style-name="P44"/>
      <text:p text:style-name="P45"/>
      <text:p text:style-name="P46"/>
      <text:p text:style-name="P47"/>
      <text:p text:style-name="P48"/>
      <text:p text:style-name="P49"/>
      <text:p text:style-name="Normal"><text:span text:style-name="T50">Jurgita Rakauskaitė, tel. (+370 37) 30 55 48</text:span></text:p>
      <text:p text:style-name="P51"><text:span text:style-name="T52">KAUNO RAJONO SAVIVALDYBĖS<text:s/></text:span><text:span text:style-name="T53">ADMINISTRACIJOS</text:span></text:p>
      <text:p text:style-name="P54"><text:span text:style-name="T55">APLINKOS SKYRIUS</text:span></text:p>
      <text:p text:style-name="P56"/>
      <text:p text:style-name="P57"><text:span text:style-name="T58">KAUNO RAJONO SAVIVALDYBĖS TARYBOS SPRENDIMO „DĖL VIETINĖS RINKLIAVOS UŽ KOMUNALINIŲ ATLIEKŲ IR KOMUNALINĖMS ATLIEKOMS NEPRISKIRIAMŲ BUITYJE SUSIDARANČIŲ ATLIEKŲ TVARKYMĄ KAUNO RAJONO SAVIVALDYBĖJE NUOSTATŲ<text:s/></text:span><text:span text:style-name="T59">PATVIRTINIMO“ PROJEKTO</text:span></text:p>
      <text:p text:style-name="P60"><text:span text:style-name="T61">AIŠKINAMASIS RAŠTAS</text:span></text:p>
      <text:p text:style-name="P62"/>
      <text:p text:style-name="P63">2024 m. gruodžio 6 d.</text:p>
      <text:p text:style-name="P64">Kaunas</text:p>
      <text:p text:style-name="P65"/>
      <text:p text:style-name="P66"><text:span text:style-name="T67">1</text:span><text:span text:style-name="T68">. Sprendimo projekto tikslai, uždaviniai.</text:span></text:p>
      <text:p text:style-name="P69">Lietuvos Respublikos atliekų tvarkymo įstatymo (toliau – Įstatymas) nuostatos įpareigoja savivaldybes nustatyti Vietinės rinkliavos už komunalinių atliekų ir komunalinėms atliekoms nepriskiriamų buityje susidarančių atliekų tvarkymą (toliau – Vietinė rinkliava) dydžius, galiosiančius savivaldybės teritorijoje, vadovaujantis Lietuvos Respublikos Vyriausybės patvirtintomis Vietinės rinkliavos ar kitos įmokos už komunalinių atliekų ir komunalinėms atliekoms nepriskiriamų buityje susidarančių atliekų tvarkymą dydžio nustatymo taisyklėmis (toliau – Taisyklės).<text:s/></text:p>
      <text:p text:style-name="P70">Atsižvelgiant į pakitusias Įstatymo, Taisyklių nuostatas, siekiant nustatyti Vietinės rinkliavos dydžius, reglamentuoti Vietinės rinkliavos administravimą, atsižvelgiant į problemas, su kuriomis susiduria<text:s/>UAB „Komunalinių paslaugų centras“ administruodamas Vietinę rinkliavą (siekiant jas išspręsti), Savivaldybės tarybai teikiami tvirtinti Vietinės rinkliavos už komunalinių atliekų ir komunalinėms atliekoms nepriskiriamų buityje susidarančių atliekų tvarkymą<text:s/>Kauno rajono savivaldybėje nuostatai (toliau – Nuostatai), kuriuose nustatyta Vietinės rinkliavos mokėtojų ir jų registravimo, Vietinės rinkliavos dydžio nustatymo, Vietinės rinkliavos mokėjimo ir išieškojimo, Vietinės rinkliavos dydžio tikslinimo ir sumažinimo tvarka, apibrėžtos Vietinės rinkliavos mokėtojų teisės, pareigos ir atsakomybė, pateikti Vietinės rinkliavos dydžiai.<text:s/></text:p>
      <text:p text:style-name="P71"><text:span text:style-name="T72">Savivaldybės tarybai pritarus teikiamam sprendimo projektui, būtina pripažinti netekusiu galios Kauno rajono savivaldybės tarybos<text:s/></text:span><text:span text:style-name="T73">2021 m. vasario 25 d. sprendimą<text:s/></text:span><text:span text:style-name="T74"><text:line-break/>Nr. TS-57 „Dėl Vietinės rinkliavos už komunalinių atliekų surinkimą iš atliekų turėtojų ir atliekų tvarkymą Kauno rajono savivaldybėje nuostatų patvirtinimo“ su visais pakeitimais ir papildymais.</text:span></text:p>
      <text:p text:style-name="P75"><text:span text:style-name="T76">2</text:span><text:span text:style-name="T77">. Siūlomos teisinio re</text:span><text:span text:style-name="T78">guliavimo nuostatos.</text:span></text:p>
      <text:p text:style-name="P79"><text:span text:style-name="T80">Nuostatuose nustatyta Vietinės rinkliavos mokėtojų ir jų registravimo, Vietinės rinkliavos dydžio nustatymo, Vietinės rinkliavos mokėjimo ir išieškojimo, Vietinės rinkliavos dydžio tikslinimo ir sumažinimo tvarka, apibrėžtos Vietinės r</text:span><text:span text:style-name="T81">inkliavos mokėtojų teisės, pareigos ir atsakomybė, pateikti Vietinės rinkliavos dydžiai.<text:s/></text:span></text:p>
      <text:p text:style-name="P82"><text:span text:style-name="T83">3</text:span><text:span text:style-name="T84">. Laukiami rezultatai.</text:span></text:p>
      <text:p text:style-name="P85"><text:span text:style-name="T86">Patvirtinti teisės aktų reikalavimus atitinkantys Nuostatai, nustatyti Vietinės rinkliavos dydžiai.</text:span></text:p>
      <text:p text:style-name="P87"><text:span text:style-name="T88">4</text:span><text:span text:style-name="T89">. Lėšų poreikis ir šaltiniai.</text:span></text:p>
      <text:p text:style-name="P90"><text:span text:style-name="T91">Spr</text:span><text:span text:style-name="T92">endimo projektas lėšų iš Savivaldybės biudžeto nepareikalaus.</text:span></text:p>
      <text:p text:style-name="P93"><text:span text:style-name="T94">5</text:span><text:span text:style-name="T95">. Būtinumas skelbti sprendimą Teisės aktų registre. Viešinimas.</text:span></text:p>
      <text:p text:style-name="P96"><text:span text:style-name="T97">Skelbti Teisės aktų registre, viešinti Savivaldybės interneto svetainėje www.krs.lt.</text:span></text:p>
      <text:p text:style-name="P98"><text:span text:style-name="T99">6</text:span><text:span text:style-name="T100">. Antikorupcinis vertinimas.</text:span></text:p>
      <text:p text:style-name="P101"><text:span text:style-name="T102">Vertin</text:span><text:span text:style-name="T103">imas atliktas.</text:span></text:p>
      <text:p text:style-name="P104"><text:span text:style-name="T105">7</text:span><text:span text:style-name="T106">. Kiti sprendimui priimti reikalingi pagrindimai, skaičiavimai ir paaiškinimai.</text:span></text:p>
      <text:p text:style-name="P107">Lietuvos Respublikos vietos savivaldos įstatymo 6 straipsnio 2 ir 31 punktai numato savarankiškąsias savivaldybių funkcijas: vietinių rinkliavų nustatymas;<text:s/>komunalinių atliekų tvarkymo sistemų diegimas, antrinių žaliavų surinkimo ir perdirbimo organizavimas, sąvartynų įrengimas ir eksploatavimas.<text:s/></text:p>
      <text:p text:style-name="P108"><text:span text:style-name="T109">Lietuvos Respublikos rinkliavų įstatymo 11 straipsnio 1 dalies 8 punktas numato savivaldybės tarybos teisę saviva</text:span><text:span text:style-name="T110">ldybės teritorijoje nustatyti rinkliavas už komunalinių atliekų ir komunalinėms atliekoms nepriskiriamų buityje susidarančių atliekų, kaip jos suprantamos Lietuvos Respublikos atliekų tvarkymo įstatyme, tvarkymą. Rinkliavų įstatymo 12 straipsnyje numatyti<text:s/></text:span><text:span text:style-name="T111">reikalavimai savivaldybės tarybos tvirtinamiems vietinės rinkliavos nuostatams.<text:s/></text:span></text:p>
      <text:p text:style-name="P112"><text:span text:style-name="T113">8</text:span><text:span text:style-name="T114">. Sprendimo projekto rengėjai. Asmuo, atsakingas už sprendimų įvykdymą.</text:span></text:p>
      <text:p text:style-name="P115">Sprendimo projektą parengė Kauno rajono savivaldybės administracijos Aplinkos skyriaus vedėja Jurgita Rakauskaitė. Už sprendimo įvykdymą atsakingi sprendimo projekto rengėjai, UAB „Komunalinių paslaugų centras“.<text:s/></text:p>
      <text:p text:style-name="P116"/>
      <text:p text:style-name="P117"/>
      <text:p text:style-name="P118"><text:span text:style-name="T119">Aplinkos skyriaus vedėja</text:span><text:span text:style-name="T120"><text:tab/></text:span><text:span text:style-name="T121"><text:tab/>Jurgita Rak</text:span><text:span text:style-name="T122">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KOMUNALINE TARNYBA</meta:initial-creator>
    <dc:creator>adlibuser</dc:creator>
    <meta:creation-date>2024-12-13T05:59:00Z</meta:creation-date>
    <dc:date>2024-12-13T05:59:00Z</dc:date>
    <meta:print-date>2024-11-08T06:54:00Z</meta:print-date>
    <meta:template xlink:href="Normal.dotm" xlink:type="simple"/>
    <meta:editing-cycles>2</meta:editing-cycles>
    <meta:editing-duration>PT0S</meta:editing-duration>
    <meta:user-defined meta:name="LabbisDVSAttachmentId">df63d85d-0a41-4ab0-996d-d1dadaa776c1</meta:user-defined>
    <meta:document-statistic meta:page-count="3" meta:paragraph-count="40" meta:word-count="678" meta:character-count="5273" meta:row-count="171" meta:non-whitespace-character-count="4635"/>
  </office:meta>
</office:document-meta>
</file>