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fo:background-color="#FFFFFF"/>
      <style:text-properties style:font-name-asian="Calibri" fo:color="#000000"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text-properties style:font-size-complex="12pt"/>
    </style:style>
    <style:style style:name="TableColumn119" style:family="table-column">
      <style:table-column-properties style:column-width="2.5597in"/>
    </style:style>
    <style:style style:name="TableColumn120" style:family="table-column">
      <style:table-column-properties style:column-width="1.6736in"/>
    </style:style>
    <style:style style:name="TableColumn121" style:family="table-column">
      <style:table-column-properties style:column-width="2.4604in"/>
    </style:style>
    <style:style style:name="Table118" style:family="table">
      <style:table-properties style:width="6.6937in" fo:margin-left="0.075in" table:align="left"/>
    </style:style>
    <style:style style:name="TableRow122" style:family="table-row">
      <style:table-row-properties style:row-height="0.2361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line-height="150%"/>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line-height="150%"/>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fo:line-height="150%" fo:margin-left="0.0062in" fo:text-indent="-0.0062in">
        <style:tab-stops/>
      </style:paragraph-properties>
      <style:text-properties style:font-size-complex="12pt"/>
    </style:style>
    <style:style style:name="P12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1 METŲ RASEINIŲ RAJONO SAVIVALDYBĖS BIUDŽETO<text:s/>PATVIRTINIMO</text:p>
          </table:table-cell>
        </table:table-row>
        <table:table-row table:style-name="TableRow36">
          <table:table-cell table:style-name="TableCell37">
            <text:p text:style-name="P38"/>
            <text:p text:style-name="P39">2021 m. <text:s text:c="4"/>d. Nr.<text:s/></text:p>
            <text:p text:style-name="P40">Raseiniai</text:p>
          </table:table-cell>
        </table:table-row>
      </table:table>
      <text:p text:style-name="Normal"/>
      <text:p text:style-name="P41"><text:span text:style-name="T42">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3">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4">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5">ybės taryba n u s p r e n d ž i a:</text:span></text:p>
      <text:p text:style-name="P46"><text:span text:style-name="T47">1</text:span><text:span text:style-name="T48">. Patvirtinti:</text:span></text:p>
      <text:p text:style-name="P49"><text:span text:style-name="T50">1.1</text:span><text:span text:style-name="T51">. 2021 metų Raseinių rajono savivaldybės biudžeto pajamas iš viso 37 819 406 eurus</text:span><text:span text:style-name="T52">, iš jų <text:s/>rajono Savivaldybei prognozuojamos pajamos 18 696 000 eurų vadovaujantis LR 2021 metų valstybės biudžeto ir savivaldybių biudžetų finansinių rodiklių patvirtinimo įstatymo <text:s/>2 straipsnio 1 dalimi (6 priedas) <text:s/>pagal<text:s/></text:span><text:span text:style-name="T53">1 priedą;</text:span></text:p>
      <text:p text:style-name="P54"><text:span text:style-name="T55">1.2</text:span><text:span text:style-name="T56">. rajono Savival</text:span><text:span text:style-name="T57">dybės biudžeto asignavimų valdytojų įmokas į 2021 metų Raseinių rajono savivaldybės biudžetą</text:span><text:span text:style-name="T58"><text:s/></text:span><text:span text:style-name="T59">iš viso 1 499 627 eurus, iš jų <text:s/>pajamas, gaunamas <text:s/>už teikiamas paslaugas ir kitas įmokas, 1 369 727 eurus <text:s/>ir <text:s/>patalpų <text:s/>nuomą 129 900 eurų <text:s/></text:span><text:span text:style-name="T60">pagal 2</text:span><text:span text:style-name="T61"><text:s/>priedą;</text:span></text:p>
      <text:p text:style-name="P62"><text:span text:style-name="T63">1.3</text:span><text:span text:style-name="T64">. 2021 metų Raseinių rajono savivaldybės biudžeto asignavimus iš viso 37 819 406 <text:s/>eurus ir paskirstyti biudžeto asignavimus taip:</text:span></text:p>
      <text:p text:style-name="P65"><text:span text:style-name="T66">1.3.1</text:span><text:span text:style-name="T67">. <text:s/>36 139 065 eurus Raseinių rajono savivaldybės 2021 - 2023 metų strateginio veiklos plano 2021 metais vykdomoms prog</text:span><text:span text:style-name="T68">ramų priemonėms finansuoti, <text:s/>paskirstant biudžeto asignavimų valdytojams pagal 3 <text:s/>priedą;</text:span></text:p>
      <text:p text:style-name="P69"><text:span text:style-name="T70">1.3.2</text:span><text:span text:style-name="T71">. 1 680 341 eurą <text:s/>skolintų <text:s/>lėšų 2021 metų Raseinių rajono savivaldybės investicijų projektams finansuoti<text:s/></text:span><text:span text:style-name="T72">pagal 4</text:span><text:span text:style-name="T73"><text:s/>priedą.</text:span></text:p>
      <text:p text:style-name="P74"><text:span text:style-name="T75">2</text:span><text:span text:style-name="T76">. Paskirstyti <text:s/>755 381 eurą 20 ct 2020 m. nepanaudotą biudžeto lėšų likutį asignavimų valdytojams 2021 m. sausio 1 d. turimiems įsiskolinima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text:span><text:span text:style-name="T82"><text:s/>asignavimų valdytojus:</text:span></text:p>
      <text:p text:style-name="P83"><text:span text:style-name="T84">3.1</text:span><text:span text:style-name="T85">. sudarant ir tvirtinant 2021 m. programų išlaidų sąmatas, numatyti reikiamus asignavimus 2021 m. sausio 1 d. esantiems įsiskolinimams <text:s/>už suteiktas paslaugas, atliktus darbus ir įsigytas prekes padengti;</text:span></text:p>
      <text:p text:style-name="P86"><text:span text:style-name="T87">3.2</text:span><text:span text:style-name="T88">. pasitvirtinti</text:span><text:span text:style-name="T89"><text:s/>programų <text:s/>išlaidų sąmatas pagal ekonominės klasifikacijos straipsnius, neviršijant šioms programoms skirtų bendrųjų asignavimų, tarp jų – išlaidoms, iš jų - darbo užmokesčiui ir turtui įsigyti sumų, <text:s/>ir pateikti rajono Savivaldybės administracijos Biudžet</text:span><text:span text:style-name="T90">o ir finansų analizės skyriui ne vėliau kaip per 15 dienų rajono Savivaldybės tarybai patvirtinus biudžetą;</text:span></text:p>
      <text:p text:style-name="P91"><text:span text:style-name="T92">3.3</text:span><text:span text:style-name="T93">. užtikrinti atsiskaitymus su darbuotojais, mokesčių administravimo įstaigomis, visų rūšių energijos ir kitų darbų, paslaugų bei prekių tiekė</text:span><text:span text:style-name="T94">jais, išskyrus atvejus, kai laiku neapmokamos rajono Savivaldybės administracijos Biudžeto ir finansų analizės skyriui pateiktos mokėjimo paraiškos asignavimams gauti;</text:span></text:p>
      <text:p text:style-name="P95"><text:span text:style-name="T96">3.4</text:span><text:span text:style-name="T97">. sutaupytus asignavimus išlaidoms pirmiausia skirti skoloms apmokėti;</text:span></text:p>
      <text:p text:style-name="P98"><text:span text:style-name="T99">3.5</text:span><text:span text:style-name="T100">. n</text:span><text:span text:style-name="T101">eprisiimti įsipareigojimų ir nesudaryti sutarčių darbams atlikti, prekėms ir paslaugoms pirkti, kol nėra patvirtintas jų finansavimo šaltinis;</text:span></text:p>
      <text:p text:style-name="P102"><text:span text:style-name="T103">3.6</text:span><text:span text:style-name="T104">.<text:s/></text:span><text:span text:style-name="T105">taupiai ir pagal nustatytą paskirtį naudoti skirtus biudžeto asignavimus pagal patvirtintas sąmatas, aps</text:span><text:span text:style-name="T106">kaitos politikos įgyvendinimą ir finansų kontrolę, užtikrinant asignavimų naudojimo teisėtumą, ekonomiškumą, efektyvumą, rezultatyvumą ir parengti priemones, kurios bus vykdomos siekiant neviršyti patvirtintų asignavimų;</text:span></text:p>
      <text:p text:style-name="P107"><text:span text:style-name="T108">3.7</text:span><text:span text:style-name="T109">. užtikrinti, kad 2022 m. sa</text:span><text:span text:style-name="T110">usio 1 d. esantis įsiskolinimas turi būti ne didesnis už 2021 m. sausio 1 d. įsiskolinimą;</text:span></text:p>
      <text:p text:style-name="P111"><text:span text:style-name="T112">3.8</text:span><text:span text:style-name="T113">. einamaisiais biudžetiniais metais finansuojant programas, pirmiausia naudoti įmokėtas į Savivaldybės biudžetą pajamų įmokas.</text:span></text:p>
      <text:p text:style-name="P11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15"/>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Savivaldybės meras<text:s/></text:p>
          </table:table-cell>
          <table:table-cell table:style-name="TableCell125">
            <text:p text:style-name="P126"/>
          </table:table-cell>
          <table:table-cell table:style-name="TableCell127">
            <text:p text:style-name="P128"/>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5T12:35:00Z</meta:creation-date>
    <dc:date>2021-02-15T12:35:00Z</dc:date>
    <meta:print-date>2018-01-04T13:50:00Z</meta:print-date>
    <meta:template xlink:href="Normal.dotm" xlink:type="simple"/>
    <meta:editing-cycles>2</meta:editing-cycles>
    <meta:editing-duration>PT0S</meta:editing-duration>
    <meta:document-statistic meta:page-count="2" meta:paragraph-count="28" meta:word-count="591" meta:character-count="4436" meta:row-count="73" meta:non-whitespace-character-count="3873"/>
  </office:meta>
</office:document-meta>
</file>