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7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name-asian="Lucida Sans Unicode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font-size-complex="12pt" style:language-asian="ar" style:country-asian="SA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/>
      <style:text-properties fo:hyphenate="false"/>
    </style:style>
    <style:style style:name="T1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6" style:parent-style-name="DefaultParagraphFont" style:family="text">
      <style:text-properties style:font-name-asian="Lucida Sans Unicode" style:font-size-complex="12pt" style:language-asian="ar" style:country-asian="SA"/>
    </style:style>
    <style:style style:name="T1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28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129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130" style:parent-style-name="Normal" style:family="paragraph">
      <style:paragraph-properties fo:widows="0" fo:orphans="0" fo:text-align="justify"/>
      <style:text-properties fo:hyphenate="false"/>
    </style:style>
    <style:style style:name="P131" style:parent-style-name="Normal" style:family="paragraph">
      <style:paragraph-properties fo:widows="0" fo:orphans="0" fo:text-align="justify"/>
      <style:text-properties fo:hyphenate="false"/>
    </style:style>
    <style:style style:name="T1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TURTO PERDAVIMO BIUDŽETINEI ĮSTAIGAI KOMPLEKSINIŲ PASLAUGŲ NAMAMS „ALKA“</text:p>
      <text:p text:style-name="Normal"/>
      <text:p text:style-name="P15">2024 m. <text:s text:c="12"/>d. Nr. T-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2 dalies 19 punktu,<text:s/></text:span><text:span text:style-name="T21">Lietuvos Respublikos valstybės ir savivaldybių turto valdymo, naudojimo ir disponavimo juo įstatymo<text:s/></text:span><text:span text:style-name="T22">12 straipsnio 1 ir 2 dalimis</text:span><text:span text:style-name="T23">,<text:s/></text:span><text:span text:style-name="T24">įgyvendindama Šiaulių miesto s</text:span><text:span text:style-name="T25">avivaldybės turto valdymo, naudojimo ir disponavimo juo tvarkos aprašo, patvirtinto Šiaulių miesto savivaldybės tarybos 2021 m. gruodžio 23 d. sprendimu Nr. T-496 „Dėl Šiaulių miesto savivaldybės turto valdymo, naudojimo ir disponavimo juo tvarkos aprašo p</text:span><text:span text:style-name="T26">atvirtinimo“, 12.2 papunktį</text:span><text:span text:style-name="T27">,<text:s/></text:span><text:span text:style-name="T28">Šiaulių miesto savivaldybės taryba<text:s/></text:span><text:span text:style-name="T29">nusprendžia:</text:span></text:p>
      <text:p text:style-name="P30"><text:span text:style-name="T31">1</text:span><text:span text:style-name="T32">. Perduoti biudžetinei įstaigai kompleksinių paslaugų namams „Alka“<text:s/></text:span><text:span text:style-name="T33">Šia</text:span><text:span text:style-name="T34">ulių miesto savivaldybei nuosavybės teise priklausantį<text:s/></text:span><text:span text:style-name="T35">nekilnojamąjį turtą</text:span><text:span text:style-name="T36"><text:s/></text:span><text:span text:style-name="T37">valdyti, naudoti ir<text:s/></text:span><text:span text:style-name="T38">disponuoti juo patikėjimo teise</text:span><text:span text:style-name="T39">:</text:span></text:p>
      <text:p text:style-name="P40"><text:span text:style-name="T41">1.1</text:span><text:span text:style-name="T42">.<text:s/></text:span><text:span text:style-name="T43">gyvenamąjį namą (unikalus numeris<text:s/></text:span><text:span text:style-name="T44">4400-5934-0977</text:span><text:span text:style-name="T45">);<text:s/></text:span><text:span text:style-name="T46">kiemo aikštelę (unikalus numeris<text:s/></text:span><text:span text:style-name="T47">4400-6143-2986</text:span><text:span text:style-name="T48">);<text:s/></text:span><text:span text:style-name="T49">tvorą (</text:span><text:span text:style-name="T50">unikalus numeris<text:s/></text:span><text:span text:style-name="T51">4400-6143-3007)</text:span><text:span text:style-name="T52">;<text:s/></text:span><text:span text:style-name="T53">pavėsinę (</text:span><text:span text:style-name="T54">unikalus numeris<text:s/></text:span><text:span text:style-name="T55">4400-6163-5947)</text:span><text:span text:style-name="T56">,</text:span><text:span text:style-name="T57"><text:s/>esančius<text:s/></text:span><text:span text:style-name="T58">Energetikų g. 13</text:span><text:span text:style-name="T59">, Šia</text:span><text:span text:style-name="T60">uliuose</text:span><text:span text:style-name="T61">;<text:s/></text:span></text:p>
      <text:p text:style-name="P62"><text:span text:style-name="T63">1.2</text:span><text:span text:style-name="T64">.<text:s/></text:span><text:span text:style-name="T65">gyvenamąjį namą (unikalus numeris<text:s/></text:span><text:span text:style-name="T66">4400-5934-0944);<text:s/></text:span><text:span text:style-name="T67">kiemo aikštelę<text:s/></text:span><text:span text:style-name="T68">(</text:span><text:span text:style-name="T69">unikalus numeris<text:s/></text:span><text:span text:style-name="T70">4400-6209-8382); tvorą (</text:span><text:span text:style-name="T71">unikalus numeris</text:span><text:span text:style-name="T72"><text:s/>4400-6209-8360)</text:span><text:span text:style-name="T73">;<text:s/></text:span><text:span text:style-name="T74">pavėsinę (</text:span><text:span text:style-name="T75">unikalus numeris<text:s/></text:span><text:soft-page-break/><text:span text:style-name="T76">4400-6209-8393)</text:span><text:span text:style-name="T77">, esančius<text:s/></text:span><text:span text:style-name="T78">Šeduvos g. 30,<text:s/></text:span><text:span text:style-name="T79">Šiauliuose</text:span><text:span text:style-name="T80">;</text:span></text:p>
      <text:p text:style-name="P81"><text:span text:style-name="T82">1.3</text:span><text:span text:style-name="T83">.</text:span><text:span text:style-name="T84"><text:s/></text:span><text:span text:style-name="T85">gyvena</text:span><text:span text:style-name="T86">mąjį namą<text:s/></text:span><text:span text:style-name="T87">(</text:span><text:span text:style-name="T88">unikalus numeris</text:span><text:span text:style-name="T89"><text:s/>4400-5934-1009),<text:s/></text:span><text:span text:style-name="T90">kiemo aikštelę<text:s/></text:span><text:span text:style-name="T91">(</text:span><text:span text:style-name="T92">unikalus numeris</text:span><text:span text:style-name="T93"><text:s/>4400-5934-1010); tvorą (</text:span><text:span text:style-name="T94">unikalus numeris</text:span><text:span text:style-name="T95"><text:s/>4400-5934-1022); pavėsinę (</text:span><text:span text:style-name="T96">unikalus numeris</text:span><text:span text:style-name="T97"><text:s/>4400-6169-7741),<text:s/></text:span><text:span text:style-name="T98">esančius</text:span><text:span text:style-name="T99"><text:s/>Ramunių g. 19,<text:s/></text:span><text:span text:style-name="T100">Šiauliuose</text:span><text:span text:style-name="T101">;</text:span></text:p>
      <text:p text:style-name="P102"><text:span text:style-name="T103">1.4</text:span><text:span text:style-name="T104">.<text:s/></text:span><text:span text:style-name="T105">gyvenamąjį namą<text:s/></text:span><text:span text:style-name="T106">(</text:span><text:span text:style-name="T107">unikalus numeris<text:s/></text:span><text:span text:style-name="T108">4400-5934-1030);<text:s/></text:span><text:span text:style-name="T109">kiemo aikštelę<text:s/></text:span><text:span text:style-name="T110">(</text:span><text:span text:style-name="T111">unikalus numeris<text:s/></text:span><text:span text:style-name="T112">4400-6194-6316); tvorą (</text:span><text:span text:style-name="T113">unikalus numeris<text:s/></text:span><text:span text:style-name="T114">4400-6194-6305); pavėsinę (</text:span><text:span text:style-name="T115">unikalus numeris<text:s/></text:span><text:span text:style-name="T116">4400-6194-6327)</text:span><text:span text:style-name="T117"><text:s/>esančius<text:s/></text:span><text:span text:style-name="T118">Gegužių g. 6,</text:span><text:span text:style-name="T119"><text:s/>Šiauliuose</text:span><text:span text:style-name="T120">.</text:span><text:span text:style-name="T121"><text:s/></text:span></text:p>
      <text:p text:style-name="P122"><text:span text:style-name="T123">2</text:span><text:span text:style-name="T124">. Įgalioti Šiaulių miesto savivaldybės admini</text:span><text:span text:style-name="T125">stracijos direktorių pasirašyti šio sprendimo 1 punkte nurodyto turto perdavimo ir priėmimo<text:s/></text:span><text:span text:style-name="T126">aktą</text:span><text:span text:style-name="T127">.</text:span></text:p>
      <text:p text:style-name="P128">Šis sprendimas ne vėliau kaip per vieną mėnesį nuo jo įteikimo dienos gali būti skundžiamas paduodant skundą Lietuvos administracinių ginčų komisijos Šiaulių<text:s/>apygardos skyriui adresu: Dvaro g. 81, Šiauliai, arba Regionų administraciniam teismui bet kuriuose šio teismo rūmuose.</text:p>
      <text:p text:style-name="P129"/>
      <text:p text:style-name="P130"/>
      <text:p text:style-name="P131"><text:span text:style-name="T13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1-10T18:51:00Z</meta:creation-date>
    <dc:date>2024-01-10T18:51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96" meta:character-count="2294" meta:row-count="66" meta:non-whitespace-character-count="2055"/>
  </office:meta>
</office:document-meta>
</file>