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text-indent="0.2583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text-indent="0.2583in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indent="5.1354in">
        <style:tab-stops>
          <style:tab-stop style:type="left" style:position="5.1354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end" fo:text-indent="0.5354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end" fo:text-indent="0.5354in"/>
      <style:text-properties fo:font-weight="bold" style:font-weight-asian="bold" style:font-size-complex="12pt" style:language-asian="lt" style:country-asian="LT"/>
    </style:style>
    <style:style style:name="P25" style:parent-style-name="Heading2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 style:language-asian="lt" style:country-asian="LT"/>
    </style:style>
    <style:style style:name="T27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59" style:parent-style-name="DefaultParagraphFont" style:family="text">
      <style:text-properties fo:font-weight="normal" style:font-weight-asian="normal" fo:font-style="normal" style:font-style-asian="normal" style:font-size-complex="12pt"/>
    </style:style>
    <style:style style:name="T60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513in"/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513in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51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513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513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944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513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513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513in"/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44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keep-with-next="always" fo:text-align="justify"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keep-with-next="always" fo:text-align="justify" fo:line-height="150%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keep-with-next="always" fo:text-align="justify" fo:line-height="150%" fo:text-indent="0.5513in"/>
      <style:text-properties style:font-weight-complex="bold" style:letter-kerning="true" style:font-size-complex="12pt" style:language-asian="lt" style:country-asian="LT"/>
    </style:style>
    <style:style style:name="P89" style:parent-style-name="Normal" style:family="paragraph">
      <style:paragraph-properties fo:keep-with-next="always" fo:text-align="justify" fo:line-height="150%" fo:text-indent="0.5513in"/>
    </style:style>
    <style:style style:name="P90" style:parent-style-name="Normal" style:family="paragraph">
      <style:paragraph-properties fo:keep-with-next="always" fo:text-align="justify" fo:line-height="150%" fo:text-indent="0.5513in"/>
    </style:style>
    <style:style style:name="P91" style:parent-style-name="Normal" style:family="paragraph">
      <style:paragraph-properties fo:keep-with-next="always" fo:text-align="justify" fo:line-height="150%" fo:text-indent="0.5513in"/>
    </style:style>
    <style:style style:name="P92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>XIII-3056(2)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<text:span text:style-name="T16">DĖL<text:s/></text:span><text:span text:style-name="T17">ŠIAULIŲ UNIVERSITETO PRIJUNGIMO PRIE VILNIAUS UNIVERSITETO</text:span></text:p>
      <text:p text:style-name="P18"><text:span text:style-name="T19">TERMINŲ IR SĄLYGŲ<text:s/></text:span></text:p>
      <text:p text:style-name="P20"/>
      <text:p text:style-name="P21">2019<text:s/>m. <text:s text:c="34"/>d. Nr.</text:p>
      <text:p text:style-name="P22">Vilnius</text:p>
      <text:p text:style-name="P23"/>
      <text:p text:style-name="P24"/>
      <text:h text:style-name="P25" text:outline-level="2"><text:span text:style-name="T26">Lietuvos Respublikos Seimas, vadovaudamasis Lietuvos Respublikos mokslo ir studijų įstatymo 38 straipsnio 1 dalimi, atsižvelgdamas į Lietuvos Respublikos Seimo<text:s/></text:span><text:span text:style-name="T27">2017 m. birželio 29</text:span><text:span text:style-name="T28"> </text:span><text:span text:style-name="T29">d. nutarimą Nr.<text:s/></text:span><text:span text:style-name="T30">XIII-533 „Dėl Valstybinių universitetų tinklo optimizavimo plano patvirtinimo“,<text:s/></text:span><text:span text:style-name="T31">Lietuvos Respublikos Seimo 2018 m. birželio 5 d. nutarimą Nr. XIII-1230 „Dėl pritarimo Šiaulių universiteto reorganizavimui prijungimo prie Vilniaus universiteto būdu“, Lietuvos Respublikos Vyriausybės 2018 m.</text:span><text:span text:style-name="T32"><text:s/>gruodžio 5<text:s/></text:span><text:span text:style-name="T33">d. nutarimą Nr.<text:s/></text:span><text:span text:style-name="T34">1204<text:s/></text:span><text:span text:style-name="T35">„Dėl teikimo siūlyti <text:s/>Lietuvos Re</text:span><text:span text:style-name="T36">spublikos Seimui reorganizuoti<text:s/></text:span><text:span text:style-name="T37">Šiaulių universitetą prijungimo prie Vilniaus universiteto būdu ir Lietuvos Respublikos Seimo nutarimo „Dėl Šiaulių universiteto reorganizavimo prijungimo prie Vilniaus universiteto būdu“ projekto pateikimo Lietuvos Respublikos Seimui“, Vilniaus universiteto tarybos<text:s/></text:span><text:span text:style-name="T38">2018 m. rugsėjo 28 d. nutarimą Nr. T-2018-10-1 „Dėl Šiaulių universiteto reorganizavimo prijungimo prie Vilniaus universiteto būdu sąlygų aprašo ir Šiaulių universiteto reorganizavimo prijungimo prie Vilniaus universiteto būdu plano tvirtinimo“ ir Šiaulių universiteto tarybos 2018 m. spalio 3 d. nutarimą Nr. 1 „Dėl Šiaulių universiteto reorganizavimo prijungimo prie Vilniaus universiteto būdu sąlygų aprašo ir Šiaulių universiteto reorganizavimo prijungimo prie Vilniaus universiteto būdu plano tvirtinimo“</text:span><text:span text:style-name="T39">,<text:s/></text:span><text:span text:style-name="T40">įžvelg</text:span><text:span text:style-name="T41">damas</text:span><text:span text:style-name="T42"><text:s/>iššūki</text:span><text:span text:style-name="T43">us</text:span><text:span text:style-name="T44">,<text:s/></text:span><text:span text:style-name="T45">galinčius kilti</text:span><text:span text:style-name="T46"><text:s/>Šiaulių universitet</text:span><text:span text:style-name="T47">o<text:s/></text:span><text:span text:style-name="T48">integr</text:span><text:span text:style-name="T49">acijos</text:span><text:span text:style-name="T50"><text:s/>į Vilniaus universitetą</text:span><text:span text:style-name="T51"><text:s/>metu</text:span><text:span text:style-name="T52">,</text:span><text:span text:style-name="T53"><text:s/>taip pat atsižvelgdamas</text:span><text:span text:style-name="T54"><text:s/></text:span><text:span text:style-name="T55">į nepakankamą integracijos procesų finansavimą ir į tai, kad<text:s/></text:span><text:span text:style-name="T56">pateiktuose Šiaulių universiteto reorganizavimo prijungimo prie Vilniaus universiteto būdu sąlygų apraše<text:s/></text:span><text:span text:style-name="T57">ir</text:span><text:span text:style-name="T58"><text:s/>Šiaulių universiteto reorganizavimo prijungimo prie Vilniaus universiteto būdu plane nustatytos integracinių</text:span><text:span text:style-name="T59"><text:s/></text:span><text:span text:style-name="T60">procesų</text:span><text:span text:style-name="T61"><text:s/>pabaigos datos neužtikrina tvarių ir visuomenės interesus bei mokslo ir studijų kokybę užtikrinančių rezultatų</text:span><text:span text:style-name="T62">,<text:s/></text:span><text:span text:style-name="T63">n u t a r i a:</text:span></text:h>
      <text:p text:style-name="P64"/>
      <text:p text:style-name="P65">1 straipsnis.</text:p>
      <text:p text:style-name="P66">Pasiūlyti Lietuvos Respublikos Vyriausybei pateikti su Vilniaus universiteto ir Šiaulių universiteto valdymo organais suderintus atnaujintus Šiaulių universiteto reorganizavimo prijungimo prie Vilniaus universiteto būdu sąlygas ir <text:s/>Šiaulių universiteto reorganizavimo<text:s/><text:soft-page-break/>prijungimo prie Vilniaus universiteto būdu planą, kuriuose numatyta reorganizavimo procedūrų pabaigos data – 2020 m. liepos 1 d.<text:s/></text:p>
      <text:p text:style-name="P67"/>
      <text:p text:style-name="P68"/>
      <text:p text:style-name="P69"><text:span text:style-name="T70">2 straipsnis.</text:span></text:p>
      <text:p text:style-name="P71">Pasiūlyti Vyriausybei iki 2019 m. birželio 1 d. sudaryti sutartį su Vilniaus universitetu ir nustatyti Šiaulių<text:s/>akademijos vystymo studijų, mokslo ir meno srityse<text:s/>perspektyvą<text:s/>ir finansavimo galimybes,<text:s/>užtikrinant<text:s/>Šiaurės Lietuvos regiono poreikius.</text:p>
      <text:p text:style-name="P72"/>
      <text:p text:style-name="P73"><text:span text:style-name="T74">3 straipsnis</text:span><text:span text:style-name="T75">.</text:span></text:p>
      <text:p text:style-name="P76">Pasiūlyti<text:s/>Vilniaus universitetui ir Šiaulių universitetui iki 2019 m. birželio 15 d. atnaujinti sutartinius santykius nustatant<text:s/>įsipareigojimus, kurie leistų užtikrinti tvarius<text:s/>Vilniaus universiteto<text:s/>Šiaulių akademijos mokslo,<text:s/>studijų<text:s/>ir finansinės<text:s/>veiklos rezultatus.</text:p>
      <text:p text:style-name="P77"/>
      <text:p text:style-name="P78">4 straipsnis.</text:p>
      <text:p text:style-name="P79"><text:span text:style-name="T80">Pasiūlyti Vyriausybei<text:s/></text:span>rengiant Lietuvos Respublikos valstybės ir savivaldybių biudžetų 2020<text:span text:style-name="T81">–</text:span>2025 metų finansinių rodiklių patvirtinimo įstatymo<text:s/>projektą<text:s/>ir<text:s/>skirstant Europos Sąjungos struktūrinės paramos lėšas atsižvelgti į Šiaulių universiteto reorganizavimo prijungimo prie Vilniaus universiteto būdu plane numatytą finansavimo poreikį ir valstybės finansines galimybes.</text:p>
      <text:p text:style-name="P82"/>
      <text:p text:style-name="P83"/>
      <text:p text:style-name="P84"/>
      <text:p text:style-name="P85"/>
      <text:p text:style-name="P86"><text:span text:style-name="T87">Seimo Pirmininkas<text:s/></text:span></text:p>
      <text:p text:style-name="P88"/>
      <text:p text:style-name="P89"/>
      <text:p text:style-name="P90"/>
      <text:p text:style-name="P91"/>
      <text:p text:style-name="P92">Teikia Švietimo ir mokslo komiteto pirmininkas <text:s text:c="20"/><text:s text:c="6"/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text-properties style:font-size-complex="12pt" style:language-asian="lt" style:country-asian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Normal"><text:span text:style-name="T4"><text:page-number text:fixed="false">2</text:page-number></text:span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Justina</meta:initial-creator>
    <dc:creator>adlibuser</dc:creator>
    <meta:creation-date>2019-04-11T05:27:00Z</meta:creation-date>
    <dc:date>2019-04-11T05:27:00Z</dc:date>
    <meta:print-date>2019-04-11T05:08:00Z</meta:print-date>
    <meta:template xlink:href="Normal.dotm" xlink:type="simple"/>
    <meta:editing-cycles>2</meta:editing-cycles>
    <meta:editing-duration>PT0S</meta:editing-duration>
    <meta:user-defined meta:name="_dlc_DocIdItemGuid">0b3ad5f9-1359-4610-910b-f53cc37548e4</meta:user-defined>
    <meta:user-defined meta:name="ContentTypeId">0x0101004286707E91598248B15097CD38408A11</meta:user-defined>
    <meta:user-defined meta:name="_dlc_DocId">Z6YWEJNPDQQR-652867478-7239</meta:user-defined>
    <meta:user-defined meta:name="_dlc_DocIdUrl">http://intranetas/16/_layouts/15/DocIdRedir.aspx?ID=Z6YWEJNPDQQR-652867478-7239, Z6YWEJNPDQQR-652867478-7239</meta:user-defined>
    <meta:document-statistic meta:page-count="2" meta:paragraph-count="30" meta:word-count="476" meta:character-count="3541" meta:row-count="123" meta:non-whitespace-character-count="3095"/>
  </office:meta>
</office:document-meta>
</file>