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4972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fo:font-variant="small-caps"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asian="Arial"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variant="small-caps" fo:color="#000000" style:font-size-complex="12pt" style:language-asian="lt" style:country-asian="LT"/>
    </style:style>
    <style:style style:name="P14" style:parent-style-name="Normal" style:family="paragraph">
      <style:paragraph-properties fo:text-align="center"/>
      <style:text-properties style:font-name-asian="Arial" fo:font-weight="bold" style:font-weight-asian="bold" fo:color="#000000" style:font-size-complex="12pt" style:language-asian="lt" style:country-asian="LT"/>
    </style:style>
    <style:style style:name="P15" style:parent-style-name="Normal" style:family="paragraph">
      <style:paragraph-properties fo:text-align="center"/>
      <style:text-properties style:font-name-asian="Arial"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P18" style:parent-style-name="Normal" style:family="paragraph">
      <style:paragraph-properties fo:text-align="center"/>
      <style:text-properties style:font-name-asian="Arial" fo:font-weight="bold" style:font-weight-asian="bold" fo:color="#000000" style:font-size-complex="12pt" style:language-asian="lt" style:country-asian="LT"/>
    </style:style>
    <style:style style:name="P19" style:parent-style-name="Normal" style:family="paragraph">
      <style:paragraph-properties fo:text-align="center"/>
      <style:text-properties style:font-name-asian="Arial"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Arial" fo:font-style="italic" style:font-style-asian="italic" fo:color="#000000" style:font-size-complex="12pt" style:language-asian="lt" style:country-asian="LT"/>
    </style:style>
    <style:style style:name="T29" style:parent-style-name="DefaultParagraphFont" style:family="text">
      <style:text-properties style:font-name-asian="Arial" fo:color="#000000" style:font-size-complex="12pt" style:language-asian="lt" style:country-asian="LT"/>
    </style:style>
    <style:style style:name="T30" style:parent-style-name="DefaultParagraphFont" style:family="text">
      <style:text-properties style:font-name-asian="Arial" fo:color="#000000" style:font-size-complex="12pt" style:language-asian="lt" style:country-asian="LT"/>
    </style:style>
    <style:style style:name="T31" style:parent-style-name="DefaultParagraphFont" style:family="text">
      <style:text-properties style:font-name-asian="Arial"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Arial" fo:font-style="italic" style:font-style-asian="italic" fo:color="#000000" style:font-size-complex="12pt" style:language-asian="lt" style:country-asian="LT"/>
    </style:style>
    <style:style style:name="T34" style:parent-style-name="DefaultParagraphFont" style:family="text">
      <style:text-properties style:font-name-asian="Arial" fo:color="#000000" style:font-size-complex="12pt" style:language-asian="lt" style:country-asian="LT"/>
    </style:style>
    <style:style style:name="T35" style:parent-style-name="DefaultParagraphFont" style:family="text">
      <style:text-properties style:font-name-asian="Arial"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rial" fo:color="#000000" style:font-size-complex="12pt" style:language-asian="lt" style:country-asian="LT"/>
    </style:style>
    <style:style style:name="P38"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Arial" fo:color="#000000" style:font-size-complex="12pt" style:language-asian="lt" style:country-asian="LT"/>
    </style:style>
    <style:style style:name="T41" style:parent-style-name="DefaultParagraphFont" style:family="text">
      <style:text-properties style:font-name-asian="Arial" fo:color="#000000" style:font-size-complex="12pt" style:language-asian="lt" style:country-asian="LT"/>
    </style:style>
    <style:style style:name="T42" style:parent-style-name="DefaultParagraphFont" style:family="text">
      <style:text-properties style:font-name-asian="Arial" fo:color="#000000" style:font-size-complex="12pt" style:language-asian="lt" style:country-asian="LT"/>
    </style:style>
    <style:style style:name="T43" style:parent-style-name="DefaultParagraphFont" style:family="text">
      <style:text-properties style:font-name-asian="Arial" fo:color="#000000" style:font-size-complex="12pt" style:language-asian="lt" style:country-asian="LT"/>
    </style:style>
    <style:style style:name="P44"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45" style:parent-style-name="Normal" style:family="paragraph">
      <style:paragraph-properties fo:line-height="150%" fo:text-indent="0.1291in"/>
      <style:text-properties style:font-name-asian="Arial" fo:color="#000000"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T48" style:parent-style-name="DefaultParagraphFont" style:family="text">
      <style:text-properties style:font-name-asian="Arial" fo:color="#000000" style:font-size-complex="12pt" style:language-asian="lt" style:country-asian="LT"/>
    </style:style>
    <style:style style:name="T49" style:parent-style-name="DefaultParagraphFont" style:family="text">
      <style:text-properties style:font-name-asian="Arial" fo:color="#000000" style:font-size-complex="12pt" style:language-asian="lt" style:country-asian="LT"/>
    </style:style>
    <style:style style:name="P50" style:parent-style-name="Normal" style:family="paragraph">
      <style:paragraph-properties fo:line-height="150%"/>
      <style:text-properties style:font-name-asian="Arial" fo:color="#000000" style:font-size-complex="12pt" style:language-asian="lt" style:country-asian="LT"/>
    </style:style>
    <style:style style:name="P51" style:parent-style-name="Normal" style:family="paragraph">
      <style:paragraph-properties fo:line-height="150%"/>
      <style:text-properties style:font-name-asian="Arial" fo:color="#000000" style:font-size-complex="12pt" style:language-asian="lt" style:country-asian="LT"/>
    </style:style>
    <style:style style:name="P52" style:parent-style-name="Normal" style:family="paragraph">
      <style:paragraph-properties fo:line-height="150%"/>
      <style:text-properties style:font-name-asian="Arial" fo:color="#000000" style:font-size-complex="12pt" style:language-asian="lt" style:country-asian="LT"/>
    </style:style>
    <style:style style:name="P53" style:parent-style-name="Normal" style:family="paragraph">
      <style:paragraph-properties fo:text-align="justify" fo:line-height="150%" fo:text-indent="0.5in"/>
    </style:style>
  </office:automatic-styles>
  <office:body>
    <office:text text:use-soft-page-breaks="true">
      <text:p text:style-name="P1"/>
      <text:p text:style-name="P8"><text:span text:style-name="T9">P</text:span><text:span text:style-name="T10">rojektas</text:span></text:p>
      <text:p text:style-name="P11"/>
      <text:p text:style-name="P12"><text:span text:style-name="T13">LIETUVOS RESPUBLIKOS SEIMAS</text:span></text:p>
      <text:p text:style-name="P14"/>
      <text:p text:style-name="P15"/>
      <text:p text:style-name="P16"><text:span text:style-name="T17">REZOLIUCIJA</text:span></text:p>
      <text:p text:style-name="P18">DĖL EFEKTYVESNĖS POLITINIŲ PARTIJŲ FINANSAVIMO IR FINANSINĖS VEIKLOS PRIEŽIŪROS</text:p>
      <text:p text:style-name="P19"/>
      <text:p text:style-name="P20"><text:span text:style-name="T21">2016 m. <text:s text:c="22"/>d. Nr.<text:s/></text:span></text:p>
      <text:p text:style-name="P22"><text:span text:style-name="T23">Vilnius</text:span></text:p>
      <text:p text:style-name="P24"/>
      <text:p text:style-name="P25"><text:span text:style-name="T26">Lietuvos Respublikos Seimas,</text:span></text:p>
      <text:p text:style-name="P27"><text:span text:style-name="T28">pabrėždamas</text:span><text:span text:style-name="T29">, kad dar 2011 m. tuometei<text:s/></text:span><text:span text:style-name="T30">Lietuvos Respublikos Vyriausybei kartu su Respublikos Prezidente pasiūlius buvo įvestas politinių partijų finansavimas iš valstybės biudžeto ir uždrausta politines partijas finansuoti juridiniams asmenims. Tai buvo svarbus žingsnis siekiant išvaduoti polit</text:span><text:span text:style-name="T31">inę bendruomenę iš priklausomybės nuo nesąžiningo verslo spąstų, sumažinęs politinės korupcijos galimybes;</text:span></text:p>
      <text:p text:style-name="P32"><text:span text:style-name="T33">pripažindamas</text:span><text:span text:style-name="T34">, kad Lietuvos Respublikos specialiųjų tyrimų tarnyba pastarojo meto principinga veikla parodė, kad kai kurios politinės partijos vis da</text:span><text:span text:style-name="T35">r nevengia ieškoti būdų, kaip pažeidžiant galiojančius įstatymus finansuoti savo veiklą nelegaliomis lėšomis,</text:span></text:p>
      <text:p text:style-name="P36"><text:span text:style-name="T37">k o n s t a t u o j a:</text:span></text:p>
      <text:p text:style-name="P38">1) nors politinių partijų veiklos finansavimo šaltinių sąrašas yra susiaurintas ir sugriežtintas, turintis užtikrinti partijų finansavimo skaidrumą, tačiau politinių partijų finansinės veiklos kontrolė tebėra silpna ir nepakankama. Tą rodo tiek pastarojo meto įvykiai, tiek praėjusių metų savivaldybių tarybų rinkimai Vilniaus mieste, kai Vyriausioji rinkimų komisija nesugebėjo įvertinti vienos iš dalyvavusių politinių partijų rinkimų kampanijos finansavimo tariamai „savomis“ kandidatų lėšomis, kurios viršijo kandidatų metines pajamas ir pinigines santaupas. Būtent toks negebėjimas kontroliuoti ir sustabdyti neteisėto politinių partijų ir rinkimų kampanijų finansavimo praktikos „gundo“ politikus pažeisti politinių partijų ir rinkimų kampanijų finansavimą reglamentuojančius įstatymus;</text:p>
      <text:p text:style-name="P39"><text:span text:style-name="T40">2</text:span><text:span text:style-name="T41">) Vyriausioji rinkimų komisija dėl išteklių stokos ir elementaraus nenoro tai daryti neužti</text:span><text:span text:style-name="T42">krina tinkamos politinių partijų ir rinkimų kampanijų finansavimo kontrolės, dėl to nuo tokios neteisėtos finansavimo praktikos labiausiai kenčia politinės partijos, kurios savo veiklą ir rinkimų kampanijas finansuoja tik skaidriomis valstybės biudžeto ir<text:s/></text:span><text:span text:style-name="T43">kitomis įstatymų reglamentuotomis lėšomis;</text:span></text:p>
      <text:p text:style-name="P44">s i ū l o Lietuvos Respublikos Seimo valdybai sudaryti darbo grupę, kuri parengtų Lietuvos Respublikos politinių kampanijų finansavimo ir finansavimo kontrolės įstatymo ir kitų<text:s/><text:soft-page-break/>susijusių įstatymų pakeitimo įstatymų projektus, numatančius politinių partijų ir rinkimų kampanijų finansavimo ir finansinės veiklos priežiūrą perduoti Lietuvos Respublikos specialiųjų tyrimų tarnybai arba Finansinių nusikaltimų tyrimo tarnybai prie Vidaus reikalų ministerijos.<text:s/></text:p>
      <text:p text:style-name="P45"/>
      <text:p text:style-name="P46"/>
      <text:p text:style-name="P47"><text:span text:style-name="T48">Seimo</text:span><text:span text:style-name="T49"><text:s/>Pirmininkas</text:span></text:p>
      <text:p text:style-name="P50"/>
      <text:p text:style-name="P51">Teikia:<text:s/></text:p>
      <text:p text:style-name="P52">Seimo narys Andrius Kubil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4972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RUTIENĖ Regina</meta:initial-creator>
    <dc:creator>CLUSadmin</dc:creator>
    <meta:creation-date>2016-05-19T10:53:00Z</meta:creation-date>
    <dc:date>2016-05-19T10:53:00Z</dc:date>
    <meta:template xlink:href="Normal.dotm" xlink:type="simple"/>
    <meta:editing-cycles>2</meta:editing-cycles>
    <meta:editing-duration>PT0S</meta:editing-duration>
    <meta:document-statistic meta:page-count="2" meta:paragraph-count="18" meta:word-count="320" meta:character-count="2594" meta:row-count="60" meta:non-whitespace-character-count="2292"/>
  </office:meta>
</office:document-meta>
</file>