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0993in" fo:margin-left="0.3902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777in" fo:text-indent="0.027in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777in" fo:text-indent="0.027in"/>
    </style:style>
    <style:style style:name="T37" style:parent-style-name="DefaultParagraphFont" style:family="text">
      <style:text-properties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</style:style>
    <style:style style:name="T51" style:parent-style-name="DefaultParagraphFont" style:family="text">
      <style:text-properties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</style:style>
    <style:style style:name="T58" style:parent-style-name="DefaultParagraphFont" style:family="text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</style:style>
    <style:style style:name="T86" style:parent-style-name="DefaultParagraphFont" style:family="text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</style:style>
    <style:style style:name="T93" style:parent-style-name="DefaultParagraphFont" style:family="text"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</style:style>
    <style:style style:name="T101" style:parent-style-name="DefaultParagraphFont" style:family="text"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</style:style>
    <style:style style:name="T108" style:parent-style-name="DefaultParagraphFont" style:family="text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777in" fo:text-indent="0.027in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777in" fo:text-indent="0.027in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777in" fo:text-indent="0.027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777in" fo:text-indent="0.027in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4 m. <text:s text:c="11"/>d. Nr. XIV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1 straipsnį ir jį išdėstyti taip:<text:s/></text:p>
        <text:p text:style-name="P21"><text:span text:style-name="T22">„</text:span><text:span text:style-name="T23">1</text:span><text:span text:style-name="T24"><text:s/>straipsnis.</text:span></text:p>
        <text:p text:style-name="P25"><text:span text:style-name="T26">Nustatyti Lietuvos<text:s/></text:span><text:span text:style-name="T27">Respublikos Seimo komitetų narių skaičių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1) Aplinkos apsaugos</text:span></text:p>
            </table:table-cell>
            <table:table-cell table:style-name="TableCell35">
              <text:p text:style-name="P36"><text:span text:style-name="T37">8;</text:span>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8;</text:span></text:p>
            </table:table-cell>
          </table:table-row>
          <table:table-row table:style-name="TableRow45">
            <table:table-cell table:style-name="TableCell46">
              <text:p text:style-name="P47"><text:span text:style-name="T48">3) Audito</text:span></text:p>
            </table:table-cell>
            <table:table-cell table:style-name="TableCell49">
              <text:p text:style-name="P50"><text:span text:style-name="T51">7;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4) Biudžeto ir finansų</text:span></text:p>
            </table:table-cell>
            <table:table-cell table:style-name="TableCell56">
              <text:p text:style-name="P57"><text:span text:style-name="T58">11;</text:span></text:p>
            </table:table-cell>
          </table:table-row>
          <text:soft-page-break/>
          <table:table-row table:style-name="TableRow59">
            <table:table-cell table:style-name="TableCell60">
              <text:p text:style-name="P61"><text:span text:style-name="T62">5) Ekonomikos</text:span></text:p>
            </table:table-cell>
            <table:table-cell table:style-name="TableCell63">
              <text:p text:style-name="P64"><text:span text:style-name="T65">12;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6) Europos reikalų</text:span></text:p>
            </table:table-cell>
            <table:table-cell table:style-name="TableCell70">
              <text:p text:style-name="P71"><text:span text:style-name="T72">23;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7) Kaimo reikalų</text:span></text:p>
            </table:table-cell>
            <table:table-cell table:style-name="TableCell77">
              <text:p text:style-name="P78"><text:span text:style-name="T79">7;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8) Kultūros</text:span></text:p>
            </table:table-cell>
            <table:table-cell table:style-name="TableCell84">
              <text:p text:style-name="P85"><text:span text:style-name="T86">8;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9) Nacionalinio saugumo ir gynybos</text:span></text:p>
            </table:table-cell>
            <table:table-cell table:style-name="TableCell91">
              <text:p text:style-name="P92"><text:span text:style-name="T93">11;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10)<text:s/></text:span><text:span text:style-name="T98">Socialinių reikalų ir darbo</text:span></text:p>
            </table:table-cell>
            <table:table-cell table:style-name="TableCell99">
              <text:p text:style-name="P100"><text:span text:style-name="T101">13;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11) Sveikatos reikalų</text:span></text:p>
            </table:table-cell>
            <table:table-cell table:style-name="TableCell106">
              <text:p text:style-name="P107"><text:span text:style-name="T108">12;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12) Švietimo ir mokslo</text:span></text:p>
            </table:table-cell>
            <table:table-cell table:style-name="TableCell113">
              <text:p text:style-name="P114"><text:span text:style-name="T115">12;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13) Teisės ir teisėtvarkos</text:span></text:p>
            </table:table-cell>
            <table:table-cell table:style-name="TableCell120">
              <text:p text:style-name="P121"><text:span text:style-name="T122">9;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14) Užsienio reikalų</text:span></text:p>
            </table:table-cell>
            <table:table-cell table:style-name="TableCell127">
              <text:p text:style-name="P128"><text:span text:style-name="T129">9;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15) Valstybės valdymo ir savivaldybių</text:span></text:p>
            </table:table-cell>
            <table:table-cell table:style-name="TableCell134">
              <text:p text:style-name="P135"><text:span text:style-name="T136">12;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16) Žmogaus teisių</text:span></text:p>
            </table:table-cell>
            <table:table-cell table:style-name="TableCell141">
              <text:p text:style-name="P142"><text:span text:style-name="T143">7.“</text:span></text:p>
            </table:table-cell>
          </table:table-row>
        </table:table>
        <text:p text:style-name="P144"/>
        <text:p text:style-name="P145"/>
        <text:p text:style-name="P146"/>
        <text:p text:style-name="P147">Seimo Pirmininkas</text:p>
        <text:p text:style-name="Normal"/>
        <text:p text:style-name="Normal">Teikia</text:p>
        <text:p text:style-name="Normal">Seimo<text:s/>Pirmininko pirmasis pavaduotojas<text:tab/><text:tab/><text:span text:style-name="T14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7T12:12:00Z</meta:creation-date>
    <dc:date>2024-04-17T12:12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58" meta:row-count="14" meta:non-whitespace-character-count="842"/>
  </office:meta>
</office:document-meta>
</file>