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URTO PANAUDOS SUTARTIES NUTRAUKIMO</text:span></text:p>
      <text:p text:style-name="P15"/>
      <text:p text:style-name="P16"><text:span text:style-name="T17">2020<text:s/></text:span><text:span text:style-name="T18">m. gruodžio <text:s text:c="8"/>d</text:span><text:span text:style-name="T19">. N</text:span><text:span text:style-name="T20">r.<text:s/>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8 straipsnio <text:s text:c="24"/>1 dalimi, 48 straipsnio 2 dalimi ir atsižvelgdama į Lietuvos kurčiųjų draugijos Kauno teritorinės valdybos 2020-10-22 raštą Nr. TS-20, Prienų rajono savival</text:span><text:span text:style-name="T26">dybės taryba n u s p r e n d ž i a:</text:span><text:span text:style-name="T27"><text:s/></text:span></text:p>
      <text:p text:style-name="P28"><text:span text:style-name="T29">1</text:span><text:span text:style-name="T30">.</text:span><text:span text:style-name="T31"><text:tab/>Nutraukti prieš terminą nuo 2021 m. sausio 15 d. su Lietuvos kurčiųjų draugijos Kauno teritorine valdyba 2012 m. rugsėjo 3 d. sudarytą Savivaldybės turto panaudos sutartį <text:s text:c="24"/>Nr. (9.28)D1-2012/5</text:span><text:span text:style-name="T32">26.</text:span></text:p>
      <text:p text:style-name="P33"><text:span text:style-name="T34">2</text:span><text:span text:style-name="T35">.</text:span><text:span text:style-name="T36"><text:tab/></text:span>Įgalioti Prienų rajono savivaldybės administracijos direktorių pasirašyti sprendimo <text:s text:c="3"/>1 punkte nurodytos<text:span text:style-name="T37"><text:s/></text:span>sutarties nutraukimo dokumentus, turto perdavimo–priėmimo aktą.</text:p>
      <text:p text:style-name="P38"><text:span text:style-name="T39">Šis sprendimas per vieną mėnesį nuo jo paskelbimo ar įteikimo dienos gali b</text:span><text:span text:style-name="T40">ūti skundžiamas Lietuvos Respublikos administracinių bylų teisenos įstatymo nustatyta tvarka Lietuvos Respublikos administracinių ginčų komisijos Kauno apygardos skyriui (</text:span><text:span text:style-name="T41">Laisvės al. 36, Kaunas</text:span><text:span text:style-name="T42">) arba Regionų apygardos administraciniam teismui bet kuriuose<text:s/></text:span><text:span text:style-name="T43">teismo rūmuose (Šiaulių rūmai, Dvaro g. 80, Šiauliai; Panevėžio rūmai,</text:span><text:span text:style-name="T44"><text:s/></text:span><text:span text:style-name="T45">Respublikos g. 62, Panevėžys; Klaipėdos rūmai,</text:span><text:span text:style-name="T46"><text:s/></text:span><text:span text:style-name="T47">Galinio Pylimo g. 9, Klaipėda; Kauno rūmai,</text:span><text:span text:style-name="T48"><text:s/></text:span><text:span text:style-name="T49">A. Mickevičiaus g. 8A, Kaunas).</text:span></text:p>
      <text:p text:style-name="P50"/>
      <text:p text:style-name="P51"/>
      <text:p text:style-name="P52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12-15T14:11:00Z</meta:creation-date>
    <dc:date>2020-12-15T14:11:00Z</dc:date>
    <meta:print-date>2020-06-08T06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2" meta:character-count="1405" meta:row-count="40" meta:non-whitespace-character-count="1226"/>
  </office:meta>
</office:document-meta>
</file>