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margin-left="1.5in" fo:text-indent="0.5in">
        <style:tab-stops/>
      </style:paragraph-properties>
      <style:text-properties style:font-weight-complex="bold"/>
    </style:style>
    <style:style style:name="P15" style:parent-style-name="Normal" style:family="paragraph">
      <style:paragraph-properties fo:margin-left="2in" fo:text-indent="0.5in">
        <style:tab-stops/>
      </style:paragraph-properties>
      <style:text-properties style:font-weight-complex="bold"/>
    </style:style>
    <style:style style:name="P16" style:parent-style-name="Normal" style:family="paragraph">
      <style:paragraph-properties fo:margin-left="2.5in" fo:text-indent="0.5in">
        <style:tab-stops/>
      </style:paragraph-properties>
      <style:text-properties style:font-weight-complex="bold"/>
    </style:style>
    <style:style style:name="P17" style:parent-style-name="Normal" style:family="paragraph">
      <style:paragraph-properties fo:margin-left="2.5in" fo:text-indent="0.5in">
        <style:tab-stops/>
      </style:paragraph-properties>
      <style:text-properties style:font-weight-complex="bold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fo:font-style="italic" style:font-style-asian="italic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style="italic" style:font-style-asian="italic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fo:font-style="italic" style:font-style-asian="italic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weight-complex="bold" style:font-size-complex="11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5">Projektas (3)</text:span></text:p>
      <text:p text:style-name="P6"/>
      <text:p text:style-name="P7"/>
      <text:p text:style-name="P8"/>
      <text:p text:style-name="P9"/>
      <text:p text:style-name="P10">LIETUVOS RESPUBLIKOS SEIMAS</text:p>
      <text:p text:style-name="P11"/>
      <text:p text:style-name="P12">NUTARIMAS</text:p>
      <text:p text:style-name="P13">DĖL VALSTYBINIŲ UNIVERSITETŲ TINKLO OPTIMIZAVIMO</text:p>
      <text:p text:style-name="P14"/>
      <text:p text:style-name="P15">2016 m. <text:s text:c="13"/>d. Nr.<text:s/></text:p>
      <text:p text:style-name="P16">Vilnius</text:p>
      <text:p text:style-name="P17"/>
      <text:p text:style-name="P18"><text:span text:style-name="T19">Lietuvos Respublikos Seimas, kaip valstybinių universitetų steigėjas,</text:span></text:p>
      <text:p text:style-name="Normal"/>
      <text:p text:style-name="P20"><text:span text:style-name="T21">atsižvelgdamas</text:span><text:span text:style-name="T22"><text:s/>į tai, kad viena iš svarbiausių šiuolaikinės visuomenės pažangos ir klestėjimo sąlygų yra konkurencinga ir darni mokslo ir studijų sistema, kokybiškos studijos, aukštojo mokslo prieinamumas visoms socialinėms grupėms, universitetų dalyvavimas tarptautinėj</text:span><text:span text:style-name="T23">e mokslo erdvėje;</text:span></text:p>
      <text:p text:style-name="P24"/>
      <text:p text:style-name="P25"><text:span text:style-name="T26">vadovaudamasis<text:s/></text:span><text:span text:style-name="T27">Lietuvos Respublikos Seimo 2016 m. rugsėjo 27 d. nutarimu Nr. XII-2654 patvirtintomis Mokslo ir inovacijų politikos kaitos gairėmis, kuriose siūloma konsoliduoti mokslo ir studijų institucijų, slėnių, technologijų parkų po</text:span><text:span text:style-name="T28">tencialą, ir atkreipdamas dėmesį į tai, kad Lietuvos Respublikos Vyriausybei pavesta parengti Mokslo ir inovacijų politikos kaitos gairių priemonių įgyvendinimo planą;<text:s/></text:span></text:p>
      <text:p text:style-name="P29"/>
      <text:p text:style-name="P30"><text:span text:style-name="T31">pritardamas</text:span><text:span text:style-name="T32"><text:s/></text:span><text:span text:style-name="T33">nuostatai, kad būtina optimizuoti valstybinių universitetų tinklą,</text:span><text:span text:style-name="T34"><text:s/>n u t a</text:span><text:span text:style-name="T35"><text:s/>r i a:<text:s/></text:span></text:p>
      <text:p text:style-name="Normal"/>
      <text:p text:style-name="P36"><text:span text:style-name="T37">1</text:span><text:span text:style-name="T38"><text:s/>straipsnis.</text:span></text:p>
      <text:p text:style-name="P39"><text:span text:style-name="T40">Siūlyti Vyriausybei arba jos įgaliotai kompetentingai institucijai (institucijoms) parengti siūlymus dėl valstybinių universitetų tinklo optimizavimo ir juos pateikti Seimui.</text:span></text:p>
      <text:p text:style-name="P41"/>
      <text:p text:style-name="P42"><text:span text:style-name="T43">Seimo Pirmininkas</text:span></text:p>
      <text:p text:style-name="P44"/>
      <text:p text:style-name="P45"/>
      <text:p text:style-name="P46">Teikia Švietimo ir mokslo<text:s/>komiteto pirmininkas<text:tab/>Eugenijus Jovaiša<text:s/><text:tab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6-12-21T10:31:00Z</meta:creation-date>
    <dc:date>2016-12-21T10:31:00Z</dc:date>
    <meta:print-date>2016-11-28T08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6" meta:character-count="1291" meta:row-count="20" meta:non-whitespace-character-count="1134"/>
  </office:meta>
</office:document-meta>
</file>