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TableColumn14" style:family="table-column">
      <style:table-column-properties style:column-width="3.9145in"/>
    </style:style>
    <style:style style:name="TableColumn15" style:family="table-column">
      <style:table-column-properties style:column-width="0.3125in"/>
    </style:style>
    <style:style style:name="TableColumn16" style:family="table-column">
      <style:table-column-properties style:column-width="2.6402in"/>
    </style:style>
    <style:style style:name="Table13" style:family="table">
      <style:table-properties style:width="6.8673in" fo:margin-left="0in" table:align="left"/>
    </style:style>
    <style:style style:name="TableRow17" style:family="table-row">
      <style:table-row-properties style:min-row-height="0.2444in"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TableRow26" style:family="table-row">
      <style:table-row-properties style:min-row-height="0.1923in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</style:style>
    <style:style style:name="TableCell29" style:family="table-cell">
      <style:table-cell-properties fo:border="none" fo:padding-top="0in" fo:padding-left="0.075in" fo:padding-bottom="0in" fo:padding-right="0.0194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Row32" style:family="table-row">
      <style:table-row-properties style:min-row-height="0.1923in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37" style:parent-style-name="DefaultParagraphFont" style:family="text">
      <style:text-properties style:letter-kerning="true" style:language-asian="zh" style:country-asian="CN"/>
    </style:style>
    <style:style style:name="T38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3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40" style:parent-style-name="DefaultParagraphFont" style:family="text">
      <style:text-properties style:letter-kerning="true" style:language-asian="zh" style:country-asian="CN"/>
    </style:style>
    <style:style style:name="T4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Calibri" fo:letter-spacing="0.0138in" style:letter-kerning="true" style:font-size-complex="12pt" style:language-asian="zh" style:country-asian="CN"/>
    </style:style>
    <style:style style:name="T44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name-asian="Calibri" style:letter-kerning="true" style:language-asian="zh" style:country-asian="CN"/>
    </style:style>
    <style:style style:name="T47" style:parent-style-name="DefaultParagraphFont" style:family="text">
      <style:text-properties style:font-name-asian="Calibri" style:letter-kerning="true" style:language-asian="zh" style:country-asian="CN"/>
    </style:style>
    <style:style style:name="T48" style:parent-style-name="DefaultParagraphFont" style:family="text">
      <style:text-properties style:font-name-asian="Calibri" style:letter-kerning="true" style:language-asian="zh" style:country-asian="CN"/>
    </style:style>
    <style:style style:name="T4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0" style:parent-style-name="DefaultParagraphFont" style:family="text">
      <style:text-properties fo:color="#000000" style:letter-kerning="true" style:font-size-complex="12pt" style:language-asian="zh" style:country-asian="CN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name-asian="Calibri" style:letter-kerning="true" style:language-asian="zh" style:country-asian="CN"/>
    </style:style>
    <style:style style:name="T53" style:parent-style-name="DefaultParagraphFont" style:family="text">
      <style:text-properties style:font-name-asian="Calibri" style:letter-kerning="true" style:language-asian="zh" style:country-asian="CN"/>
    </style:style>
    <style:style style:name="T54" style:parent-style-name="DefaultParagraphFont" style:family="text">
      <style:text-properties style:font-name-asian="Calibri" style:letter-kerning="true" style:language-asian="zh" style:country-asian="CN"/>
    </style:style>
    <style:style style:name="T5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6" style:parent-style-name="DefaultParagraphFont" style:family="text">
      <style:text-properties fo:color="#000000" style:letter-kerning="true" style:font-size-complex="12pt" style:language-asian="zh" style:country-asian="CN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font-name-asian="Calibri" style:letter-kerning="true" style:language-asian="zh" style:country-asian="CN"/>
    </style:style>
    <style:style style:name="T59" style:parent-style-name="DefaultParagraphFont" style:family="text">
      <style:text-properties style:font-name-asian="Calibri" style:letter-kerning="true" style:language-asian="zh" style:country-asian="CN"/>
    </style:style>
    <style:style style:name="T60" style:parent-style-name="DefaultParagraphFont" style:family="text">
      <style:text-properties style:font-name-asian="Calibri" style:letter-kerning="true" style:language-asian="zh" style:country-asian="CN"/>
    </style:style>
    <style:style style:name="T6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62" style:parent-style-name="Normal" style:family="paragraph">
      <style:paragraph-properties fo:text-align="justify" fo:text-indent="0.5909in">
        <style:tab-stops>
          <style:tab-stop style:type="right" style:position="0.5909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 fo:language="en" fo:country="US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text-indent="0.5395in"/>
      <style:text-properties fo:font-weight="bold" style:font-weight-asian="bold" fo:font-size="11pt" style:font-size-asian="11pt"/>
    </style:style>
    <style:style style:name="P83" style:parent-style-name="Normal" style:family="paragraph">
      <style:paragraph-properties fo:break-before="page"/>
    </style:style>
    <style:style style:name="P84" style:parent-style-name="Normal" style:family="paragraph">
      <style:paragraph-properties fo:text-align="justify" fo:text-indent="3.7in"/>
      <style:text-properties fo:hyphenate="false"/>
    </style:style>
    <style:style style:name="T85" style:parent-style-name="DefaultParagraphFont" style:family="text">
      <style:text-properties fo:text-transform="uppercase" fo:color="#000000" style:font-size-complex="12pt" style:language-asian="zh" style:country-asian="CN"/>
    </style:style>
    <style:style style:name="P86" style:parent-style-name="Normal" style:family="paragraph">
      <style:paragraph-properties fo:text-align="center" fo:text-indent="3.1in"/>
      <style:text-properties style:font-size-complex="12pt" fo:hyphenate="false"/>
    </style:style>
    <style:style style:name="P87" style:parent-style-name="Normal" style:family="paragraph">
      <style:paragraph-properties fo:text-align="center" fo:text-indent="3.2722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4pt" style:language-asian="zh" style:country-asian="CN" fo:hyphenate="false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92" style:parent-style-name="DefaultParagraphFont" style:family="text">
      <style:text-properties fo:font-weight="bold" style:font-weight-asian="bold" fo:text-transform="uppercase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00" style:language-asian="zh" style:country-asian="CN" fo:hyphenate="false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00" style:language-asian="zh" style:country-asian="CN" fo:hyphenate="false"/>
    </style:style>
    <style:style style:name="P97" style:parent-style-name="Normal" style:family="paragraph">
      <style:paragraph-properties fo:text-align="center"/>
      <style:text-properties fo:hyphenate="false"/>
    </style:style>
    <style:style style:name="P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101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102" style:parent-style-name="Normal" style:family="paragraph">
      <style:paragraph-properties fo:text-align="justify" fo:text-indent="0.5909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115" style:parent-style-name="Normal" style:family="paragraph">
      <style:paragraph-properties fo:text-align="justify" fo:text-indent="0.5909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style:font-style-complex="italic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style-complex="italic"/>
    </style:style>
    <style:style style:name="T133" style:parent-style-name="DefaultParagraphFont" style:family="text">
      <style:text-properties style:font-style-complex="italic"/>
    </style:style>
    <style:style style:name="T134" style:parent-style-name="DefaultParagraphFont" style:family="text">
      <style:text-properties style:font-style-complex="italic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tyle-complex="italic" style:font-size-complex="12pt"/>
    </style:style>
    <style:style style:name="T140" style:parent-style-name="DefaultParagraphFont" style:family="text">
      <style:text-properties style:font-style-complex="italic" style:font-size-complex="12pt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 style:language-asian="zh" style:country-asian="CN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  <style:text-properties fo:hyphenate="false"/>
    </style:style>
    <style:style style:name="P160" style:parent-style-name="Normal" style:family="paragraph">
      <style:paragraph-properties fo:text-align="center" fo:margin-left="1.3784in" fo:text-indent="-0.3937in">
        <style:tab-stops/>
      </style:paragraph-properties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fo:text-transform="uppercase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00FF" style:language-asian="zh" style:country-asian="CN" fo:hyphenate="false"/>
    </style:style>
    <style:style style:name="P166" style:parent-style-name="Normal" style:family="paragraph">
      <style:paragraph-properties fo:text-align="justify" fo:margin-left="0.9395in" fo:text-indent="-0.3486in">
        <style:tab-stops/>
      </style:paragraph-properties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T17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173" style:parent-style-name="Normal" style:family="paragraph">
      <style:paragraph-properties fo:text-align="justify" fo:text-indent="0.5909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178" style:parent-style-name="DefaultParagraphFont" style:family="text">
      <style:text-properties fo:color="#000000" style:font-size-complex="12pt" style:language-asian="zh" style:country-asian="CN"/>
    </style:style>
    <style:style style:name="T17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180" style:parent-style-name="Normal" style:family="paragraph">
      <style:paragraph-properties fo:text-align="justify" fo:text-indent="0.5909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185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186" style:parent-style-name="DefaultParagraphFont" style:family="text">
      <style:text-properties fo:color="#000000" style:font-size-complex="12pt" style:language-asian="zh" style:country-asian="CN"/>
    </style:style>
    <style:style style:name="P187" style:parent-style-name="Normal" style:family="paragraph">
      <style:paragraph-properties fo:text-align="justify" fo:text-indent="0.5909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192" style:parent-style-name="DefaultParagraphFont" style:family="text">
      <style:text-properties fo:color="#000000" style:font-size-complex="12pt" style:language-asian="zh" style:country-asian="CN"/>
    </style:style>
    <style:style style:name="P193" style:parent-style-name="Normal" style:family="paragraph">
      <style:paragraph-properties fo:text-align="justify" fo:text-indent="0.5909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198" style:parent-style-name="DefaultParagraphFont" style:family="text">
      <style:text-properties fo:color="#000000" style:font-size-complex="12pt" style:language-asian="zh" style:country-asian="CN"/>
    </style:style>
    <style:style style:name="T199" style:parent-style-name="DefaultParagraphFont" style:family="text">
      <style:text-properties fo:color="#000000" style:font-size-complex="12pt" style:language-asian="zh" style:country-asian="CN"/>
    </style:style>
    <style:style style:name="P200" style:parent-style-name="Normal" style:family="paragraph">
      <style:paragraph-properties fo:text-align="justify" fo:text-indent="0.5909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font-size-complex="12pt" style:language-asian="zh" style:country-asian="CN"/>
    </style:style>
    <style:style style:name="P205" style:parent-style-name="Normal" style:family="paragraph">
      <style:paragraph-properties fo:text-align="justify" fo:text-indent="0.5909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font-size-complex="12pt" style:language-asian="zh" style:country-asian="CN"/>
    </style:style>
    <style:style style:name="P210" style:parent-style-name="Normal" style:family="paragraph">
      <style:paragraph-properties fo:text-align="justify" fo:text-indent="0.5909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font-size-complex="12pt" style:language-asian="zh" style:country-asian="CN"/>
    </style:style>
    <style:style style:name="T215" style:parent-style-name="DefaultParagraphFont" style:family="text">
      <style:text-properties fo:color="#000000" style:font-size-complex="12pt" style:language-asian="zh" style:country-asian="CN"/>
    </style:style>
    <style:style style:name="P216" style:parent-style-name="Normal" style:family="paragraph">
      <style:paragraph-properties fo:text-align="justify" fo:text-indent="0.5909in"/>
      <style:text-properties fo:hyphenate="false"/>
    </style:style>
    <style:style style:name="P217" style:parent-style-name="Normal" style:family="paragraph">
      <style:paragraph-properties fo:text-align="center" fo:margin-left="0.5909in" fo:text-indent="1.0826in">
        <style:tab-stops/>
      </style:paragraph-properties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P222" style:parent-style-name="Normal" style:family="paragraph">
      <style:paragraph-properties fo:text-align="center" fo:margin-left="0.5in">
        <style:tab-stops/>
      </style:paragraph-properties>
      <style:text-properties fo:color="#000000" style:font-size-complex="12pt" style:language-asian="zh" style:country-asian="CN" fo:hyphenate="false"/>
    </style:style>
    <style:style style:name="P223" style:parent-style-name="Normal" style:family="paragraph">
      <style:paragraph-properties fo:text-align="justify" fo:text-indent="0.5909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230" style:parent-style-name="DefaultParagraphFont" style:family="text">
      <style:text-properties style:font-weight-complex="bold" fo:color="#000000" style:language-asian="zh" style:country-asian="C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weight-complex="bold" fo:color="#000000" style:language-asian="zh" style:country-asian="CN"/>
    </style:style>
    <style:style style:name="T233" style:parent-style-name="DefaultParagraphFont" style:family="text">
      <style:text-properties style:font-weight-complex="bold" fo:color="#000000" style:language-asian="zh" style:country-asian="CN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language-asian="zh" style:country-asian="CN"/>
    </style:style>
    <style:style style:name="T236" style:parent-style-name="DefaultParagraphFont" style:family="text">
      <style:text-properties fo:color="#000000" style:language-asian="zh" style:country-asian="CN"/>
    </style:style>
    <style:style style:name="T237" style:parent-style-name="DefaultParagraphFont" style:family="text">
      <style:text-properties fo:color="#000000" style:language-asian="zh" style:country-asian="CN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language-asian="zh" style:country-asian="CN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language-asian="zh" style:country-asian="CN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language-asian="zh" style:country-asian="CN"/>
    </style:style>
    <style:style style:name="T253" style:parent-style-name="DefaultParagraphFont" style:family="text">
      <style:text-properties fo:color="#000000" style:language-asian="zh" style:country-asian="CN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language-asian="zh" style:country-asian="CN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language-asian="zh" style:country-asian="CN"/>
    </style:style>
    <style:style style:name="T264" style:parent-style-name="DefaultParagraphFont" style:family="text">
      <style:text-properties fo:color="#000000" style:language-asian="zh" style:country-asian="CN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language-asian="zh" style:country-asian="CN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language-asian="zh" style:country-asian="CN"/>
    </style:style>
    <style:style style:name="T275" style:parent-style-name="DefaultParagraphFont" style:family="text">
      <style:text-properties fo:color="#000000" style:language-asian="zh" style:country-asian="CN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283" style:parent-style-name="DefaultParagraphFont" style:family="text">
      <style:text-properties style:font-weight-complex="bold" fo:color="#000000" style:language-asian="zh" style:country-asian="C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weight-complex="bold" fo:color="#000000" style:language-asian="zh" style:country-asian="CN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language-asian="zh" style:country-asian="CN"/>
    </style:style>
    <style:style style:name="T292" style:parent-style-name="DefaultParagraphFont" style:family="text">
      <style:text-properties fo:color="#000000" style:language-asian="zh" style:country-asian="CN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language-asian="zh" style:country-asian="CN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language-asian="zh" style:country-asian="CN"/>
    </style:style>
    <style:style style:name="T303" style:parent-style-name="DefaultParagraphFont" style:family="text">
      <style:text-properties fo:color="#000000" style:language-asian="zh" style:country-asian="CN"/>
    </style:style>
    <style:style style:name="T304" style:parent-style-name="DefaultParagraphFont" style:family="text">
      <style:text-properties fo:color="#000000" style:language-asian="zh" style:country-asian="CN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language-asian="zh" style:country-asian="CN"/>
    </style:style>
    <style:style style:name="T310" style:parent-style-name="DefaultParagraphFont" style:family="text">
      <style:text-properties fo:color="#000000" style:language-asian="zh" style:country-asian="CN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language-asian="zh" style:country-asian="CN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language-asian="zh" style:country-asian="CN"/>
    </style:style>
    <style:style style:name="T321" style:parent-style-name="DefaultParagraphFont" style:family="text">
      <style:text-properties fo:color="#000000" style:language-asian="zh" style:country-asian="CN"/>
    </style:style>
    <style:style style:name="P322" style:parent-style-name="Normal" style:family="paragraph">
      <style:paragraph-properties fo:text-align="justify" fo:text-indent="0.5909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language-asian="zh" style:country-asian="CN"/>
    </style:style>
    <style:style style:name="T327" style:parent-style-name="DefaultParagraphFont" style:family="text">
      <style:text-properties fo:color="#000000" style:language-asian="zh" style:country-asian="CN"/>
    </style:style>
    <style:style style:name="T328" style:parent-style-name="DefaultParagraphFont" style:family="text">
      <style:text-properties fo:color="#000000" style:language-asian="zh" style:country-asian="CN"/>
    </style:style>
    <style:style style:name="T329" style:parent-style-name="DefaultParagraphFont" style:family="text">
      <style:text-properties fo:color="#000000" style:font-size-complex="12pt" style:language-asian="zh" style:country-asian="CN"/>
    </style:style>
    <style:style style:name="T330" style:parent-style-name="DefaultParagraphFont" style:family="text">
      <style:text-properties fo:color="#000000" style:font-size-complex="12pt" style:language-asian="zh" style:country-asian="CN"/>
    </style:style>
    <style:style style:name="P331" style:parent-style-name="Normal" style:family="paragraph">
      <style:paragraph-properties fo:text-align="justify" fo:margin-left="0.75in">
        <style:tab-stops/>
      </style:paragraph-properties>
      <style:text-properties fo:hyphenate="false"/>
    </style:style>
    <style:style style:name="P332" style:parent-style-name="Normal" style:family="paragraph">
      <style:paragraph-properties fo:margin-left="1.4847in" fo:text-indent="0.4312in">
        <style:tab-stops>
          <style:tab-stop style:type="left" style:position="-0.9923in"/>
          <style:tab-stop style:type="left" style:position="-0.0076in"/>
          <style:tab-stop style:type="left" style:position="0.7798in"/>
        </style:tab-stops>
      </style:paragraph-properties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P337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fo:color="#000000" style:language-asian="zh" style:country-asian="CN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0833in"/>
        </style:tab-stops>
      </style:paragraph-properties>
      <style:text-properties fo:hyphenate="false"/>
    </style:style>
    <style:style style:name="T343" style:parent-style-name="DefaultParagraphFont" style:family="text">
      <style:text-properties fo:color="#000000" style:language-asian="zh" style:country-asian="CN"/>
    </style:style>
    <style:style style:name="T344" style:parent-style-name="DefaultParagraphFont" style:family="text">
      <style:text-properties fo:color="#000000" style:language-asian="zh" style:country-asian="CN"/>
    </style:style>
    <style:style style:name="T345" style:parent-style-name="DefaultParagraphFont" style:family="text">
      <style:text-properties fo:color="#000000" style:language-asian="zh" style:country-asian="CN"/>
    </style:style>
    <style:style style:name="T346" style:parent-style-name="DefaultParagraphFont" style:family="text">
      <style:text-properties fo:color="#000000" style:language-asian="zh" style:country-asian="CN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48" style:parent-style-name="DefaultParagraphFont" style:family="text">
      <style:text-properties fo:color="#000000" style:language-asian="zh" style:country-asian="CN"/>
    </style:style>
    <style:style style:name="T349" style:parent-style-name="DefaultParagraphFont" style:family="text">
      <style:text-properties fo:color="#000000" style:language-asian="zh" style:country-asian="CN"/>
    </style:style>
    <style:style style:name="T350" style:parent-style-name="DefaultParagraphFont" style:family="text">
      <style:text-properties fo:color="#000000" style:language-asian="zh" style:country-asian="CN"/>
    </style:style>
    <style:style style:name="T351" style:parent-style-name="DefaultParagraphFont" style:family="text">
      <style:text-properties fo:color="#000000" style:language-asian="zh" style:country-asian="CN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3" style:parent-style-name="DefaultParagraphFont" style:family="text">
      <style:text-properties fo:color="#000000" style:language-asian="zh" style:country-asian="CN"/>
    </style:style>
    <style:style style:name="T354" style:parent-style-name="DefaultParagraphFont" style:family="text">
      <style:text-properties fo:color="#000000" style:language-asian="zh" style:country-asian="CN"/>
    </style:style>
    <style:style style:name="T355" style:parent-style-name="DefaultParagraphFont" style:family="text">
      <style:text-properties fo:color="#000000" style:language-asian="zh" style:country-asian="CN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language-asian="zh" style:country-asian="CN"/>
    </style:style>
    <style:style style:name="T361" style:parent-style-name="DefaultParagraphFont" style:family="text">
      <style:text-properties fo:color="#000000" style:language-asian="zh" style:country-asian="CN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language-asian="zh" style:country-asian="CN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language-asian="zh" style:country-asian="CN"/>
    </style:style>
    <style:style style:name="T372" style:parent-style-name="DefaultParagraphFont" style:family="text">
      <style:text-properties fo:color="#000000" style:language-asian="zh" style:country-asian="CN"/>
    </style:style>
    <style:style style:name="T373" style:parent-style-name="DefaultParagraphFont" style:family="text">
      <style:text-properties fo:color="#000000" style:language-asian="zh" style:country-asian="CN"/>
    </style:style>
    <style:style style:name="T374" style:parent-style-name="DefaultParagraphFont" style:family="text">
      <style:text-properties fo:color="#000000" style:language-asian="zh" style:country-asian="CN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language-asian="zh" style:country-asian="CN"/>
    </style:style>
    <style:style style:name="T380" style:parent-style-name="DefaultParagraphFont" style:family="text">
      <style:text-properties fo:color="#000000" style:language-asian="zh" style:country-asian="CN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language-asian="zh" style:country-asian="CN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language-asian="zh" style:country-asian="CN"/>
    </style:style>
    <style:style style:name="T391" style:parent-style-name="DefaultParagraphFont" style:family="text">
      <style:text-properties fo:color="#000000" style:language-asian="zh" style:country-asian="CN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language-asian="zh" style:country-asian="CN"/>
    </style:style>
    <style:style style:name="T397" style:parent-style-name="DefaultParagraphFont" style:family="text">
      <style:text-properties fo:color="#000000" style:language-asian="zh" style:country-asian="CN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language-asian="zh" style:country-asian="CN"/>
    </style:style>
    <style:style style:name="T403" style:parent-style-name="DefaultParagraphFont" style:family="text">
      <style:text-properties fo:color="#000000" style:language-asian="zh" style:country-asian="CN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language-asian="zh" style:country-asian="CN"/>
    </style:style>
    <style:style style:name="T409" style:parent-style-name="DefaultParagraphFont" style:family="text">
      <style:text-properties fo:color="#000000" style:language-asian="zh" style:country-asian="CN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language-asian="zh" style:country-asian="CN"/>
    </style:style>
    <style:style style:name="P415" style:parent-style-name="Normal" style:family="paragraph">
      <style:paragraph-properties fo:text-align="center"/>
      <style:text-properties fo:hyphenate="false"/>
    </style:style>
    <style:style style:name="T416" style:parent-style-name="DefaultParagraphFont" style:family="text">
      <style:text-properties fo:color="#000000" style:font-size-complex="12pt" style:language-asian="zh" style:country-asian="CN"/>
    </style:style>
    <style:style style:name="P417" style:parent-style-name="Normal" style:family="paragraph">
      <style:paragraph-properties fo:text-align="justify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text-align="justify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text-align="justify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/>
    </style:style>
    <style:style style:name="P445" style:parent-style-name="Normal" style:family="paragraph">
      <style:paragraph-properties fo:text-align="justify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justify"/>
    </style:style>
    <style:style style:name="P451" style:parent-style-name="Normal" style:family="paragraph">
      <style:paragraph-properties fo:text-align="justify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 fo:text-align="justify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text-align="center"/>
      <style:text-properties fo:font-weight="bold" style:font-weight-asian="bold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center"/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466" style:parent-style-name="DefaultParagraphFont" style:family="text">
      <style:text-properties fo:font-weight="bold" style:font-weight-asian="bold" fo:text-transform="uppercase"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470" style:parent-style-name="Normal" style:family="paragraph">
      <style:paragraph-properties fo:text-align="justify" fo:margin-left="0.7423in" fo:text-indent="-0.25in">
        <style:tab-stops>
          <style:tab-stop style:type="left" style:position="-0.2423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76" style:parent-style-name="Normal" style:family="paragraph">
      <style:paragraph-properties fo:text-align="justify" fo:text-indent="0.5in" fo:background-color="#FFFFFF"/>
    </style:style>
    <style:style style:name="T477" style:parent-style-name="DefaultParagraphFont" style:family="text">
      <style:text-properties fo:color="#000000" style:font-size-complex="12pt" style:language-asian="zh" style:country-asian="CN"/>
    </style:style>
    <style:style style:name="T478" style:parent-style-name="DefaultParagraphFont" style:family="text">
      <style:text-properties fo:color="#000000" style:font-size-complex="12pt" style:language-asian="zh" style:country-asian="CN"/>
    </style:style>
    <style:style style:name="P479" style:parent-style-name="Normal" style:family="paragraph">
      <style:paragraph-properties fo:text-align="justify" fo:text-indent="0.5in" fo:background-color="#FFFFFF"/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P483" style:parent-style-name="Normal" style:family="paragraph">
      <style:paragraph-properties fo:text-align="justify" fo:text-indent="0.5in" fo:background-color="#FFFFFF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style:snap-to-layout-grid="false" fo:text-align="justify" fo:text-indent="0.5in"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style:font-weight-complex="bold" style:font-size-complex="12pt" fo:language="en" fo:country="US"/>
    </style:style>
    <style:style style:name="T4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1" style:parent-style-name="DefaultParagraphFont" style:family="text">
      <style:text-properties style:font-size-complex="12pt" fo:language="en" fo:country="US"/>
    </style:style>
    <style:style style:name="T492" style:parent-style-name="DefaultParagraphFont" style:family="text">
      <style:text-properties style:font-size-complex="12pt" fo:language="en" fo:country="US"/>
    </style:style>
    <style:style style:name="T493" style:parent-style-name="DefaultParagraphFont" style:family="text">
      <style:text-properties style:font-size-complex="12pt" fo:language="en" fo:country="US"/>
    </style:style>
    <style:style style:name="T494" style:parent-style-name="DefaultParagraphFont" style:family="text">
      <style:text-properties style:font-size-complex="12pt" fo:language="en" fo:country="US"/>
    </style:style>
    <style:style style:name="T495" style:parent-style-name="DefaultParagraphFont" style:family="text">
      <style:text-properties style:font-size-complex="12pt" fo:language="en" fo:country="US"/>
    </style:style>
    <style:style style:name="P496" style:parent-style-name="Normal" style:family="paragraph">
      <style:paragraph-properties style:snap-to-layout-grid="false" fo:text-align="justify" fo:margin-left="0.5in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style:font-name="TimesLT" fo:font-weight="bold" style:font-weight-asian="bold" style:font-size-complex="12pt"/>
    </style:style>
    <style:style style:name="T498" style:parent-style-name="DefaultParagraphFont" style:family="text">
      <style:text-properties style:font-name="TimesLT" fo:font-weight="bold" style:font-weight-asian="bold" style:font-size-complex="12pt"/>
    </style:style>
    <style:style style:name="T499" style:parent-style-name="DefaultParagraphFont" style:family="text">
      <style:text-properties style:font-name="TimesLT" style:font-size-complex="12pt"/>
    </style:style>
    <style:style style:name="T500" style:parent-style-name="DefaultParagraphFont" style:family="text">
      <style:text-properties style:font-name="TimesLT" fo:font-weight="bold" style:font-weight-asian="bold" style:font-size-complex="12pt"/>
    </style:style>
    <style:style style:name="P501" style:parent-style-name="Normal" style:family="paragraph">
      <style:paragraph-properties fo:text-align="justify" fo:text-indent="0.5076in">
        <style:tab-stops>
          <style:tab-stop style:type="left" style:position="0.5in"/>
        </style:tab-stops>
      </style:paragraph-properties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style:font-weight-complex="bold"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fo:text-align="justify" fo:text-indent="0.5076in">
        <style:tab-stops>
          <style:tab-stop style:type="left" style:position="0.5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font-weight-complex="bold"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076in">
        <style:tab-stops>
          <style:tab-stop style:type="left" style:position="0.5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 style:font-size-complex="12pt"/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P524" style:parent-style-name="Normal" style:family="paragraph">
      <style:paragraph-properties fo:text-align="justify" fo:text-indent="0.5076in">
        <style:tab-stops>
          <style:tab-stop style:type="left" style:position="0.5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5076in">
        <style:tab-stops>
          <style:tab-stop style:type="left" style:position="0.5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5076in">
        <style:tab-stops>
          <style:tab-stop style:type="left" style:position="0.5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style:snap-to-layout-grid="false" fo:text-align="justify" fo:text-indent="0.5in">
        <style:tab-stops>
          <style:tab-stop style:type="left" style:position="0.5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P536" style:parent-style-name="Normal" style:family="paragraph">
      <style:paragraph-properties style:snap-to-layout-grid="false" fo:text-align="justify" fo:text-indent="0.5in"/>
    </style:style>
    <style:style style:name="T537" style:parent-style-name="DefaultParagraphFont" style:family="text">
      <style:text-properties style:font-weight-complex="bold" style:font-size-complex="12pt"/>
    </style:style>
    <style:style style:name="P538" style:parent-style-name="Normal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539" style:parent-style-name="Normal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540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547" style:parent-style-name="Normal" style:family="paragraph">
      <style:paragraph-properties style:snap-to-layout-grid="false"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8" style:parent-style-name="Normal" style:family="paragraph">
      <style:paragraph-properties style:snap-to-layout-grid="false" fo:text-align="justify" fo:text-indent="0.5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s text:c="3"/></text:p>
      <text:p text:style-name="P6"/>
      <text:p text:style-name="Normal"><text:span text:style-name="T7"><draw:frame draw:z-index="251657728" draw:id="id0" draw:style-name="a0" draw:name="Text Box 2" text:anchor-type="paragraph" svg:x="3.75in" svg:y="-0.675in" svg:width="2.675in" svg:height="0.75in" style:rel-width="scale" style:rel-height="scale"><draw:text-box><text:p text:style-name="Normal"><text:span text:style-name="T8">projektas</text:span></text:p><text:p text:style-name="Normal"><text:span text:style-name="T9">reg. Nr. T</text:span><text:span text:style-name="T10">-</text:span></text:p><text:p text:style-name="P11">2. <text:s text:c="2"/>darbotvarkės klausimas</text:p></draw:text-box><svg:title/><svg:desc/></draw:frame></text:span></text:p>
      <text:p text:style-name="P12">Pasvalio rajono savivaldybės taryba</text:p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prendimas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dėl Pasvalio rajono savivaldybės TERITORIJOS BENDROJO PLANO KEITIMO (koreguojant arba keičiant<text:s/></text:span><text:span text:style-name="T24">kraštovaizdžio ir gamtinio karkaso sprendinius)<text:s/></text:span>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2019 m. birželio <text:s text:c="7"/>d.<text:s/></text:p>
          </table:table-cell>
          <table:table-cell table:style-name="TableCell29">
            <text:p text:style-name="P30">Nr.</text:p>
          </table:table-cell>
          <table:table-cell table:style-name="TableCell31">
            <text:p text:style-name="Normal">T1-</text:p>
          </table:table-cell>
        </table:table-row>
        <table:table-row table:style-name="TableRow32">
          <table:table-cell table:style-name="TableCell33" table:number-columns-spanned="3">
            <text:p text:style-name="P34">Pasvalys</text:p>
          </table:table-cell>
          <table:covered-table-cell/>
          <table:covered-table-cell/>
        </table:table-row>
      </table:table>
      <text:p text:style-name="Normal"/>
      <text:section text:name="Sect1" text:style-name="S1">
        <text:soft-page-break/>
        <text:p text:style-name="P35"><text:span text:style-name="T36">Vadovaudamasi Lietuvos Respublikos vietos savivaldos įstatymo<text:s/></text:span><text:span text:style-name="T37">6 straipsnio 19 punktu,<text:s/></text:span><text:span text:style-name="T38">Lietuvos Respublikos<text:s/></text:span><text:span text:style-name="T39">teritorijų planavimo įstatymo 6 ir 10 straipsniu, Kompleksinio teritorijų planavimo dokumentų rengimo taisyklių</text:span><text:span text:style-name="T40">, patvirtintomis Lietuvos Respublikos aplinkos ministro 2014 m. sausio 2 d. įsakymu Nr. D1-8 „Dėl<text:s/></text:span><text:span text:style-name="T41">kompleksinio teritorijų planavimo dokumentų ren</text:span><text:span text:style-name="T42">gimo taisyklių patvirtinimo“ (su visais aktualiais pakeitimais) 71 punktu, Pasvalio rajono savivaldybės taryba<text:s/></text:span><text:span text:style-name="T43">nusprendžia</text:span><text:span text:style-name="T44">:</text:span></text:p>
        <text:p text:style-name="P45"><text:span text:style-name="T46">1</text:span><text:span text:style-name="T47">.</text:span><text:span text:style-name="T48"><text:tab/></text:span><text:span text:style-name="T49">Pradėti rengti Pasvalio rajono savivaldybės teritorijos bendrojo plano keitimą (koreguojant arba keičiant kraštovaizdžio ir<text:s/></text:span><text:span text:style-name="T50">gamtinio karkaso sprendinius).</text:span></text:p>
        <text:p text:style-name="P51"><text:span text:style-name="T52">2</text:span><text:span text:style-name="T53">.</text:span><text:span text:style-name="T54"><text:tab/></text:span><text:span text:style-name="T55">Patvirtinti Pasvalio rajono savivaldybės teritorijos bendrojo plano keitimo (koreguojant arba keičiant kraštovaizdžio ir gamtinio karkaso sprendinius) techninę specifikaciją su bendrojo plano keitimo tikslais ir uždavi</text:span><text:span text:style-name="T56">niais (pridedama)</text:span></text:p>
        <text:p text:style-name="P57"><text:span text:style-name="T58">3</text:span><text:span text:style-name="T59">.</text:span><text:span text:style-name="T60"><text:tab/></text:span><text:span text:style-name="T61">Techninę specifikaciją su bendrojo plano keitimo tikslais ir uždaviniais paskelbti Savivaldybės interneto svetainėje.</text:span></text:p>
        <text:p text:style-name="P62"><text:span text:style-name="T63">Sprendimas per vieną mėnesį gali būti skundžiamas Regionų apygardos administraciniam teismui, skundą (prašymą) pa</text:span><text:span text:style-name="T64">duodant bet kuriuose šio teismo rūmuose, Lietuvos Respublikos administracinių bylų teisenos įstatymo nustatyta tvarka.</text:span></text:p>
        <text:p text:style-name="P65"/>
        <text:p text:style-name="P66"/>
        <text:p text:style-name="P67">Savivaldybės meras <text:s text:c="9"/><text:tab/><text:tab/><text:tab/><text:tab/><text:tab/><text:tab/><text:tab/></text:p>
        <text:p text:style-name="P68"/>
        <text:p text:style-name="P69"/>
        <text:p text:style-name="P70">Parengė</text:p>
        <text:p text:style-name="P71">Vietinio ūkio ir plėtros skyriaus vyriausiasis specialistas<text:s/></text:p>
        <text:p text:style-name="P72">(Savivaldybės vyriausiasis<text:s/>architektas) Kęstutis Klivečka,</text:p>
        <text:p text:style-name="P73"><text:span text:style-name="T74">tel. Nr. (8 451 54 128), el.p. k.klivecka</text:span><text:span text:style-name="T75">@</text:span><text:span text:style-name="T76">pasvalys.lt</text:span></text:p>
        <text:p text:style-name="P77"/>
        <text:p text:style-name="P78">2019-06-10<text:s/></text:p>
        <text:p text:style-name="P79">Suderinta DVS Nr. RTS-151</text:p>
        <text:p text:style-name="P80"/>
        <text:p text:style-name="P81"/>
        <text:p text:style-name="P82"/>
        <text:p text:style-name="P83"/>
        <text:p text:style-name="P84"><text:span text:style-name="T85">PATVIRTINTA</text:span></text:p>
        <text:p text:style-name="P86">Pasvalio rajono savivaldybės tarybos</text:p>
        <text:p text:style-name="P87"><text:span text:style-name="T88">2019 m. birželio <text:s text:c="2"/>d. sprendimu Nr. T1-</text:span></text:p>
        <text:p text:style-name="P89"/>
        <text:p text:style-name="P90"><text:span text:style-name="T91">Pasvalio rajono savivaldybės TERITORIJOS BENDROJO PLANO KEITIMO (koreguojant arba keičiant<text:s/></text:span><text:span text:style-name="T92">kraštovaizdžio ir gamtinio karkaso sprendinius)<text:s/></text:span></text:p>
        <text:p text:style-name="P93"/>
        <text:p text:style-name="P94"><text:span text:style-name="T95">Techninė specifikacija<text:s/></text:span></text:p>
        <text:p text:style-name="P96"/>
        <text:p text:style-name="P97"/>
        <text:p text:style-name="P98"><text:span text:style-name="T99">I.</text:span><text:span text:style-name="T100"><text:tab/>BENDROJI DALIS</text:span></text:p>
        <text:p text:style-name="P101"/>
        <text:p text:style-name="P102"><text:span text:style-name="T103">1</text:span><text:span text:style-name="T104">.</text:span><text:span text:style-name="T105"><text:tab/></text:span><text:span text:style-name="T106">Pirkimas vykdomas siekiant įgyvendintini projektą<text:s/></text:span><text:span text:style-name="T107">„</text:span><text:span text:style-name="T108">Kraštova</text:span><text:span text:style-name="T109">izdžio ir gamtinio karkaso sprendinių keitimas Pasvalio rajono savivaldybės teritorijos bendrajame plane“ (toliau – Projektas), kuris tinkamas finansuoti pagal 2</text:span><text:span text:style-name="T110">014–2020 metų Europos Sąjungos fondų investicijų veiksmų programos<text:s/></text:span><text:span text:style-name="T111">5 prioriteto „Aplinkosauga,<text:s/></text:span><text:span text:style-name="T112">gamtos išteklių darnus naudojimas ir prisitaikymas prie klimato kaitos“</text:span><text:span text:style-name="T113"><text:s/></text:span><text:span text:style-name="T114">05.5.1-APVA-R-019 priemonės „Kraštovaizdžio apsauga“ finansuojamas veiklas.<text:s/></text:span></text:p>
        <text:p text:style-name="P115"><text:span text:style-name="T116">2</text:span><text:span text:style-name="T117">.</text:span><text:span text:style-name="T118"><text:tab/></text:span><text:span text:style-name="T119"><text:s/></text:span>Trumpas Projekto esmės aprašymas:</text:p>
        <text:p text:style-name="P120"><text:span text:style-name="T121">2.1</text:span><text:span text:style-name="T122">.</text:span><text:span text:style-name="T123"><text:tab/></text:span><text:span text:style-name="T124">Atsižvelgiant į Pasvalio rajono teritorijoje sparčiau nei<text:s/></text:span><text:span text:style-name="T125">prognozuota mažėjantį gyventojų skaičių, bendrojo plano turinio kokybinius trūkumus, sprendinių įgyvendinimo eigą, nekonkrečius ir deklaratyvius sprendinius dėl kraštovaizdžio formavimo ir gamtinio karkaso, taip pat įvertinant nuo 2014 m. sausio 1 d. pasik</text:span><text:span text:style-name="T126">eitusį teritorijų planavimo teisinį reguliavimą, reikalinga keisti Pasvalio rajono teritorijos bendrąjį planą. Keičiant Pasvalio rajono teritorijos bendrąjį planą bus įvertintas 2015 m. spalio 2 d. patvirtintas „Nacionalinis kraštovaizdžio tvarkymo planas“</text:span><text:span text:style-name="T127">, kuris yra valstybės lygmens specialusis planas ir apima visą Lietuvos Respublikos teritoriją. Remiantis „Nacionalinio kraštovaizdžio tvarkymo plano“ pagrindinėmis nuostatomis, keičiant Bendrąjį planą būtų nustatytos kraštovaizdžio tvarkymo zonos pagal sv</text:span><text:span text:style-name="T128">arbiausius rajono teritorijos vystymo prioritetus, urbanistinio ir gamtinio karkaso plėtojimo interesus, pateikti tiksliniai formuojamo kraštovaizdžio bendrosios teritorinės struktūros optimalumo kokybės rodikliai. Keičiamame bendrajame plane turės būti nu</text:span><text:span text:style-name="T129">matytos kraštovaizdžio tvarkymo reglamentavimo kryptys, siūlomos priemonės ir apribojimai, užtikrinantys kraštovaizdžio bendrąją ekologinę pusiausvyrą, gamtinio karkaso formavimą, gamtinių, kultūrinių vertybių ar kraštovaizdžio kompleksų išsaugojimą. „Naci</text:span><text:span text:style-name="T130">onalinio kraštovaizdžio tvarkymo plano“ sprendiniai bus prioritetiniai priimant Pasvalio rajono inžinerinių tinklų, susisiekimo komunikacijų, atsinaujinančių energijos išteklių naudojimo plėtros galimybių kraštovaizdžio požiūriu sprendinius.</text:span></text:p>
        <text:p text:style-name="P131"><text:span text:style-name="T132">2.2</text:span><text:span text:style-name="T133">.</text:span><text:span text:style-name="T134"><text:tab/></text:span><text:span text:style-name="T135">Projektas įgyvendinamas pagal<text:s/></text:span>2014–2020 m. Europos Sąjungos fondų investicijų veiksmų programos 5 prioriteto „Aplinkosauga, gamtos išteklių darnus naudojimas ir prisitaikymas prie klimato kaitos“ 05.5.1-APVA-R-19 priemonės „Kraštovaizdžio apsauga“ projektų<text:s/>finansavimo sąlygų aprašo, patvirtinta Lietuvos Respublikos aplinkos ministro 2016 m. kovo 23 d. įsakymu Nr. D1-209 ,.Dėl 2014–2020 m. Europos Sąjungos fondų investicijų veiksmų programos 5 prioriteto „Aplinkosauga, gamtos išteklių darnus naudojimas ir prisitaikymas prie klimato kaitos“ 05.5.1-APVA-R-19 priemonės „Kraštovaizdžio apsauga“ projektų finansavimo sąlygų aprašo pstvirtinimo“ (su visais aktualiais pakeitimais)<text:s/><text:span text:style-name="T136">veiklą, 11.1. punktą: kraštovaizdžio ir (ar) gamtinio karkaso sprendinių koregavimas ar</text:span><text:span text:style-name="T137">ba keitimas savivaldybių ar jų dalių bendruosiuose planuose.</text:span></text:p>
        <text:p text:style-name="P138"><text:span text:style-name="T139">2.3</text:span><text:span text:style-name="T140">.</text:span><text:span text:style-name="T141"><text:tab/></text:span><text:span text:style-name="T142">Pasvalio rajono teritorijos bendrasis planas patvirtintas Pasvalio rajono savivaldybės tarybos 2008 m. kovo 26 d. sprendimu Nr. T1-47 „Dėl Pasvalio teritorijos bendrojo plano patvirtinim</text:span><text:span text:style-name="T143">o“.<text:s/></text:span></text:p>
        <text:p text:style-name="P144"><text:span text:style-name="T145">3</text:span><text:span text:style-name="T146">.</text:span><text:span text:style-name="T147"><text:tab/></text:span><text:span text:style-name="T148">Projekto tikslas:</text:span><text:span text:style-name="T149"><text:s/></text:span><text:span text:style-name="T150">pagerinti Pasvalio rajono kraštovaizdžio arealų (teritorijų) būklę didinant kraštovaizdžio planavimo kokybę.<text:s/></text:span></text:p>
        <text:p text:style-name="P151"><text:span text:style-name="T152">4</text:span><text:span text:style-name="T153">.</text:span><text:span text:style-name="T154"><text:tab/></text:span><text:span text:style-name="T155">Projekto uždavinys:</text:span><text:span text:style-name="T156"><text:s/></text:span><text:span text:style-name="T157">Kraštovaizdžio ir gamtinio karkaso sprendinių koregavimas arba keitimas Pasvalio rajono</text:span><text:span text:style-name="T158"><text:s/>savivaldybės bendrajame plane.<text:s/></text:span></text:p>
        <text:p text:style-name="P159"/>
        <text:p text:style-name="P160"><text:span text:style-name="T161">II</text:span><text:span text:style-name="T162">.</text:span><text:span text:style-name="T163"><text:tab/></text:span><text:span text:style-name="T164">BENDRA informacija apie paslaugas<text:s/></text:span></text:p>
        <text:p text:style-name="P165"/>
        <text:p text:style-name="P166"><text:span text:style-name="T167">5</text:span><text:span text:style-name="T168">.</text:span><text:span text:style-name="T169"><text:tab/></text:span><text:span text:style-name="T170">Planavimo organizatorius:</text:span><text:span text:style-name="T171"><text:s/></text:span><text:span text:style-name="T172">Pasvalio rajono savivaldybės administracijos direktorius.<text:s/></text:span></text:p>
        <text:p text:style-name="P173"><text:span text:style-name="T174">6</text:span><text:span text:style-name="T175">.</text:span><text:span text:style-name="T176"><text:tab/></text:span><text:span text:style-name="T177">Planuojama teritorija:</text:span><text:span text:style-name="T178"><text:s/></text:span><text:span text:style-name="T179">Pasvalio rajono savivaldybės teritorija.<text:s/></text:span></text:p>
        <text:p text:style-name="P180"><text:span text:style-name="T181">7</text:span><text:span text:style-name="T182">.</text:span><text:span text:style-name="T183"><text:tab/></text:span><text:span text:style-name="T184">Plano<text:s/></text:span><text:span text:style-name="T185">rengėjas:</text:span><text:span text:style-name="T186"><text:s/>parenkamas vykdant šį pirkimą, Vadovaujantis Lietuvos Respublikos viešųjų pirkimų įstatymo ir kitų teisės aktų nustatyta tvarka.</text:span></text:p>
        <text:p text:style-name="P187"><text:span text:style-name="T188">8</text:span><text:span text:style-name="T189">.</text:span><text:span text:style-name="T190"><text:tab/></text:span><text:span text:style-name="T191">Planavimo terminai</text:span><text:span text:style-name="T192">: 18 mėnesių nuo sutarties įsigaliojimo.<text:s/></text:span></text:p>
        <text:p text:style-name="P193"><text:span text:style-name="T194">9</text:span><text:span text:style-name="T195">.</text:span><text:span text:style-name="T196"><text:tab/></text:span><text:span text:style-name="T197">Teritorijų planavimo dokumento rūšis:</text:span><text:span text:style-name="T198"><text:s/>kompl</text:span><text:span text:style-name="T199">eksinio teritorijų planavimo dokumentas – savivaldybės lygmens bendrasis planas.</text:span></text:p>
        <text:p text:style-name="P200"><text:span text:style-name="T201">10</text:span><text:span text:style-name="T202">.</text:span><text:span text:style-name="T203"><text:tab/></text:span><text:span text:style-name="T204">Atviras konkursas geriausiai urbanistinei idėjai atrinkti nebus rengiamas.</text:span></text:p>
        <text:p text:style-name="P205"><text:span text:style-name="T206">11</text:span><text:span text:style-name="T207">.</text:span><text:span text:style-name="T208"><text:tab/></text:span><text:span text:style-name="T209">Koncepcijos nepriklausomas profesinis vertinimas nebus atliekamas.</text:span></text:p>
        <text:p text:style-name="P210"><text:span text:style-name="T211">12</text:span><text:span text:style-name="T212">.</text:span><text:span text:style-name="T213"><text:tab/></text:span><text:span text:style-name="T214">Bendrojo<text:s/></text:span><text:span text:style-name="T215">plano raidos kryptys ir teritorijos plėtros koncepcija rengiami iki 2050 metų, o konkretizuoti sprendiniai – iki 2030 metų.</text:span></text:p>
        <text:p text:style-name="P216"/>
        <text:p text:style-name="P217"><text:span text:style-name="T218">III</text:span><text:span text:style-name="T219">.</text:span><text:span text:style-name="T220"><text:tab/></text:span><text:span text:style-name="T221">BENDROJO PLANO KEITIMO TIKSLAI IR UŽDAVINIAI</text:span></text:p>
        <text:p text:style-name="P222"/>
        <text:p text:style-name="P223"><text:span text:style-name="T224">13</text:span><text:span text:style-name="T225">.</text:span><text:span text:style-name="T226"><text:tab/></text:span><text:span text:style-name="T227">Bendrojo plano keitimo<text:s/></text:span><text:span text:style-name="T228">(koreguojant arba keičiant kraštovaizdžio ir gamtinio karkaso sprendinius)<text:s/></text:span><text:span text:style-name="T229">tikslai</text:span><text:span text:style-name="T230"><text:s/>(Bendrojo plano keitimo<text:s/></text:span><text:span text:style-name="T231">(koreguojant arba keičiant kraštovaizdžio ir gamtinio karkaso sprendinius)</text:span><text:span text:style-name="T232">tikslai, atsižvelgiant į Bendrojo plano sprendinių įgyvendinimo stebėsenos<text:s/></text:span><text:span text:style-name="T233">ataskaitą, yra susiję su kraštovaizdžio ir gamtinio karkaso planuojamais sprendiniais):</text:span></text:p>
        <text:p text:style-name="P234"><text:span text:style-name="T235">13.1</text:span><text:span text:style-name="T236">. sudaryti sąlygas darniai savivaldybės teritorijos raidai, nuosekliai erdvinės ir funkcinės integracijos politikai įgyvendinti, kompleksiškai spręsti socialinius</text:span><text:span text:style-name="T237">, ekonominius, ekologinius uždavinius;</text:span></text:p>
        <text:p text:style-name="P238"><text:span text:style-name="T239">13.2</text:span><text:span text:style-name="T240"><text:tab/></text:span><text:span text:style-name="T241"><text:s/>nustatyti gyvenamųjų vietovių, inžinerinės ir socialinės infrastruktūros, kitų savivaldybei svarbių socialinės ekonominės veiklos sričių vystymo ir įgyvendinimo gaires, plėtrai reikalingas teritorijas;</text:span></text:p>
        <text:p text:style-name="P242"><text:span text:style-name="T243">13.</text:span><text:span text:style-name="T244">3</text:span><text:span text:style-name="T245">.</text:span><text:span text:style-name="T246"><text:tab/></text:span><text:span text:style-name="T247">sudaryti sąlygas racionaliam rajono gamtinių, žemės gelmių ir energijos išteklių naudojimui ir atkūrimui;</text:span></text:p>
        <text:p text:style-name="P248"><text:span text:style-name="T249">13.4</text:span><text:span text:style-name="T250">.</text:span><text:span text:style-name="T251"><text:tab/></text:span><text:span text:style-name="T252"><text:s/>numatyti rajono gamtinio ir kultūrinio kraštovaizdžio savitumo, gamtos ir nekilnojamojo kultūros paveldo išsaugojimą, tikslingą naudoj</text:span><text:span text:style-name="T253">imą ir pažinimą, ekologinei pusiausvyrai būtino gamtinio karkaso formavimą;</text:span></text:p>
        <text:p text:style-name="P254"><text:span text:style-name="T255">13.5</text:span><text:span text:style-name="T256">.</text:span><text:span text:style-name="T257"><text:tab/></text:span><text:span text:style-name="T258">kurti sveiką, saugią, darnią gyvenamąją aplinką ir visavertes gyvenimo sąlygas gyvenamosiose vietovėse;</text:span></text:p>
        <text:p text:style-name="P259"><text:span text:style-name="T260">13.6</text:span><text:span text:style-name="T261">.</text:span><text:span text:style-name="T262"><text:tab/></text:span><text:span text:style-name="T263">sudaryti sąlygas privačioms investicijoms, kuriančioms s</text:span><text:span text:style-name="T264">ocialinę ir ekonominę gerovę, tinkamos kokybės gyvenimo sąlygas;</text:span></text:p>
        <text:p text:style-name="P265"><text:span text:style-name="T266">13.7</text:span><text:span text:style-name="T267">.</text:span><text:span text:style-name="T268"><text:tab/></text:span><text:span text:style-name="T269">derinti fizinių ir juridinių asmenų ar jų grupių, savivaldybių ir valstybės interesus dėl teritorijos naudojimo ir veiklos plėtojimo teritorijoje sąlygų;</text:span></text:p>
        <text:p text:style-name="P270"><text:span text:style-name="T271">13.8</text:span><text:span text:style-name="T272">.</text:span><text:span text:style-name="T273"><text:tab/></text:span><text:span text:style-name="T274">sudaryti sąlygas<text:s/></text:span><text:span text:style-name="T275">racionaliam žemės naudojimui ir žemės ūkio veiklai skatinti.</text:span></text:p>
        <text:p text:style-name="P276"><text:span text:style-name="T277">14</text:span><text:span text:style-name="T278">.</text:span><text:span text:style-name="T279"><text:tab/></text:span><text:span text:style-name="T280">Bendrojo plano keitimo<text:s/></text:span><text:span text:style-name="T281">(koreguojant arba keičiant kraštovaizdžio ir gamtinio karkaso sprendinius)</text:span><text:span text:style-name="T282"><text:s/>uždaviniai<text:s/></text:span><text:span text:style-name="T283">(Bendrojo plano keitimo<text:s/></text:span><text:span text:style-name="T284">(koreguojant arba keičiant kraštovaizdžio ir gamtini</text:span><text:span text:style-name="T285">o karkaso sprendinius)</text:span><text:span text:style-name="T286"><text:s/>uždaviniai, atsižvelgiant į Bendrojo plano sprendinių įgyvendinimo stebėsenos ataskaitą, yra susiję su kraštovaizdžio ir gamtinio karkaso planuojamais sprendiniais):</text:span></text:p>
        <text:p text:style-name="P287"><text:span text:style-name="T288">14.1</text:span><text:span text:style-name="T289">.</text:span><text:span text:style-name="T290"><text:tab/></text:span><text:span text:style-name="T291">suformuoti planavimo lygmenį atitinkančias teritorijos funk</text:span><text:span text:style-name="T292">cinio ir erdvinio vystymo kryptis;</text:span></text:p>
        <text:p text:style-name="P293"><text:span text:style-name="T294">14.2</text:span><text:span text:style-name="T295">.</text:span><text:span text:style-name="T296"><text:tab/></text:span><text:span text:style-name="T297">optimizuoti planuojamos teritorijos urbanistinę struktūrą, socialinę ir inžinerinę infrastruktūrą;</text:span></text:p>
        <text:p text:style-name="P298"><text:span text:style-name="T299">14.3</text:span><text:span text:style-name="T300">.</text:span><text:span text:style-name="T301"><text:tab/></text:span><text:span text:style-name="T302">numatyti racionalaus žemės gelmių išteklių, žemės ūkio naudmenų, miškų, kitų gamtos išteklių išsaugoji</text:span><text:span text:style-name="T303">mo ir naudojimo, gamtinio karkaso ir ekologiškai pagrįstos žemės<text:s/></text:span><text:soft-page-break/><text:span text:style-name="T304">naudojimo teritorinės struktūros formavimo, gamtos ir nekilnojamojo kultūros paveldo, kraštovaizdžio ir biologinės įvairovės išsaugojimo priemones;</text:span></text:p>
        <text:p text:style-name="P305"><text:span text:style-name="T306">14.4</text:span><text:span text:style-name="T307">.</text:span><text:span text:style-name="T308"><text:tab/></text:span><text:span text:style-name="T309">detalizuoti atitinkamų aukštesnio</text:span><text:span text:style-name="T310"><text:s/>lygmens kompleksinio teritorijų planavimo dokumentų sprendinius.</text:span></text:p>
        <text:p text:style-name="P311"><text:span text:style-name="T312">14.5</text:span><text:span text:style-name="T313">.</text:span><text:span text:style-name="T314"><text:tab/></text:span><text:span text:style-name="T315">pateikti tikslinius formuojamo kraštovaizdžio bendrosios teritorinės struktūros optimalumo kokybės rodiklius.<text:s/></text:span></text:p>
        <text:p text:style-name="P316"><text:span text:style-name="T317">14.6</text:span><text:span text:style-name="T318">.</text:span><text:span text:style-name="T319"><text:tab/></text:span><text:span text:style-name="T320">keičiamame bendrajame plane numatyti kraštovaizdžio tvarkym</text:span><text:span text:style-name="T321">o reglamentavimo kryptis, siūlomas priemones ir apribojimus, užtikrinančius kraštovaizdžio bendrąją ekologinę pusiausvyrą, gamtinio karkaso formavimą, gamtinių, kultūrinių vertybių ar kraštovaizdžio kompleksų išsaugojimą.<text:s/></text:span></text:p>
        <text:p text:style-name="P322"><text:span text:style-name="T323">15</text:span><text:span text:style-name="T324">.</text:span><text:span text:style-name="T325"><text:tab/></text:span><text:span text:style-name="T326">Rengiant Bendrojo plano</text:span><text:span text:style-name="T327"><text:s/>keitimą, teikėjas turi įvertinti 2015 m. spalio 2 d. patvirtintą „Nacionalinį kraštovaizdžio tvarkymo planą“, kuris yra valstybės lygmens specialusis planas ir apima visą Lietuvos Respublikos teritoriją. Remiantis „Nacionalinio kraštovaizdžio tvarkymo pla</text:span><text:span text:style-name="T328">no“ pagrindinėmis nuostatomis, keičiant Bendrąjį planą būtina nustatyti kraštovaizdžio tvarkymo zonas pagal svarbiausius rajono teritorijos vystymo prioritetus, urbanistinio ir gamtinio karkaso plėtojimo interesus,<text:s/></text:span><text:span text:style-name="T329">planuojant sprendinius, įvertinti savival</text:span><text:span text:style-name="T330">dybės teritorijoje esančių Bendrųjų planų sprendinių įgyvendinimo stebėsenos ataskaitą.<text:s/></text:span></text:p>
        <text:p text:style-name="P331"/>
        <text:p text:style-name="P332"><text:span text:style-name="T333">IV</text:span><text:span text:style-name="T334">.</text:span><text:span text:style-name="T335"><text:tab/></text:span><text:span text:style-name="T336">KITI REIKALAVIMAI</text:span></text:p>
        <text:p text:style-name="P337"/>
        <text:p text:style-name="P338">16.<text:tab/>Paslaugos turi būti teikiamos vadovaujantis Kompleksinio teritorijų planavimo dokumentų rengimo taisyklėmis, patvirtintomis Lietuvos Respublikos aplinkos ministro 2014 m. sausio 2 d. įsakymu Nr. D1-8 „Dėl<text:s/><text:span text:style-name="T339">kompleksinio teritorijų planavimo dokumentų rengimo</text:span><text:span text:style-name="T340"><text:s/>taisyklių patvirtinimo“ (su visais aktualiais pakeitimais)<text:s/></text:span>ir kitais teisės aktais, perkančiosios organizacijos nurodymais, kitais<text:s/><text:span text:style-name="T341">Lietuvos Respublikos teritorijų planavimo teisės aktais.<text:s/></text:span></text:p>
        <text:p text:style-name="P342"><text:span text:style-name="T343">17</text:span><text:span text:style-name="T344">.</text:span><text:span text:style-name="T345"><text:tab/>Rengimo proceso metu rengėjas turi pateikti planavimo orga</text:span><text:span text:style-name="T346">nizatoriui pritarti kiekvieno etapo darbams.</text:span></text:p>
        <text:p text:style-name="P347"><text:span text:style-name="T348">18</text:span><text:span text:style-name="T349">.</text:span><text:span text:style-name="T350"><text:tab/>Visą Bendrojo plano rengimo paslaugai atlikti reikalingą informaciją ar erdvinius duomenų rinkinius, jei jų nepateikė planavimo organizatorius, tiekėjas įsigyja arba atnaujina savo lėšomis, nereikalaudam</text:span><text:span text:style-name="T351">as papildomo mokesčio.</text:span></text:p>
        <text:p text:style-name="P352"><text:span text:style-name="T353">19</text:span><text:span text:style-name="T354">.</text:span><text:span text:style-name="T355"><text:tab/>Tiekėjas turės atlikti strateginio pasekmių aplinkai vertinimo procedūrą remiantis Planų ir programų strateginio pasekmių aplinkai vertinimo aprašu.</text:span></text:p>
        <text:p text:style-name="P356"><text:span text:style-name="T357">20</text:span><text:span text:style-name="T358">.</text:span><text:span text:style-name="T359"><text:tab/></text:span><text:span text:style-name="T360">Bendrojo plano sprendiniai galioja neterminuotai arba tol, kol bus p</text:span><text:span text:style-name="T361">arengtas ir patvirtintas jį keičiantis to paties lygmens teritorijų planavimo dokumentas.</text:span></text:p>
        <text:p text:style-name="P362"><text:span text:style-name="T363">21</text:span><text:span text:style-name="T364">.</text:span><text:span text:style-name="T365"><text:tab/></text:span><text:span text:style-name="T366">Viešinimo procedūros atliekamos Lietuvos Respublikos teisės aktų nustatyta tvarka.</text:span></text:p>
        <text:p text:style-name="P367"><text:span text:style-name="T368">22</text:span><text:span text:style-name="T369">.</text:span><text:span text:style-name="T370"><text:tab/></text:span><text:span text:style-name="T371">Planavimo organizatorius įgalioja bendrojo plano rengėją, ir jis<text:s/></text:span><text:span text:style-name="T372">turės, suderinus su planavimo organizatoriumi, atlikti visas bendrojo plano rengimo viešinimo procedūras ir vykdyti teisės aktuose bei planavimo darbų programoje nurodytus viešinimo darbus (pasiūlymų registravimas ir nagrinėjimas, įvertinimas, priėmimas ar</text:span><text:span text:style-name="T373">ba atmetimas, vieši pristatymai ir aptarimai, viešas svarstymas, baigiamasis susirinkimas-konferencija), laiku teikti informaciją suinteresuotai visuomenei (taip pat ir žiniasklaidos priemonėms), skelbti aktualią informaciją (teisės aktuose nurodytomis vis</text:span><text:span text:style-name="T374">uomenės informavimo priemonėmis) ir parengti visuomenės dalyvavimo ataskaitą.</text:span></text:p>
        <text:p text:style-name="P375"><text:span text:style-name="T376">23</text:span><text:span text:style-name="T377">.</text:span><text:span text:style-name="T378"><text:tab/></text:span><text:span text:style-name="T379">Rengiant Bendrąjį planą turi būti atsižvelgta į parengtus ir rengiamus tyrimus, galimybių studijas, patvirtintus ir galiojančius teritorijų planavimo dokumentus ir kitą m</text:span><text:span text:style-name="T380">edžiagą, kurioje pateikiama aktuali informacija dėl planuojamos teritorijos.</text:span></text:p>
        <text:p text:style-name="P381"><text:span text:style-name="T382">24</text:span><text:span text:style-name="T383">.</text:span><text:span text:style-name="T384"><text:tab/></text:span><text:span text:style-name="T385"><text:s/>Tiekėjas turės pažymėti teritorijas, kurioms būtina rengti atskirus vietovės lygmens teritorijų planavimo dokumentus.</text:span></text:p>
        <text:p text:style-name="P386"><text:span text:style-name="T387">25</text:span><text:span text:style-name="T388">.</text:span><text:span text:style-name="T389"><text:tab/></text:span><text:span text:style-name="T390">Tiekėjas turės parengti Bendrojo plano spren</text:span><text:span text:style-name="T391">dinių įgyvendinimo programą su priemonių planu.</text:span></text:p>
        <text:p text:style-name="P392"><text:span text:style-name="T393">26</text:span><text:span text:style-name="T394">.</text:span><text:span text:style-name="T395"><text:tab/></text:span><text:span text:style-name="T396">Bendrojo plano rengėjas įsipareigoja atsižvelgti ir jei reikia pakoreguoti Bendrojo plano sprendinius pagal planavimo organizatoriaus, visuomenės, derinančių institucijų ar valstybinę teritorijų plana</text:span><text:span text:style-name="T397">vimo priežiūrą atliekančios institucijos pateiktas pastabas.</text:span></text:p>
        <text:p text:style-name="P398"><text:span text:style-name="T399">27</text:span><text:span text:style-name="T400">.</text:span><text:span text:style-name="T401"><text:tab/></text:span><text:span text:style-name="T402">Bendrojo plano rengėjas (tiekėja) pateikia planavimo organizatoriui tvirtinti Bendrojo plano koncepciją (tekstinę ir grafinę dalis) – 3 egzemplioriai bylose ir 3 egzemplioriai skaitmenini</text:span><text:span text:style-name="T403">u formatu.</text:span></text:p>
        <text:p text:style-name="P404"><text:span text:style-name="T405">28</text:span><text:span text:style-name="T406">.</text:span><text:span text:style-name="T407"><text:tab/></text:span><text:span text:style-name="T408">Bendrojo plano rengėjas galutiniam atsiskaitymui pateikia visos apimties Bendrojo plano medžiagą 3 egzemplioriais bylose ir 3 egzempliorius skaitmeniniu formatu, Bendrojo plano erdvinius duomenis (GIS) parengtus vadovaujantis Teritorijų<text:s/></text:span><text:span text:style-name="T409">planavimo erdvinių duomenų specifikacija.</text:span></text:p>
        <text:p text:style-name="P410"><text:span text:style-name="T411">29</text:span><text:span text:style-name="T412">.</text:span><text:span text:style-name="T413"><text:tab/></text:span><text:span text:style-name="T414">Bendrojo plano sprendiniai galioja neterminuotai arba tol, kol bus parengtas ir patvirtintas jį keičiantis to paties lygmens teritorijų planavimo dokumentas.</text:span></text:p>
        <text:p text:style-name="P415"><text:span text:style-name="T416">____________________</text:span></text:p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/>
        <text:p text:style-name="P445"/>
        <text:p text:style-name="P446"/>
        <text:p text:style-name="P447"/>
        <text:p text:style-name="P448"/>
        <text:p text:style-name="P449"/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/>
        <text:p text:style-name="P459">Pasvalio rajono savivaldybės tarybai<text:span text:style-name="T460"><text:s/></text:span></text:p>
        <text:p text:style-name="P461"/>
        <text:p text:style-name="P462"><text:span text:style-name="T463">AIŠKINAMASIS RAŠTAS</text:span></text:p>
        <text:p text:style-name="Normal"/>
        <text:p text:style-name="P464"><text:span text:style-name="T465">dėl Pasvalio rajono savivaldybės TERITORIJOS BENDROJO PLANO KEITIMO (koreguojant arba keičiant<text:s/></text:span><text:span text:style-name="T466">kraštovaizdžio ir gamtinio karkaso sprendinius)<text:s/></text:span></text:p>
        <text:p text:style-name="P467">Pasvalys</text:p>
        <text:p text:style-name="P468">2019-06-10</text:p>
        <text:p text:style-name="P469"/>
        <text:p text:style-name="P470"><text:span text:style-name="T471">1</text:span><text:span text:style-name="T472">.</text:span><text:span text:style-name="T473"><text:tab/>Problemos esmė</text:span><text:span text:style-name="T474">.<text:s/></text:span></text:p>
        <text:p text:style-name="P475">Sprendimo tikslas:<text:s/></text:p>
        <text:p text:style-name="P476"><text:span text:style-name="T477">Pradėti rengti Pasvalio rajono savivaldybės teritorijos bendrojo plano keitimą (koreguojant arba keičiant kraštovaizdžio ir gamtinio karkaso sprendinius) ir patvirtinti Pasvalio rajono savivaldybės teritorijos<text:s/></text:span><text:span text:style-name="T478">bendrojo plano keitimo (koreguojant arba keičiant kraštovaizdžio ir gamtinio karkaso sprendinius) techninę specifikaciją su bendrojo plano keitimo tikslais ir uždaviniais</text:span></text:p>
        <text:p text:style-name="P479"><text:span text:style-name="T480">2</text:span><text:span text:style-name="T481">. Kokios siūlomos naujos teisinio reguliavimo nuostatos ir kokių rezultatų lauki</text:span><text:span text:style-name="T482">ama.<text:s/></text:span></text:p>
        <text:p text:style-name="P483"><text:span text:style-name="T484">Pagrindinis projekto tikslas–</text:span><text:span text:style-name="T485"><text:s/>pagerinti Pasvalio rajono kraštovaizdžio arealų (teritorijų) būklę didinant kraštovaizdžio planavimo kokybę</text:span><text:span text:style-name="T486">.</text:span><text:span text:style-name="T487"><text:s/></text:span></text:p>
        <text:p text:style-name="P488"><text:span text:style-name="T489">Planuojamos projekto veiklos aprašymas</text:span><text:span text:style-name="T490"><text:s/>–<text:s/></text:span><text:span text:style-name="T491">Atsižvelgiant į Pasvalio rajono teritorijoje sparčiau nei prognozuota</text:span><text:span text:style-name="T492"><text:s/>mažėjantį gyventojų skaičių, bendrojo plano turinio kokybinius trūkumus, sprendinių įgyvendinimo eigą, nekonkrečius ir deklaratyvius sprendinius dėl kraštovaizdžio formavimo ir gamtinio karkaso, taip pat įvertinant nuo 2014 m. sausio 1 d. pasikeitusį teri</text:span><text:span text:style-name="T493">torijų planavimo teisinį reguliavimą, reikia keisti Pasvalio rajono teritorijos bendrąjį planą. Keičiant Bendrąjį planą bus nustatytos kraštovaizdžio tvarkymo zonos pagal svarbiausius rajono teritorijos vystymo prioritetus, urbanistinio ir gamtinio karkaso</text:span><text:span text:style-name="T494"><text:s/>plėtojimo interesus. Bus pateikti tiksliniai formuojamo kraštovaizdžio bendrosios teritorinės struktūros optimalumo kokybės rodikliai. Keičiamame bendrajame plane bus numatytos kraštovaizdžio tvarkymo reglamentavimo kryptys, siūlomos priemonės ir apriboji</text:span><text:span text:style-name="T495">mai, užtikrinantys kraštovaizdžio bendrąją ekologinę pusiausvyrą, gamtinio karkaso formavimą, gamtinių, kultūrinių vertybių ar kraštovaizdžio kompleksų išsaugojimą.</text:span></text:p>
        <text:p text:style-name="P496"><text:span text:style-name="T497">3</text:span><text:span text:style-name="T498">.</text:span><text:span text:style-name="T499"><text:s/></text:span><text:span text:style-name="T500">Skaičiavimai, išlaidų sąmatos, finansavimo šaltiniai.</text:span></text:p>
        <text:p text:style-name="P501"><text:span text:style-name="T502">Preliminarus projekto įgyvendi</text:span><text:span text:style-name="T503">nimo laikotarpis 2018-2020 metai. Projekto išlaidos gali būti apmokamos ne vėliau nei iki 2021 m. spalio 1 d.<text:s/></text:span><text:span text:style-name="T504">Projekto finansavimo intensyvumas: 85 proc. (</text:span><text:span text:style-name="T505">66.852,50 EUR)</text:span><text:span text:style-name="T506"><text:s/>visų tinkamų finansuoti projekto išlaidų. Projekto vertė <text:s/>78.650,00</text:span><text:span text:style-name="T507"><text:s/></text:span><text:span text:style-name="T508"><text:s/>EUR. Savivaldybės</text:span><text:span text:style-name="T509"><text:s/>dalis<text:s/></text:span><text:span text:style-name="T510">15 proc. (</text:span><text:span text:style-name="T511">11.797,50</text:span><text:span text:style-name="T512"><text:s/></text:span><text:span text:style-name="T513">EUR)</text:span><text:span text:style-name="T514">.</text:span></text:p>
        <text:p text:style-name="P515"><text:span text:style-name="T516">4</text:span><text:span text:style-name="T517">.<text:s/></text:span><text:span text:style-name="T518">Galimos neigiamos priimto sprendimo pasekmės ir kokių priemonių reikėtų imtis, kad tokių pasekmių būtų išvengta.<text:s/></text:span></text:p>
        <text:p text:style-name="P519"><text:span text:style-name="T520">Priėmus sprendimo <text:s/>projektą, neigiamų pasekmių nenumatoma.</text:span></text:p>
        <text:p text:style-name="P521"><text:span text:style-name="T522">5</text:span><text:span text:style-name="T523">. Jeigu sprendimui įgyvendinti reikia įgyvendinamųjų teisės aktų, – kas ir kada juos turėtų priimti.<text:s/></text:span></text:p>
        <text:p text:style-name="P524"><text:span text:style-name="T525">Nereikia.</text:span></text:p>
        <text:p text:style-name="P526"><text:span text:style-name="T527">6</text:span><text:span text:style-name="T528">. Sprendimo projekto iniciatoriai.</text:span><text:span text:style-name="T529"><text:s/></text:span></text:p>
        <text:p text:style-name="P530"><text:span text:style-name="T531">Pasvalio rajono savivaldybės administracija<text:s/></text:span></text:p>
        <text:p text:style-name="P532"><text:span text:style-name="T533">7</text:span><text:span text:style-name="T534">. Sprendimo projekto rengimo metu gauti specialistų v</text:span><text:span text:style-name="T535">ertinimai ir išvados.<text:s/></text:span></text:p>
        <text:p text:style-name="P536"><text:span text:style-name="T537">Sprendimo projektui pritarta.</text:span></text:p>
        <text:p text:style-name="P538"/>
        <text:p text:style-name="P539"><text:span text:style-name="T540">Vietinio ūkio ir plėtros skyriaus vyriausiasis specialistas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Kęstutis Klivečka</text:span></text:p>
        <text:p text:style-name="P547"/>
        <text:p text:style-name="P5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6-13T09:04:00Z</meta:creation-date>
    <dc:date>2019-06-13T09:04:00Z</dc:date>
    <meta:print-date>2017-09-13T06:33:00Z</meta:print-date>
    <meta:template xlink:href="Normal.dotm" xlink:type="simple"/>
    <meta:editing-cycles>2</meta:editing-cycles>
    <meta:editing-duration>PT0S</meta:editing-duration>
    <meta:document-statistic meta:page-count="7" meta:paragraph-count="93" meta:word-count="2057" meta:character-count="16283" meta:row-count="493" meta:non-whitespace-character-count="14319"/>
  </office:meta>
</office:document-meta>
</file>