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4.3055in"/>
      <style:text-properties fo:font-weight="bold" style:font-weight-asian="bold" style:font-size-complex="12pt"/>
    </style:style>
    <style:style style:name="P9" style:parent-style-name="Normal" style:family="paragraph">
      <style:paragraph-properties fo:text-indent="5.020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justify" fo:text-indent="0.2166in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b 62.5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b 62.5%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b 62.5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b 62.5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FF0000" fo:font-size="11pt" style:font-size-asian="11pt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634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text-indent="0.5in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P1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<text:span text:style-name="T14">ADMINisTRACINIŲ NUSIŽENGIMŲ kodekso<text:s/></text:span><text:span text:style-name="T15">459 ir 589<text:s/></text:span><text:span text:style-name="T16">STRAIPSNIŲ<text:s/></text:span></text:p>
      <text:p text:style-name="P17">IR PRIEDO PAKEITIMO<text:s/></text:p>
      <text:p text:style-name="P18"><text:span text:style-name="T19">Įstatymas<text:s/></text:span></text:p>
      <text:p text:style-name="P20"/>
      <text:p text:style-name="P21">2017 m.<text:tab/><text:tab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459</text:span><text:span text:style-name="T29"><text:s/></text:span><text:span text:style-name="T30">straipsnio pakeitimas</text:span></text:p>
      <text:p text:style-name="P31"><text:span text:style-name="T32">1</text:span><text:span text:style-name="T33">.</text:span><text:span text:style-name="T34"><text:s/></text:span><text:span text:style-name="T35">Papildyti 459 straipsnį 9 dalimi:</text:span></text:p>
      <text:p text:style-name="P36"><text:span text:style-name="T37">„</text:span><text:span text:style-name="T38">9</text:span><text:span text:style-name="T39">. N</text:span><text:span text:style-name="T40">2</text:span><text:span text:style-name="T41">, N</text:span><text:span text:style-name="T42">3</text:span><text:span text:style-name="T43">, O</text:span><text:span text:style-name="T44">3</text:span><text:span text:style-name="T45"><text:s/>ir O</text:span><text:span text:style-name="T46">4</text:span><text:span text:style-name="T47"><text:s/>klasių transporto priemonėse krovinio išdėstymo ir</text:span><text:span text:style-name="T48"><text:s/></text:span><text:span text:style-name="T49">(ar) jo pritvirtinimo<text:s/></text:span><text:span text:style-name="T50">reikalavimų pažeidimas</text:span></text:p>
      <text:p text:style-name="P51"><text:span text:style-name="T52">užtraukia baudą vairuotojams nuo šešiasdešimt iki vieno šimto eurų ir (ar) krovinius pateikusiems ir juos pakrovusiems asmenims<text:s/></text:span><text:span text:style-name="T53">ir (ar) juridinių asmenų<text:s/></text:span><text:span text:style-name="T54">vadovams ar kitiems atsakingiems asmenims, kuriems pavesta vadovauti krovinių vežimo veiklai,</text:span><text:span text:style-name="T55"><text:s/>nuo<text:s/></text:span><text:span text:style-name="T56">vieno šimto iki trijų šimtų eurų</text:span><text:span text:style-name="T57">.“</text:span></text:p>
      <text:p text:style-name="P58"><text:span text:style-name="T59">2</text:span><text:span text:style-name="T60">. Papildyti 459 straipsnį 10 dalimi:</text:span></text:p>
      <text:p text:style-name="P61"><text:span text:style-name="T62">„</text:span><text:span text:style-name="T63">10</text:span><text:span text:style-name="T64">. Šio straipsnio 9 dalyje numatytas administracinis nusižengimas,<text:s/></text:span><text:span text:style-name="T65">padarytas pakartotinai,</text:span></text:p>
      <text:p text:style-name="P66">užtraukia baudą nuo trijų šimtų iki šešių šimtų eurų.“</text:p>
      <text:p text:style-name="P67"/>
      <text:p text:style-name="P68"><text:span text:style-name="T69">2</text:span><text:span text:style-name="T70"><text:s/>straipsnis.<text:s/></text:span><text:span text:style-name="T71">589 straipsnio pakeitimas</text:span></text:p>
      <text:p text:style-name="P72"><text:span text:style-name="T73">Pakeisti 589 straipsnio<text:s/></text:span><text:span text:style-name="T74">63 punktą ir jį išdėstyti taip</text:span><text:span text:style-name="T75">:</text:span></text:p>
      <text:p text:style-name="P76"><text:span text:style-name="T77">„</text:span><text:span text:style-name="T78">63</text:span><text:span text:style-name="T79">) Valstybinės kelių transporto inspekcijos prie Susisiekimo<text:s/></text:span><text:span text:style-name="T80">ministerijos – dėl šio kodekso 127 straipsnio 1, 2 dalyse, 150, 306, 307 straipsniuose, 369 straipsnio 5, 6 dalyse, 370, 372 straipsniuose, 415 straipsnio 2 dalyje, 425 straipsnyje, 426 straipsnio 4 dalyje, 429 straipsnyje, 434 straipsnio 2 dalyje, 435, 43</text:span><text:span text:style-name="T81">6, 439, 440, 441, 446, 447, 448, 449, 450, 451, 452, 453, 454, 455, 456, 457 straipsniuose, 459 straipsnio 3, 4, 5, 7, 8, 9 ir 10 dalyse, 463, 505, 507 straipsniuose numatytų administracinių nusižengimų;“.</text:span></text:p>
      <text:p text:style-name="P82"/>
      <text:p text:style-name="P83"><text:span text:style-name="T84">3</text:span><text:span text:style-name="T85"><text:s/>straipsnis.<text:s/></text:span><text:span text:style-name="T86">Kodekso priedo pakeitimas</text:span></text:p>
      <text:p text:style-name="P87"><text:span text:style-name="T88">1</text:span><text:span text:style-name="T89">.</text:span><text:span text:style-name="T90"><text:tab/>Papildyti Kodekso priedą nauju 81 punktu:</text:span></text:p>
      <text:p text:style-name="P91"><text:span text:style-name="T92">„</text:span><text:span text:style-name="T93">81</text:span><text:span text:style-name="T94">. 2014 m. balandžio 3 d. Europos Parlamento ir Tarybos direktyva 2014/47/ES dėl Sąjungoje važinėjančių komercinių transporto priemonių techninio patikrinimo kelyje, kuria panaikinama Direktyva 2000/30/</text:span><text:span text:style-name="T95">EB (OL 2014 L 127, p. 134).“</text:span></text:p>
      <text:p text:style-name="P96"><text:span text:style-name="T97">2</text:span><text:span text:style-name="T98">.</text:span><text:span text:style-name="T99"><text:tab/>Buvusius Kodekso priedo 81–83 punktus laikyti atitinkamai 82–84 punktais.</text:span></text:p>
      <text:p text:style-name="P100"/>
      <text:p text:style-name="P101"><text:span text:style-name="T102">4</text:span><text:span text:style-name="T103"><text:s/>straipsnis.<text:s/></text:span><text:span text:style-name="T104">Įstatymo įsigaliojimas</text:span></text:p>
      <text:p text:style-name="P105"><text:span text:style-name="T106">Šis įstatymas įsigalioja 2018 m. gegužės 20 d.</text:span></text:p>
      <text:p text:style-name="P107"/>
      <text:p text:style-name="P108"/>
      <text:p text:style-name="P109"><text:span text:style-name="T110">Skelbiu šį Lietuvos Respublikos Seimo priim</text:span><text:span text:style-name="T111">tą įstatymą.</text:span></text:p>
      <text:p text:style-name="P112"/>
      <text:p text:style-name="P113"><text:span text:style-name="T11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Mažutavičienė</meta:initial-creator>
    <dc:creator>adlibuser</dc:creator>
    <meta:creation-date>2017-08-28T09:22:00Z</meta:creation-date>
    <dc:date>2017-08-28T09:22:00Z</dc:date>
    <meta:print-date>2017-01-05T12:0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51" meta:character-count="2065" meta:row-count="49" meta:non-whitespace-character-count="1826"/>
  </office:meta>
</office:document-meta>
</file>