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4638in" fo:text-indent="3.769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style:font-weight-complex="bold" fo:text-transform="uppercase" style:font-size-complex="12pt" style:language-asian="lt" style:country-asian="LT"/>
    </style:style>
    <style:style style:name="P4" style:parent-style-name="Normal" style:family="paragraph">
      <style:paragraph-properties fo:text-align="center"/>
      <style:text-properties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weight="bold" style:font-weight-asian="bold" style:font-weight-complex="bold" fo:letter-spacing="-0.0069in" style:font-size-complex="12pt" style:language-asian="lt" style:country-asian="LT"/>
    </style:style>
    <style:style style:name="P12" style:parent-style-name="Normal" style:family="paragraph">
      <style:paragraph-properties fo:text-indent="0.3937in"/>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69in" style:font-size-complex="12pt" style:language-asian="lt" style:country-asian="L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fo:background-color="#FFFFFF"/>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indent="0.3937in"/>
    </style:style>
    <style:style style:name="T173" style:parent-style-name="DefaultParagraphFont" style:family="text">
      <style:text-properties fo:font-weight="bold" style:font-weight-asian="bold" style:font-weight-complex="bold" fo:letter-spacing="-0.0069in"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fo:font-style="italic" style:font-style-asian="italic"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SPORTO ĮSTATYMO NR. I-1151 7 STRAIPSNIO PAKEITIMO IR PAPILDYMO ĮSTATYMAS<text:s/></text:span></text:p>
      <text:p text:style-name="P8"/>
      <text:p text:style-name="P9">Nr.</text:p>
      <text:p text:style-name="P10">Vilnius</text:p>
      <text:p text:style-name="P11"/>
      <text:p text:style-name="P12"/>
      <text:p text:style-name="P13"><text:span text:style-name="T14">1</text:span><text:span text:style-name="T15"><text:s/>straipsnis.<text:s/></text:span><text:span text:style-name="T16">7</text:span><text:span text:style-name="T17"><text:s/>straipsnio pakeitimas</text:span></text:p>
      <text:p text:style-name="P18"><text:span text:style-name="T19">1</text:span><text:span text:style-name="T20">.</text:span><text:span text:style-name="T21"><text:tab/>Pakeisti 7</text:span><text:span text:style-name="T22"><text:s/>straipsnį ir jį išdėstyti taip</text:span><text:span text:style-name="T23">:</text:span></text:p>
      <text:p text:style-name="P24"><text:span text:style-name="T25">„</text:span><text:span text:style-name="T26">1</text:span><text:span text:style-name="T27">. Nacionalinė sporto taryba (toliau –<text:s/></text:span><text:span text:style-name="T28">Taryba) yra Seimui atskaitinga sporto politikos vertinimo ir formavimo patariamoji kolegiali institucija. Taryba valstybės politikos sporto srityje formavimo ir įgyvendinimo klausimais pataria Seimui, Vyriausybei ir Švietimo, mokslo ir sporto ministerijai.</text:span></text:p>
      <text:p text:style-name="P29"><text:span text:style-name="T30">3</text:span><text:span text:style-name="T31">. Tarybą sudaro ir jos nuostatus tvirtina Seimas. Į Tarybą Seimo teikimu įtraukiami valstybės ir savivaldybių institucijų ir įstaigų ir nacionalinių skėtinių nevyriausybinių organizacijų (toliau – skėtinė organizacija), veikiančių sporto politikos<text:s/></text:span><text:span text:style-name="T32">srityje, atstovai.“</text:span></text:p>
      <text:p text:style-name="P33"/>
      <text:p text:style-name="P34"/>
      <text:p text:style-name="P35"><text:span text:style-name="T36">2</text:span><text:span text:style-name="T37"><text:s/>straipsnis.<text:s/></text:span><text:span text:style-name="T38">7 straipsnio papildymas</text:span></text:p>
      <text:p text:style-name="P39"><text:span text:style-name="T40">„</text:span><text:span text:style-name="T41">5</text:span><text:span text:style-name="T42">. Taryba yra iš valstybės biudžeto išlaikoma biudžetinė įstaiga.<text:s/></text:span><text:span text:style-name="T43">Taryba yra nuolat veikianti įstaiga. Tarybą, tvirtinamą Seimo nutarimu, sudaro 15 balso teisę turinčių organizacijų</text:span><text:span text:style-name="T44"><text:s/>atstovų iš<text:s/></text:span><text:soft-page-break/><text:span text:style-name="T45">Vidaus reikalų ministerijos, Krašto apsaugos ministerijos, Sveikatos apsaugos ministerijos, Susisiekimo ministerijos, Lietuvos savivaldybių asociacijos, sporto mokslo įstaigų, turinčių sporto programas, visuomeninių organizacijų. Švietimo, moks</text:span><text:span text:style-name="T46">lo ir sporto ministerijos atstovas dalyvauja klausytojo teisėmis. Visuomenines organizacijas atstovauja Lietuvos tautinis olimpinis komitetas, Nacionalinė sporto federacijų asociacija, Lietuvos sporto federacijų sąjunga, sportininkų asociacijos, trenerių a</text:span><text:span text:style-name="T47">sociacijos, „Sportas visiems“ asociacija, Lietuvos sveikatingumo klubų asociacija, Lietuvos paralimpinio judėjimo atstovai, kurčiųjų sporto atstovai. Tvirtindamas Tarybos sudėtį, Seimas laikinai, iki nuolatinio Tarybos pirmininko paskyrimo, paveda Tarybos<text:s/></text:span><text:span text:style-name="T48">pirmininko pareigas eiti vyriausiam pagal amžių naujos sudėties Tarybos nariui.</text:span></text:p>
      <text:p text:style-name="P49"><text:span text:style-name="T50">6</text:span><text:span text:style-name="T51">. Seimui patvirtinus Tarybą, ne vėliau kaip per 10 darbo dienų pradedami Tarybos pirmininko rinkimai. Taryba, dalyvaujant ne mažiau kaip 2/3 narių, iš Tarybos narių renka<text:s/></text:span><text:span text:style-name="T52">kandidatą į Tarybos pirmininko pareigas. Kandidatu į Tarybos pirmininkus išrinktu laikomas asmuo, surinkęs ne mažiau kaip pusę visų Tarybos narių balsų. Jeigu nė vienas kandidatas nesurenka reikiamo balsų skaičiaus, Taryba, dalyvaujant ne mažiau kaip 2/3 n</text:span><text:span text:style-name="T53">arių, kandidatą į Tarybos pirmininkus renka pakartotiniuose rinkimuose, kuriuose dalyvauja du daugiausia balsų surinkę kandidatai. Kandidatu į Tarybos pirmininkus išrinktu laikomas asmuo, surinkęs posėdyje dalyvaujančių Tarybos narių balsų daugumą. Seimo P</text:span><text:span text:style-name="T54">irmininkas teikia Seimui skirti Tarybos siūlomą kandidatą į Tarybos pirmininko pareigas Tarybos kadencijai. Jeigu Seimas nepaskiria į Tarybos pirmininko pareigas Tarybos išrinkto kandidato, Taryba renka kitą kandidatą šioje dalyje nustatyta tvarka. Tas pat</text:span><text:span text:style-name="T55">s asmuo Tarybos pirmininku gali būti skiriamas ne daugiau kaip dviem kadencijoms iš eilės.</text:span></text:p>
      <text:p text:style-name="P56"><text:span text:style-name="T57">7</text:span><text:span text:style-name="T58">. Jeigu Taryba šio straipsnio 2 dalyje nustatyta tvarka neišrenka kandidato į Tarybos pirmininko pareigas per 5 mėnesius nuo Tarybos patvirtinimo, taip pat<text:s/></text:span><text:span text:style-name="T59">jeigu Seimas nepaskiria Tarybos išrinkto kandidato į Tarybos pirmininko pareigas du kartus iš eilės, sudaroma naujos sudėties Taryba.</text:span></text:p>
      <text:p text:style-name="P60"><text:span text:style-name="T61">8</text:span><text:span text:style-name="T62">. Tarybos pirmininkas vadovauja Tarybai, jis teisės aktų nustatyta tvarka kartu yra ir šios įstaigos vadovas. Tarybos</text:span><text:span text:style-name="T63"><text:s/>pirmininkui mokamas darbo užmokestis, nustatytas Lietuvos Respublikos valstybės politikų ir valstybės pareigūnų darbo apmokėjimo įstatyme. Tarybos pirmininkas gali dirbti kitą darbą ir gauti atlygį, jeigu tai nesukelia viešųjų ir privačių interesų konflik</text:span><text:span text:style-name="T64">to ir nediskredituoja Tarybos autoriteto. Sprendimą dėl leidimo Tarybos pirmininkui dirbti kitą darbą priima Seimo valdyba. Tarybos pirmininko, naudojančio tarnybos laiką kitam darbui, darbo užmokestis apskaičiuojamas proporcingai valstybės tarnyboje dirbt</text:span><text:span text:style-name="T65">am laikui. Tarybos pirmininko įgaliojimai tęsiasi iki naujos sudėties Tarybos įgaliojimų pradžios.</text:span></text:p>
      <text:p text:style-name="P66"><text:span text:style-name="T67">9</text:span><text:span text:style-name="T68">. Tarybos pirmininką iš pareigų atleidžia Seimas Seimo Pirmininko teikimu. Tarybos pirmininkas iš pareigų atleidžiamas šiais atvejais:</text:span></text:p>
      <text:p text:style-name="P69"><text:span text:style-name="T70">1</text:span><text:span text:style-name="T71">) prasidėjus n</text:span><text:span text:style-name="T72">aujos sudėties Tarybos kadencijai;</text:span></text:p>
      <text:p text:style-name="P73"><text:span text:style-name="T74">2</text:span><text:span text:style-name="T75">) Tarybos pirmininkui savo noru atsisakius pareigų;</text:span></text:p>
      <text:p text:style-name="P76"><text:span text:style-name="T77">3</text:span><text:span text:style-name="T78">) ne mažiau kaip 2/3 visų Tarybos narių motyvuotu siūlymu Seimo Pirmininkui;</text:span></text:p>
      <text:p text:style-name="P79"><text:span text:style-name="T80">4</text:span><text:span text:style-name="T81">) atsiradus aplinkybių, kuriomis asmuo negali būti laikomas nepriekaištingos<text:s/></text:span><text:span text:style-name="T82">reputacijos.</text:span></text:p>
      <text:p text:style-name="P83"><text:span text:style-name="T84">10</text:span><text:span text:style-name="T85">. Kai Tarybos pirmininkas laikinai (dėl tarnybinės komandiruotės, atostogų, laikinojo nedarbingumo ar kt.) negali eiti savo pareigų ar yra atleistas iš pareigų nesibaigus kadencijai, Seimo valdybos sprendimu jo funkcijas pavedama atlik</text:span><text:span text:style-name="T86">ti kitam Tarybos nariui. Tarybos nariui, laikinai einančiam Tarybos pirmininko pareigas, mokamas Tarybos pirmininko pareigybei nustatytas darbo užmokestis.</text:span></text:p>
      <text:p text:style-name="P87"><text:span text:style-name="T88">11</text:span><text:span text:style-name="T89">.<text:s/></text:span><text:span text:style-name="T90">Tarybos nariu gali būti tik nepriekaištingos reputacijos, turintis mokslo laipsnį ir ne<text:s/></text:span><text:span text:style-name="T91">trumpesnę kaip 3 metų darbo (profesinės veiklos) ir (ar) narystės (atstovavimo) asociacijose patirtį asmuo. </text:span><text:span text:style-name="T92">Kriterijai, kuriais remiantis asmuo negali būti laikomas nepriekaištingos reputacijos, taikomi tokie patys, kokie yra nustatyti Lietuvos Respublikos</text:span><text:span text:style-name="T93"><text:s/>valstybės tarnybos įstatyme valstybės tarnautojams. </text:span><text:span text:style-name="T94">Mokslo laipsnio reikalavimas netaikomas asociacijų, vienijančių sporto srities asmenis, atstovams ir savivaldybių sporto tarybų atstovams. Tarybos nariais negali būti renkami<text:s/></text:span><text:soft-page-break/><text:span text:style-name="T95">Lietuvos Respublikos valstyb</text:span><text:span text:style-name="T96">ės politikų pareigas einantys asmenys. Tarybos nariai dirba visuomeniniais pagrindais. Asmuo Tarybos nariu gali būti skiriamas ne daugiau kaip dviem kadencijoms iš eilės.</text:span></text:p>
      <text:p text:style-name="P97"><text:span text:style-name="T98">12</text:span><text:span text:style-name="T99">. Tarybos nario įgaliojimai baigiasi prasidėjus naujos sudėties Tarybos kadenci</text:span><text:span text:style-name="T100">jai. Tarybos narys gali būti atšauktas iš pareigų nesibaigus kadencijai (vietoj atšaukiamo Tarybos nario likusiam kadencijos laikotarpiui šio įstatymo ir Sporto tarybos nuostatuose nustatyta tvarka skiriamas kitas atšaukiamą Tarybos narį delegavusios insti</text:span><text:span text:style-name="T101">tucijos deleguotas atstovas):</text:span></text:p>
      <text:p text:style-name="P102"><text:span text:style-name="T103">1</text:span><text:span text:style-name="T104">) Tarybos nariui savo noru atsisakius pareigų;</text:span></text:p>
      <text:p text:style-name="P105"><text:span text:style-name="T106">2</text:span><text:span text:style-name="T107">) ne mažiau kaip 2/3 visų Tarybos narių motyvuotu siūlymu Seimo Pirmininkui;</text:span></text:p>
      <text:p text:style-name="P108"><text:span text:style-name="T109">3</text:span><text:span text:style-name="T110">) atsiradus aplinkybių, kuriomis asmuo negali būti laikomas nepriekaištingos reputacijos.</text:span></text:p>
      <text:p text:style-name="P111"><text:span text:style-name="T112">13</text:span><text:span text:style-name="T113">. Taryba:</text:span></text:p>
      <text:p text:style-name="P114"><text:span text:style-name="T115">1</text:span><text:span text:style-name="T116">) teikia išvadas dėl Nacionaliniame pažangos plane nustatytų sporto veiklos strateginių tikslų ir (arba) pažangos uždavinių, valstybės siekio stiprinti sporto sektoriaus plėtrą, gerinant sportininkų rengimo kokybę, prisidedant prie ta</text:span><text:span text:style-name="T117">lentingų sportininkų pasirengimo ir aukščiausiojo lygio<text:s/></text:span><text:span text:style-name="T118">sportinių pasiekimų gausinimo,<text:s/></text:span><text:span text:style-name="T119">pažangos uždavinius įgyvendinančių nacionalinių plėtros programų ir jose suplanuotų priemonių, pagal kompetenciją analizuoja ir vertina nacionalinės sporto veiklos strat</text:span><text:span text:style-name="T120">eginių tikslų ir (arba) pažangos uždavinių įgyvendinimo pažangą;</text:span></text:p>
      <text:p text:style-name="P121"><text:span text:style-name="T122">2</text:span><text:span text:style-name="T123">) teikia išvadas ir pasiūlymus Seimui dėl Lietuvos Respublikos įstatymų projektų, kitų Seimo priimamų teisės aktų, reglamentuojančių sporto sistemą, projektų;</text:span></text:p>
      <text:p text:style-name="P124"><text:span text:style-name="T125">3</text:span><text:span text:style-name="T126">) teikia nuomonę valst</text:span><text:span text:style-name="T127">ybės ir savivaldybių institucijoms ir įstaigoms, mokslo ir studijų institucijoms valstybinės sporto politikos klausimais;</text:span></text:p>
      <text:p text:style-name="P128"><text:span text:style-name="T129">4</text:span><text:span text:style-name="T130">) telkia asociacijas viešoms diskusijoms svarbiausiais sporto politikos ir strategijos tobulinimo ir jų įgyvendinimo klausimais;</text:span></text:p>
      <text:p text:style-name="P131"><text:span text:style-name="T132">5</text:span><text:span text:style-name="T133">) rengia ir kiekvienais metais teikia Seimui savo veiklos ataskaitą ir pranešimą apie sporto sistemos būklę;</text:span></text:p>
      <text:p text:style-name="P134"><text:span text:style-name="T135">6</text:span><text:span text:style-name="T136">) atlieka kitas šiame ir kituose įstatymuose bei Nacionalinės sporto tarybos nuostatuose jai priskirtas funkcijas.</text:span></text:p>
      <text:p text:style-name="P137"><text:span text:style-name="T138">14</text:span><text:span text:style-name="T139">. Taryba turi<text:s/></text:span><text:span text:style-name="T140">teisę:</text:span></text:p>
      <text:p text:style-name="P141"><text:span text:style-name="T142">1</text:span><text:span text:style-name="T143">) nemokamai gauti iš Vyriausybės, ministerijų, Vyriausybės įstaigų, savivaldybių institucijų, įmonių, įstaigų ir organizacijų teisės aktų, savivaldybės strateginio plėtros ir (ar) savivaldybės strateginio veiklos planų, programų projektus, kitą i</text:span><text:span text:style-name="T144">nformaciją, reikalingą šiame įstatyme ir Nacionalinės sporto tarybos nuostatuose nustatytoms funkcijoms įgyvendinti;</text:span></text:p>
      <text:p text:style-name="P145"><text:span text:style-name="T146">2</text:span><text:span text:style-name="T147">) pagal kompetenciją atlikti įstatymų, kitų teisės aktų, programų projektų ekspertizę ir teikti šių teisės aktų, programų rengėjams sa</text:span><text:span text:style-name="T148">vo išvadas;</text:span></text:p>
      <text:p text:style-name="P149"><text:span text:style-name="T150">3</text:span><text:span text:style-name="T151">) pagal kompetenciją teikti konsultacijas valstybės ir savivaldybių institucijoms ir įstaigoms, mokslo ir studijų institucijoms;</text:span></text:p>
      <text:p text:style-name="P152"><text:span text:style-name="T153">4</text:span><text:span text:style-name="T154">) teisės aktų nustatyta tvarka dalyvauti Seimo ir Seimo komitetų bei komisijų, Vyriausybės, ministerijų,<text:s/></text:span><text:span text:style-name="T155">kitų valstybės ir savivaldybių institucijų, įstaigų posėdžiuose ir renginiuose, kuriuose svarstomi sporto klausimai. Šią teisę turi Tarybos pirmininkas ar kiti įgalioti Tarybos nariai;</text:span></text:p>
      <text:p text:style-name="P156"><text:span text:style-name="T157">5</text:span><text:span text:style-name="T158">) skatinti valstybės ir savivaldybių institucijas, įstaigas,<text:s/></text:span><text:span text:style-name="T159">asociacijas bendradarbiauti sprendžiant strateginius sporto sistemos tobulinimo klausimus, bendradarbiauti su kitų Europos Sąjungos valstybių narių ir kitų valstybių panašiomis institucijomis;</text:span></text:p>
      <text:p text:style-name="P160"><text:span text:style-name="T161">6</text:span><text:span text:style-name="T162">) telkti Lietuvos ir užsienio intelektinius išteklius spor</text:span><text:span text:style-name="T163">to sistemai tobulinti ir plėtoti;</text:span></text:p>
      <text:p text:style-name="P164"><text:span text:style-name="T165">7</text:span><text:span text:style-name="T166">) skleisti visuomenei informaciją apie savo veiklą, organizuoti diskusijas sporto klausimais;</text:span></text:p>
      <text:p text:style-name="P167"><text:span text:style-name="T168">8</text:span><text:span text:style-name="T169">) sudaryti ekspertų komisijas ir darbo grupes Tarybos funkcijoms įgyvendinti.“</text:span></text:p>
      <text:p text:style-name="P170"/>
      <text:p text:style-name="P171"/>
      <text:p text:style-name="P172"><text:span text:style-name="T173">3</text:span><text:span text:style-name="T174"><text:s/>straipsnis.<text:s/></text:span><text:span text:style-name="T175">Įstatymo<text:s/></text:span><text:span text:style-name="T176">įsigaliojimas</text:span></text:p>
      <text:p text:style-name="P177"><text:span text:style-name="T178">Šis įstatymas įsigalioja 2023 m. sausio 1 d.</text:span></text:p>
      <text:p text:style-name="P179"/>
      <text:p text:style-name="P180"/>
      <text:p text:style-name="P181"><text:span text:style-name="T182">Skelbiu šį Lietuvos Respublikos Seimo priimtą įstatymą.</text:span></text:p>
      <text:p text:style-name="P183"/>
      <text:p text:style-name="P184"/>
      <text:p text:style-name="P185"><text:span text:style-name="T18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LINAITĖ Andrijana</meta:initial-creator>
    <dc:creator>adlibuser</dc:creator>
    <meta:creation-date>2022-04-12T12:32:00Z</meta:creation-date>
    <dc:date>2022-04-12T12:32:00Z</dc:date>
    <meta:template xlink:href="Normal.dotm" xlink:type="simple"/>
    <meta:editing-cycles>2</meta:editing-cycles>
    <meta:editing-duration>PT0S</meta:editing-duration>
    <meta:document-statistic meta:page-count="6" meta:paragraph-count="85" meta:word-count="1137" meta:character-count="9007" meta:row-count="248" meta:non-whitespace-character-count="7955"/>
  </office:meta>
</office:document-meta>
</file>