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2in"/>
      <style:text-propertie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fo:line-height="150%" fo:margin-left="1.6736in" fo:text-indent="-1.1812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50%"/>
      <style:text-properties fo:font-weight="bold" style:font-weight-asian="bold" style:font-size-complex="12pt" style:language-asian="lt" style:country-asian="LT"/>
    </style:style>
    <style:style style:name="P32" style:parent-style-name="Normal" style:family="paragraph">
      <style:paragraph-properties fo:text-align="center" fo:line-height="150%"/>
      <style:text-properties fo:font-weight="bold" style:font-weight-asian="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line-height="150%"/>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fo:font-weight="bold" style:font-weight-asian="bold" style:font-weight-complex="bold"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margin-left="1.6736in" fo:text-indent="-1.1812in">
        <style:tab-stops/>
      </style:paragraph-properties>
    </style:style>
    <style:style style:name="P364" style:parent-style-name="Normal" style:family="paragraph">
      <style:paragraph-properties fo:text-align="justify" fo:line-height="150%" fo:margin-left="1.3784in" fo:text-indent="-0.8861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weight-complex="bold" style:font-style-complex="italic" style:font-size-complex="12pt"/>
    </style:style>
    <style:style style:name="T451" style:parent-style-name="DefaultParagraphFont" style:family="text">
      <style:text-properties style:font-weight-complex="bold" style:font-style-complex="italic" style:font-size-complex="12pt"/>
    </style:style>
    <style:style style:name="P452" style:parent-style-name="Normal" style:family="paragraph">
      <style:paragraph-properties fo:text-align="center" fo:line-height="150%"/>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fo:line-height="150%"/>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43in"/>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weight-complex="bold" style:font-style-complex="italic"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font-weight-complex="bold" fo:color="#000000" style:font-size-complex="12p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fo:font-style="italic" style:font-style-asian="italic" style:font-style-complex="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fo:font-weight="bold" style:font-weight-asian="bold" fo:font-style="italic" style:font-style-asian="italic" style:font-style-complex="italic"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4923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style:style>
    <style:style style:name="P630" style:parent-style-name="Normal" style:family="paragraph">
      <style:paragraph-properties fo:text-align="justify" fo:line-height="150%" fo:margin-left="1.477in" fo:text-indent="-0.9847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4923in"/>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line-height="150%"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4923in"/>
    </style:style>
    <style:style style:name="P749" style:parent-style-name="Normal" style:family="paragraph">
      <style:paragraph-properties fo:text-align="justify" fo:line-height="150%" fo:text-indent="0.4923in"/>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line-height="150%" fo:text-indent="0.4923in"/>
    </style:style>
    <style:style style:name="P796" style:parent-style-name="Normal" style:family="paragraph">
      <style:paragraph-properties fo:text-align="justify" fo:line-height="150%" fo:margin-left="1.477in" fo:text-indent="-0.9847in">
        <style:tab-stops/>
      </style:paragraph-properties>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tyle-complex="italic"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tyle-complex="italic" style:font-size-complex="12pt"/>
    </style:style>
    <style:style style:name="T838" style:parent-style-name="DefaultParagraphFont" style:family="text">
      <style:text-properties style:font-weight-complex="bold" style:font-style-complex="italic"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center" fo:line-height="150%"/>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indent="0.5in"/>
      <style:text-properties style:font-size-complex="12pt" style:language-asian="lt" style:country-asian="LT"/>
    </style:style>
    <style:style style:name="P853" style:parent-style-name="Normal" style:family="paragraph">
      <style:paragraph-properties fo:text-align="justify" fo:line-height="150%" fo:text-indent="0.4923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size-complex="12pt" fo:language="en" fo:country="US"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4923in"/>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fo:line-height="150%" fo:text-indent="0.4923in"/>
    </style:style>
    <style:style style:name="P932" style:parent-style-name="Normal" style:family="paragraph">
      <style:paragraph-properties fo:text-align="justify" fo:line-height="150%" fo:text-indent="0.4923in"/>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justify" fo:line-height="150%"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line-height="150%"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fo:font-style="italic" style:font-style-asian="italic" style:font-style-complex="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text-align="justify" fo:line-height="150%"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tyle-complex="italic"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line-height="150%"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tyle-complex="italic" style:font-size-complex="12pt" style:language-asian="lt" style:country-asian="LT"/>
    </style:style>
    <style:style style:name="T1069" style:parent-style-name="DefaultParagraphFont" style:family="text">
      <style:text-properties style:font-weight-complex="bold"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tyle-complex="italic"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tyle-complex="italic"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fo:background-color="#FFFFFF" style:language-asian="lt" style:country-asian="LT"/>
    </style:style>
    <style:style style:name="T1108" style:parent-style-name="DefaultParagraphFont" style:family="text">
      <style:text-properties style:font-size-complex="12pt" fo:background-color="#FFFFFF" style:language-asian="lt" style:country-asian="LT"/>
    </style:style>
    <style:style style:name="T1109" style:parent-style-name="DefaultParagraphFont" style:family="text">
      <style:text-properties style:font-weight-complex="bold" style:font-size-complex="12pt" fo:background-color="#FFFFFF"/>
    </style:style>
    <style:style style:name="T1110" style:parent-style-name="DefaultParagraphFont" style:family="text">
      <style:text-properties style:font-weight-complex="bold" style:font-size-complex="12pt" fo:background-color="#FFFFFF"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style>
    <style:style style:name="P1121" style:parent-style-name="Normal" style:family="paragraph">
      <style:paragraph-properties fo:text-align="justify" fo:line-height="150%" fo:text-indent="0.4923in"/>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line-height="150%"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4923in"/>
    </style:style>
    <style:style style:name="P1169" style:parent-style-name="Normal" style:family="paragraph">
      <style:paragraph-properties fo:text-align="justify" fo:line-height="150%" fo:text-indent="0.4923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line-height="150%"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4923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4923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line-height="150%" fo:text-indent="0.4923in"/>
    </style:style>
    <style:style style:name="P1289" style:parent-style-name="Normal" style:family="paragraph">
      <style:paragraph-properties fo:text-align="justify" fo:line-height="150%" fo:margin-left="1.6736in" fo:text-indent="-1.1812in">
        <style:tab-stops/>
      </style:paragraph-properties>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492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492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4923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4923in"/>
    </style:style>
    <style:style style:name="P1377" style:parent-style-name="Normal" style:family="paragraph">
      <style:paragraph-properties fo:line-height="150%" fo:text-indent="0.5in"/>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justify" fo:line-height="150%"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492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4923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fo:line-height="150%"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4923in"/>
    </style:style>
    <style:style style:name="P1461" style:parent-style-name="Normal" style:family="paragraph">
      <style:paragraph-properties fo:text-align="justify" fo:line-height="150%" fo:margin-left="1.477in" fo:text-indent="-0.9847in">
        <style:tab-stops/>
      </style:paragraph-properties>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text-align="justify" fo:line-height="150%" fo:text-indent="0.4923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fo:line-height="150%" fo:text-indent="0.4923in"/>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fo:text-transform="uppercase" style:font-size-complex="12pt"/>
    </style:style>
    <style:style style:name="P1485" style:parent-style-name="Normal" style:family="paragraph">
      <style:paragraph-properties fo:text-align="justify" fo:line-height="150%" fo:text-indent="0.4923in"/>
    </style:style>
    <style:style style:name="T1486" style:parent-style-name="DefaultParagraphFont" style:family="text">
      <style:text-properties style:font-weight-complex="bold" fo:text-transform="uppercase" style:font-size-complex="12pt"/>
    </style:style>
    <style:style style:name="T1487" style:parent-style-name="DefaultParagraphFont" style:family="text">
      <style:text-properties style:font-weight-complex="bold" fo:text-transform="uppercase"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50%" fo:text-indent="0.4923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line-height="150%" fo:text-indent="0.4923in"/>
    </style:style>
    <style:style style:name="T1497" style:parent-style-name="DefaultParagraphFont" style:family="text">
      <style:text-properties style:font-weight-complex="bold" fo:text-transform="uppercase"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fo:text-transform="uppercase"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fo:text-transform="uppercase"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line-height="150%" fo:text-indent="0.4923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50%" fo:text-indent="0.4923in"/>
    </style:style>
    <style:style style:name="T1514" style:parent-style-name="DefaultParagraphFont" style:family="text">
      <style:text-properties style:font-weight-complex="bold" fo:text-transform="uppercase"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line-height="150%" fo:text-indent="0.4923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line-height="150%" fo:text-indent="0.4923in"/>
    </style:style>
    <style:style style:name="P1527" style:parent-style-name="Normal" style:family="paragraph">
      <style:paragraph-properties fo:text-align="justify" fo:line-height="150%" fo:text-indent="0.4923in"/>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text-align="justify" fo:line-height="150%"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4923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4923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4923in"/>
    </style:style>
    <style:style style:name="T1556" style:parent-style-name="DefaultParagraphFont" style:family="text">
      <style:text-properties style:font-weight-complex="bold" style:font-size-complex="12pt" fo:language="en" fo:country="US" style:language-asian="lt" style:country-asian="LT"/>
    </style:style>
    <style:style style:name="T1557" style:parent-style-name="DefaultParagraphFont" style:family="text">
      <style:text-properties style:font-weight-complex="bold" style:font-size-complex="12pt" fo:language="en" fo:country="US"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fo:line-height="150%" fo:text-indent="0.4923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4923in"/>
    </style:style>
    <style:style style:name="T1565" style:parent-style-name="DefaultParagraphFont" style:family="text">
      <style:text-properties fo:text-transform="uppercas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text-transform="uppercase" style:font-size-complex="12pt" style:language-asian="lt" style:country-asian="LT"/>
    </style:style>
    <style:style style:name="P1569" style:parent-style-name="Normal" style:family="paragraph">
      <style:paragraph-properties fo:text-align="justify" fo:line-height="150%"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4923in"/>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tyle-complex="italic" style:font-size-complex="12pt"/>
    </style:style>
    <style:style style:name="T1582" style:parent-style-name="DefaultParagraphFont" style:family="text">
      <style:text-properties style:font-weight-complex="bold" style:font-style-complex="italic"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tyle-complex="italic"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text-transform="uppercase"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style:font-weight-complex="bold" fo:text-transform="uppercase"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P1628" style:parent-style-name="Normal" style:family="paragraph">
      <style:paragraph-properties fo:text-align="justify" fo:line-height="150%" fo:text-indent="0.5in"/>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P1632" style:parent-style-name="Normal" style:family="paragraph">
      <style:paragraph-properties fo:text-align="justify" fo:line-height="150%" fo:text-indent="0.4923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4923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4923in"/>
    </style:style>
    <style:style style:name="T1643" style:parent-style-name="DefaultParagraphFont" style:family="text">
      <style:text-properties fo:text-transform="uppercase"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4923in"/>
    </style:style>
    <style:style style:name="T1651" style:parent-style-name="DefaultParagraphFont" style:family="text">
      <style:text-properties fo:text-transform="uppercase"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4923in"/>
    </style:style>
    <style:style style:name="T1655" style:parent-style-name="DefaultParagraphFont" style:family="text">
      <style:text-properties fo:text-transform="uppercase"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4923in"/>
    </style:style>
    <style:style style:name="T1659" style:parent-style-name="DefaultParagraphFont" style:family="text">
      <style:text-properties fo:text-transform="uppercase"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4923in"/>
    </style:style>
    <style:style style:name="T1663" style:parent-style-name="DefaultParagraphFont" style:family="text">
      <style:text-properties fo:text-transform="uppercase" style:font-size-complex="12pt" style:language-asian="lt" style:country-asian="LT"/>
    </style:style>
    <style:style style:name="T1664" style:parent-style-name="DefaultParagraphFont" style:family="text">
      <style:text-properties fo:text-transform="uppercase"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text-transform="uppercase" style:font-size-complex="12pt" style:language-asian="lt" style:country-asian="LT"/>
    </style:style>
    <style:style style:name="P1667" style:parent-style-name="Normal" style:family="paragraph">
      <style:paragraph-properties fo:text-align="justify" fo:line-height="150%"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492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4923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4923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tyle-complex="italic"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492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4923in"/>
    </style:style>
    <style:style style:name="P1723" style:parent-style-name="Normal" style:family="paragraph">
      <style:paragraph-properties fo:text-align="center" fo:line-height="150%"/>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text-align="center" fo:line-height="150%"/>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P1728" style:parent-style-name="Normal" style:family="paragraph">
      <style:paragraph-properties fo:text-align="justify" fo:line-height="150%" fo:text-indent="0.543in"/>
      <style:text-properties style:font-size-complex="12pt" style:language-asian="lt" style:country-asian="LT"/>
    </style:style>
    <style:style style:name="P1729" style:parent-style-name="Normal" style:family="paragraph">
      <style:paragraph-properties fo:text-align="justify" fo:line-height="150%" fo:text-indent="0.4923in"/>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P1733" style:parent-style-name="Normal" style:family="paragraph">
      <style:paragraph-properties fo:text-align="justify" fo:line-height="150%" fo:text-indent="0.4923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text-align="justify" fo:line-height="150%" fo:text-indent="0.4923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justify" fo:line-height="150%" fo:text-indent="0.4923in"/>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4923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4923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paragraph-properties fo:text-align="justify" fo:line-height="150%" fo:text-indent="0.4923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4923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4923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4923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4923in"/>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text-align="justify" fo:line-height="150%" fo:text-indent="0.4923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line-height="150%" fo:text-indent="0.4923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text-align="justify" fo:line-height="150%"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4923in"/>
    </style:style>
    <style:style style:name="P1811" style:parent-style-name="Normal" style:family="paragraph">
      <style:paragraph-properties fo:text-align="justify" fo:line-height="150%" fo:text-indent="0.4923in"/>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fo:color="#0000FF" style:font-size-complex="12pt" style:text-underline-type="single" style:text-underline-style="solid" style:text-underline-width="auto" style:text-underline-mode="continuou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tyle-complex="italic"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tyle-complex="italic"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fo:language="en" fo:country="US"/>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4923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4923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4923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4923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4923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4923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4923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4923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4923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fo:background-color="#FFFFFF"/>
    </style:style>
    <style:style style:name="T1952" style:parent-style-name="DefaultParagraphFont" style:family="text">
      <style:text-properties style:font-weight-complex="bold" style:font-size-complex="12pt" fo:background-color="#FFFFFF"/>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4923in"/>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paragraph-properties fo:text-align="justify" fo:line-height="150%" fo:text-indent="0.4923in"/>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fo:line-height="150%" fo:text-indent="0.4923in"/>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4923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4923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line-height="150%" fo:text-indent="0.4923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P1998" style:parent-style-name="Normal" style:family="paragraph">
      <style:paragraph-properties fo:text-align="justify" fo:line-height="150%" fo:text-indent="0.4923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4923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fo:background-color="#FFFFFF"/>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4923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4923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4923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4923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4923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4923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4923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size-complex="12pt" fo:background-color="#FFFFFF"/>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4923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4923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4923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fo:color="#0000FF" style:font-size-complex="12pt" style:text-underline-type="single" style:text-underline-style="solid" style:text-underline-width="auto" style:text-underline-mode="continuous"/>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FF" style:font-size-complex="12pt" style:text-underline-type="single" style:text-underline-style="solid" style:text-underline-width="auto" style:text-underline-mode="continuous"/>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fo:line-height="150%"/>
    </style:style>
    <style:style style:name="P2080" style:parent-style-name="Normal" style:family="paragraph">
      <style:paragraph-properties fo:text-align="justify" fo:line-height="150%" fo:text-indent="0.5in"/>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fo:font-weight="bold" style:font-weight-asian="bold" style:font-weight-complex="bold" style:font-size-complex="12pt"/>
    </style:style>
    <style:style style:name="P2084" style:parent-style-name="Normal" style:family="paragraph">
      <style:paragraph-properties fo:text-align="justify" fo:line-height="150%" fo:text-indent="0.4923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4923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4923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4923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4923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4923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4923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4923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4923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4923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4923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4923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4923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4923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4923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4923in"/>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paragraph-properties fo:text-align="justify" fo:line-height="150%" fo:text-indent="0.4923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4923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4923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4923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4923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4923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fo:line-height="150%" fo:text-indent="0.4923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50%" fo:text-indent="0.4923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4923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4923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4923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4923in"/>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paragraph-properties fo:text-align="justify" fo:line-height="150%" fo:text-indent="0.4923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4923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4923in"/>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50%" fo:text-indent="0.4923in"/>
      <style:text-properties style:font-weight-complex="bold" style:font-size-complex="12pt" style:language-asian="lt" style:country-asian="LT"/>
    </style:style>
    <style:style style:name="P2222" style:parent-style-name="Normal" style:family="paragraph">
      <style:paragraph-properties fo:text-align="justify" fo:line-height="150%" fo:text-indent="0.4923in"/>
    </style:style>
    <style:style style:name="P2223" style:parent-style-name="Normal" style:family="paragraph">
      <style:paragraph-properties fo:text-align="justify" fo:line-height="150%" fo:text-indent="0.5in"/>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P2238" style:parent-style-name="Normal" style:family="paragraph">
      <style:paragraph-properties fo:text-align="justify" fo:line-height="150%" fo:text-indent="0.5in"/>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justify" fo:line-height="150%" fo:text-indent="0.5in"/>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P2322" style:parent-style-name="Normal" style:family="paragraph">
      <style:paragraph-properties fo:text-align="justify" fo:line-height="150%" fo:text-indent="0.5in"/>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43in"/>
    </style:style>
    <style:style style:name="P2330" style:parent-style-name="Normal" style:family="paragraph">
      <style:paragraph-properties fo:text-align="justify" fo:line-height="150%" fo:text-indent="0.5in"/>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43in"/>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43in"/>
    </style:style>
    <style:style style:name="P2417" style:parent-style-name="Normal" style:family="paragraph">
      <style:paragraph-properties fo:text-align="justify" fo:line-height="150%" fo:text-indent="0.5in"/>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text-align="justify" fo:line-height="150%"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4923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4923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4923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4923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4923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4923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style:style>
    <style:style style:name="P2510" style:parent-style-name="Normal" style:family="paragraph">
      <style:paragraph-properties fo:text-align="justify" fo:line-height="150%" fo:text-indent="0.4923in"/>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P2514" style:parent-style-name="Normal" style:family="paragraph">
      <style:paragraph-properties fo:text-align="justify" fo:line-height="150%" fo:text-indent="0.4923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4923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4923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4923in"/>
    </style:style>
    <style:style style:name="P2526" style:parent-style-name="Normal" style:family="paragraph">
      <style:paragraph-properties fo:text-align="justify" fo:line-height="150%" fo:text-indent="0.5in"/>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43in"/>
    </style:style>
    <style:style style:name="P2542" style:parent-style-name="Normal" style:family="paragraph">
      <style:paragraph-properties fo:text-align="center" fo:line-height="150%"/>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center" fo:line-height="150%"/>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center" fo:line-height="150%" fo:text-indent="0.543in"/>
      <style:text-properties style:font-size-complex="12pt" style:language-asian="lt" style:country-asian="LT"/>
    </style:style>
    <style:style style:name="P2548" style:parent-style-name="Normal" style:family="paragraph">
      <style:paragraph-properties fo:text-align="justify" fo:line-height="150%" fo:margin-left="1.477in" fo:text-indent="-0.9847in">
        <style:tab-stops/>
      </style:paragraph-properties>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P2552" style:parent-style-name="Normal" style:family="paragraph">
      <style:paragraph-properties fo:line-height="150%" fo:text-indent="0.4923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4923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4923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language-asian="lt" style:country-asian="LT"/>
    </style:style>
    <style:style style:name="P2577" style:parent-style-name="Normal" style:family="paragraph">
      <style:paragraph-properties fo:text-align="justify" fo:line-height="150%"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paragraph-properties fo:text-align="justify" fo:line-height="150%" fo:text-indent="0.4923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4923in"/>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4923in"/>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4923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4923in"/>
    </style:style>
    <style:style style:name="T2646" style:parent-style-name="DefaultParagraphFont" style:family="text">
      <style:text-properties style:font-size-complex="12pt" fo:language="en" fo:country="US" style:language-asian="lt" style:country-asian="LT"/>
    </style:style>
    <style:style style:name="T2647" style:parent-style-name="DefaultParagraphFont" style:family="text">
      <style:text-properties style:font-size-complex="12pt" fo:language="en" fo:country="US"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4722in"/>
    </style:style>
    <style:style style:name="P2659" style:parent-style-name="Normal" style:family="paragraph">
      <style:paragraph-properties fo:text-align="justify" fo:line-height="150%" fo:text-indent="0.4722in"/>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P2663" style:parent-style-name="Normal" style:family="paragraph">
      <style:paragraph-properties fo:text-align="justify" fo:line-height="150%" fo:text-indent="0.4722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4722in"/>
    </style:style>
    <style:style style:name="P2667" style:parent-style-name="Normal" style:family="paragraph">
      <style:paragraph-properties fo:text-align="justify" fo:line-height="150%" fo:text-indent="0.4923in"/>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text-align="justify" fo:line-height="150%" fo:text-indent="0.4923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4923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4923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4923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P2692" style:parent-style-name="Normal" style:family="paragraph">
      <style:paragraph-properties fo:text-align="justify" fo:line-height="150%"/>
    </style:style>
    <style:style style:name="P2693" style:parent-style-name="Normal" style:family="paragraph">
      <style:paragraph-properties fo:line-height="150%" fo:text-indent="3.9375in"/>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line-height="150%" fo:margin-left="3.9375in">
        <style:tab-stops/>
      </style:paragraph-properties>
      <style:text-properties style:font-size-complex="12pt" style:language-asian="lt" style:country-asian="LT"/>
    </style:style>
    <style:style style:name="P2696" style:parent-style-name="Normal" style:family="paragraph">
      <style:paragraph-properties fo:line-height="150%" fo:text-indent="3.9375in"/>
      <style:text-properties style:font-size-complex="12pt" style:language-asian="lt" style:country-asian="LT"/>
    </style:style>
    <style:style style:name="P2697" style:parent-style-name="Normal" style:family="paragraph">
      <style:paragraph-properties fo:text-align="center" fo:line-height="150%" fo:text-indent="0.043in"/>
      <style:text-properties style:font-size-complex="12pt" style:language-asian="lt" style:country-asian="LT"/>
    </style:style>
    <style:style style:name="P2698" style:parent-style-name="Normal" style:family="paragraph">
      <style:paragraph-properties fo:text-align="center" fo:line-height="150%"/>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P2700" style:parent-style-name="Normal" style:family="paragraph">
      <style:paragraph-properties fo:text-align="center" fo:line-height="150%" fo:text-indent="0.043in"/>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4722in"/>
    </style:style>
    <style:style style:name="P2723" style:parent-style-name="Normal" style:family="paragraph">
      <style:paragraph-properties fo:text-align="justify" fo:line-height="150%" fo:text-indent="0.5in"/>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076in"/>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fo:line-height="150%" fo:text-indent="0.4923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076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4923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4923in"/>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line-height="150%" fo:text-indent="0.4923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076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4923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076in"/>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text-align="justify" fo:line-height="150%" fo:text-indent="0.4923in"/>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P2807" style:parent-style-name="Normal" style:family="paragraph">
      <style:paragraph-properties fo:text-align="justify" fo:line-height="150%" fo:text-indent="0.5076in"/>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paragraph-properties fo:text-align="justify" fo:line-height="150%" fo:text-indent="0.4923in"/>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P2821" style:parent-style-name="Normal" style:family="paragraph">
      <style:paragraph-properties fo:text-align="justify" fo:line-height="150%" fo:text-indent="0.5076in"/>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P2827" style:parent-style-name="Normal" style:family="paragraph">
      <style:paragraph-properties fo:text-align="justify" fo:line-height="150%" fo:text-indent="0.4923in"/>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P2834" style:parent-style-name="Normal" style:family="paragraph">
      <style:paragraph-properties fo:text-align="justify" fo:line-height="150%" fo:text-indent="0.5076in"/>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fo:line-height="150%" fo:text-indent="0.4923in"/>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076in"/>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P2868" style:parent-style-name="Normal" style:family="paragraph">
      <style:paragraph-properties fo:text-align="justify" fo:line-height="150%" fo:text-indent="0.4923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P2874" style:parent-style-name="Normal" style:family="paragraph">
      <style:paragraph-properties fo:text-align="justify" fo:line-height="150%" fo:text-indent="0.5076in"/>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fo:line-height="150%" fo:text-indent="0.4923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language-asian="lt" style:country-asian="LT"/>
    </style:style>
    <style:style style:name="P2887" style:parent-style-name="Normal" style:family="paragraph">
      <style:paragraph-properties fo:text-align="justify" fo:line-height="150%" fo:text-indent="0.4923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text-position="super 66.6%"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4923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text-position="super 66.6%"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076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text-position="super 66.6%"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line-height="150%" fo:text-indent="0.5076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fo:line-height="150%" fo:text-indent="0.4923in"/>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50%"/>
    </style:style>
    <style:style style:name="P2926" style:parent-style-name="Normal" style:family="paragraph">
      <style:paragraph-properties fo:text-align="justify" fo:line-height="150%" fo:text-indent="0.4923in"/>
    </style:style>
    <style:style style:name="T2927" style:parent-style-name="DefaultParagraphFont" style:family="text">
      <style:text-properties fo:font-style="italic" style:font-style-asian="italic" style:font-size-complex="12pt"/>
    </style:style>
    <style:style style:name="P2928" style:parent-style-name="Normal" style:family="paragraph">
      <style:paragraph-properties fo:text-align="justify" fo:line-height="150%"/>
      <style:text-properties fo:font-style="italic" style:font-style-asian="italic" style:font-size-complex="12pt"/>
    </style:style>
    <style:style style:name="P2929" style:parent-style-name="Normal" style:family="paragraph">
      <style:paragraph-properties fo:text-align="justify" fo:line-height="150%"/>
    </style:style>
    <style:style style:name="T2930" style:parent-style-name="DefaultParagraphFont" style:family="text">
      <style:text-properties style:font-size-complex="12pt"/>
    </style:style>
  </office:automatic-styles>
  <office:body>
    <office:text text:use-soft-page-breaks="true">
      <text:p text:style-name="P1"/>
      <text:p text:style-name="P8">Projektas Nr. XIVP-3305(2)</text:p>
      <text:p text:style-name="P9"/>
      <text:p text:style-name="P10">LIETUVOS RESPUBLIKOS<text:s/></text:p>
      <text:p text:style-name="P11">TRANSPORTO PRIEMONIŲ VALDYTOJŲ CIVILINĖS ATSAKOMYBĖS PRIVALOMOJO DRAUDIMO ĮSTATYMO NR. IX-378 PAKEITIMO</text:p>
      <text:p text:style-name="P12">ĮSTATYMAS</text:p>
      <text:p text:style-name="P13"/>
      <text:p text:style-name="P14">2023 m.<text:tab/><text:s text:c="7"/>d. Nr.</text:p>
      <text:p text:style-name="P15">Vilnius</text:p>
      <text:p text:style-name="P16"/>
      <text:p text:style-name="P17"><text:span text:style-name="T18">1</text:span><text:span text:style-name="T19"><text:s/>straipsnis.<text:s/></text:span><text:span text:style-name="T20">Lietuvos Respublikos transporto priemonių valdytojų civilinės atsakomybės privalomojo draudimo įstatymo Nr. IX-378 nauja redakcija</text:span></text:p>
      <text:p text:style-name="P21"><text:span text:style-name="T22">Pakeisti Lietuvos Respublikos transporto priemonių valdytojų civilinės atsakomybės p</text:span><text:span text:style-name="T23">rivalomojo draudimo įstatymą Nr. IX-378 ir jį išdėstyti taip:</text:span></text:p>
      <text:p text:style-name="P24"><text:span text:style-name="T25">„</text:span><text:span text:style-name="T26">LIETUVOS RESPUBLIKOS</text:span></text:p>
      <text:p text:style-name="P27"><text:span text:style-name="T28">TRANSPORTO PRIEMONIŲ VALDYTOJŲ CIVILINĖS</text:span><text:span text:style-name="T29"><text:s/></text:span><text:span text:style-name="T30">ATSAKOMYBĖS PRIVALOMOJO DRAUDIMO</text:span></text:p>
      <text:p text:style-name="P31">ĮSTATYMAS</text:p>
      <text:p text:style-name="P32"/>
      <text:h text:style-name="P33" text:outline-level="2"><text:span text:style-name="T34">I</text:span><text:span text:style-name="T35"><text:s/>SKYRIUS</text:span></text:h>
      <text:h text:style-name="P36" text:outline-level="2"><text:span text:style-name="T37">BENDROSIOS NUOSTATOS</text:span></text:h>
      <text:p text:style-name="P38"/>
      <text:p text:style-name="P39"><text:span text:style-name="T40">1</text:span><text:span text:style-name="T41"><text:s/>straipsnis.<text:s/></text:span><text:span text:style-name="T42">Įstatymo tikslas ir paskirtis</text:span></text:p>
      <text:p text:style-name="P43"><text:span text:style-name="T44">1</text:span><text:span text:style-name="T45">. Šio įstatymo</text:span><text:span text:style-name="T46"><text:s/></text:span><text:span text:style-name="T47">tikslas – nustatyti transporto priemonių valdytojų civilinės atsakomybės privalomojo draudimo sistemos veikimo teisinius pagrindus ir principus.</text:span></text:p>
      <text:p text:style-name="P48"><text:span text:style-name="T49">2</text:span><text:span text:style-name="T50">. Šio įstatymo nuostatos taikomos transporto priemonėms – kiekvienai privalomai registruoti</text:span><text:span text:style-name="T51"><text:s/>važiuoti žeme skirtai motorinei transporto priemonei, traktoriui ir savaeigei mašinai, kurių didžiausias projektinis greitis yra daugiau kaip 25 km/h arba kurių didžiausias grynasis svoris – daugiau kaip 25 kg, o didžiausias projektinis greitis – daugiau<text:s/></text:span><text:span text:style-name="T52">kaip 14 km/h, taip pat priekaboms ir puspriekabėms, išskyrus bėgines transporto priemones.<text:s/></text:span><text:span text:style-name="T53">Šis įstatymas taip pat taikomas ir pirmiau nurodytus kriterijus atitinkančioms neregistruotinoms transporto priemonėms – motorinėms transporto priemonėms, traktoriam</text:span><text:span text:style-name="T54">s ir savaeigėms mašinoms</text:span><text:span text:style-name="T55">,<text:s/></text:span><text:span text:style-name="T56">kurių privaloma registracija pagal Lietuvos Respublikos teisės aktus, reglamentuojančius transporto priemonių registravimą, nėra numatyta</text:span><text:span text:style-name="T57">. Neįgaliojo vežimėlis pagal šio įstatymo nuostatas nelaikomas transporto priemone.</text:span></text:p>
      <text:p text:style-name="P58"><text:span text:style-name="T59">3</text:span><text:span text:style-name="T60">. Šio įstatymo nuostatos, išskyrus tiek, kiek nustatyta šioje dalyje, netaikomos, kai transporto priemonės naudojamos<text:s/></text:span><text:span text:style-name="T61">uždarose teritorijose sporto renginiuose ir veikloje, įskaitant<text:s/></text:span><text:soft-page-break/><text:span text:style-name="T62">lenktynes, varžybas, treniruotes, bandymus ar pasirodymus (toliau – rengin</text:span><text:span text:style-name="T63">ys). Kai organizuojamas renginys, jo organizatorius turi turėti renginio civilinės atsakomybės draudimo ar garantijos sutartį dėl žalos,<text:s/></text:span><text:span text:style-name="T64">kurią sukėlė renginyje dalyvaujanti transporto priemonė,</text:span><text:span text:style-name="T65"><text:s/>atlyginimo tretiesiems asmenims, įskaitant žiūrovus ir kitus p</text:span><text:span text:style-name="T66">ašalinius asmenis, bet nebūtinai dengiančio renginyje dalyvaujantiems vairuotojams ir jų transporto priemonėms padarytą žalą. Renginio civilinės atsakomybės draudimo ar garantijos sutartis dėl žalos atlyginimo turi užtikrinti kuo panašesnį į šiuo įstatymu<text:s/></text:span><text:span text:style-name="T67">reglamentuojamą žalos atlyginimą. Jeigu renginio organizatorius nevykdo pareigos turėti šiame straipsnyje nurodytą renginio civilinės atsakomybės draudimo ar garantijos sutartį, pareiga atlyginti eismo įvykio žalą nukentėjusiam trečiajam asmeniui vadovauja</text:span><text:span text:style-name="T68">ntis šio įstatymo nuostatomis tenka atsakingam<text:s/></text:span><text:span text:style-name="T69">transporto priemonių valdytojų civilinės atsakomybės draudikui</text:span><text:span text:style-name="T70"><text:s/>(kai eismo įvykio žala padaryta apdrausta transporto priemone) arba<text:s/></text:span><text:span text:style-name="T71">Lietuvos Respublikos transporto priemonių draudikų biurui, nurodytam šio įstat</text:span><text:span text:style-name="T72">ymo IV skyriuje (toliau – Biuras) (kai eismo įvykio žala padaryta neapdrausta transporto priemone).</text:span></text:p>
      <text:p text:style-name="P73"><text:span text:style-name="T74">4</text:span><text:span text:style-name="T75">. Šio įstatymo nuostatos, kiek jos susijusios su pareiga sudaryti draudimo sutartį, netaikomos, kai transporto priemonės naudojamos riboto patekimo oro</text:span><text:span text:style-name="T76"><text:s/>uostų teritorijose. Tokios transporto priemonės vertinamos taip pat, kaip ir neapdraustos transporto priemonės, jeigu nėra sudaryta<text:s/></text:span><text:span text:style-name="T77">oro uosto bendrosios civilinės atsakomybės draudimo sutartis.</text:span></text:p>
      <text:p text:style-name="P78"><text:span text:style-name="T79">5</text:span><text:span text:style-name="T80">. Šis įstatymas netaikomas kariniams vienetams priklausa</text:span><text:span text:style-name="T81">nčioms ir jų, karių bei karinėms pajėgoms priskirtų civilių tarnautojų valdomoms transporto priemonėms, kai yra visos šios sąlygos:</text:span></text:p>
      <text:p text:style-name="P82"><text:span text:style-name="T83">1</text:span><text:span text:style-name="T84">) karinės pajėgos, kariai ir karinėms pajėgoms priskirti civiliai tarnautojai atvyksta iš kitų valstybių, kurios kartu su</text:span><text:span text:style-name="T85"><text:s/>Lietuvos Respublika yra tarptautinių sutarčių dėl karinių pajėgų statuso dalyvės;</text:span></text:p>
      <text:p text:style-name="P86"><text:span text:style-name="T87">2</text:span><text:span text:style-name="T88">) žala, padaryta karinių pajėgų, karių ir karinėms pajėgoms priskirtų civilių tarnautojų valdomomis transporto priemonėmis, atlyginama Lietuvos Respublikos tarptautinės</text:span><text:span text:style-name="T89">e sutartyse nustatyta žalos atlyginimo tvarka;</text:span></text:p>
      <text:p text:style-name="P90"><text:span text:style-name="T91">3</text:span><text:span text:style-name="T92">) pagal Lietuvos Respublikos teisės aktus karinėms pajėgoms, kariams ir karinėms pajėgoms priskirtiems civiliams tarnautojams leidžiama atvykti į Lietuvos Respubliką.</text:span></text:p>
      <text:p text:style-name="P93"><text:span text:style-name="T94">6</text:span><text:span text:style-name="T95">. Šio straipsnio 5 dalyje nuro</text:span><text:span text:style-name="T96">dytomis transporto priemonėmis Lietuvos Respublikoje padaryta eismo įvykio žala atlyginama Lietuvos Respublikos tarptautinėse sutartyse ir Lietuvos Respublikos teisės aktuose, reglamentuojančiuose žalos atlyginimą, išskyrus šį įstatymą, nustatyta tvarka.</text:span></text:p>
      <text:p text:style-name="P97"><text:span text:style-name="T98">7</text:span><text:span text:style-name="T99">. Lietuvos Respublikos draudimo įstatymo nuostatos šio įstatymo reglamentuojamiems santykiams taikomos tiek, kiek šiame įstatyme nenustatyta kitaip.</text:span></text:p>
      <text:p text:style-name="P100"><text:span text:style-name="T101">8</text:span><text:span text:style-name="T102">. Šio įstatymo nuostatos suderintos su Europos Sąjungos teisės aktais, nurodytais šio įstatymo pri</text:span><text:span text:style-name="T103">ede.</text:span></text:p>
      <text:p text:style-name="P104"><text:span text:style-name="T105">9</text:span><text:span text:style-name="T106">. Pagal šį įstatymą asmens duomenys tvarkomi vadovaujantis šiuo įstatymu, 2016 m. balandžio 27 d. Europos Parlamento ir Tarybos reglamentu<text:s/></text:span><text:a xlink:href="http://eur-lex.europa.eu/legal-content/LIT/TXT/?uri=CELEX:3679R2016&amp;locale=lt" office:target-frame-name="_blank" xlink:show="new"><text:span text:style-name="T107">(ES) 20</text:span><text:span text:style-name="T108">16/679</text:span></text:a><text:span text:style-name="T10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10">95/46/EB</text:span></text:a><text:span text:style-name="T111"><text:s/>(Bendruoju duomenų apsaugos reglamentu) ir kitais teisės aktais, reglamentuojančiais asmens duomenų tvarkymą ir apsaugą.<text:s/></text:span></text:p>
      <text:p text:style-name="P112"/>
      <text:p text:style-name="P113"><text:span text:style-name="T114">2</text:span><text:span text:style-name="T115"><text:s/>straipsnis.<text:s/></text:span><text:span text:style-name="T116">Pagrindinės šio įstatymo sąvokos</text:span></text:p>
      <text:p text:style-name="P117"><text:span text:style-name="T118">1</text:span><text:span text:style-name="T119">.<text:s/></text:span><text:span text:style-name="T120">Biurų taryba</text:span><text:span text:style-name="T121"><text:s/>– žaliosios kortelės sistemos koordinatoriaus funkcijas atl</text:span><text:span text:style-name="T122">iekantis organas, vienijantis visų šiai sistemai priklausančių valstybių nacionalinius draudikų biurus.</text:span></text:p>
      <text:p text:style-name="P123"><text:span text:style-name="T124">2</text:span><text:span text:style-name="T125">.<text:s/></text:span><text:span text:style-name="T126">Draudimo išmoka</text:span><text:span text:style-name="T127"><text:s/></text:span><text:span text:style-name="T128">(toliau –<text:s/></text:span><text:span text:style-name="T129">išmoka</text:span><text:span text:style-name="T130">)</text:span><text:span text:style-name="T131"><text:s/>–<text:s/></text:span><text:span text:style-name="T132">transporto priemonių valdytojų civilinės atsakomybės</text:span><text:span text:style-name="T133"><text:s/>draudiko</text:span><text:span text:style-name="T134">,</text:span><text:span text:style-name="T135"><text:s/>Lietuvos Respublikos transporto priemonių drau</text:span><text:span text:style-name="T136">dikų biuro<text:s/></text:span><text:span text:style-name="T137">ar kito šiame įstatyme nurodyto subjekto<text:s/></text:span><text:span text:style-name="T138">mokama nukentėjusiam trečiajam asmeniui pinigų suma arba kita<text:s/></text:span><text:span text:style-name="T139">teisės aktuose, reglamentuojančiuose žalos atlyginimą, nustatyta ir</text:span><text:span text:style-name="T140"><text:s/></text:span><text:span text:style-name="T141">sutarta draudžiamojo įvykio<text:s/></text:span><text:span text:style-name="T142">žalos nukentėjusiam trečiajam asmeniui atlygin</text:span><text:span text:style-name="T143">imo</text:span><text:span text:style-name="T144"><text:s/>forma, skirta draudžiamojo įvykio žalai<text:s/></text:span><text:span text:style-name="T145">nuketėjusiam trečiajam</text:span><text:span text:style-name="T146"><text:s/>asmeniui, nukentėjusio trečiojo asmens turtui ir (ar) neturtinei draudžiamojo įvykio žalai atlyginti. </text:span></text:p>
      <text:p text:style-name="P147"><text:span text:style-name="T148">3</text:span><text:span text:style-name="T149">.<text:s/></text:span><text:span text:style-name="T150">Draudžiamasis įvykis</text:span><text:span text:style-name="T151"><text:s/>– transporto priemonės, k</text:span><text:span text:style-name="T152">uriai pagal šio įstatymo nuostata</text:span><text:span text:style-name="T153">s nustatyta draudimo prievolė,</text:span><text:span text:style-name="T154"><text:s/></text:span><text:span text:style-name="T155">valdytojo civilinę atsakomybę,<text:s/></text:span><text:span text:style-name="T156">naudojant transporto priemonę pagal šio straipsnio 18 dalį,</text:span><text:span text:style-name="T157"><text:s/>lėmęs<text:s/></text:span><text:span text:style-name="T158">eismo įvykis, kuriam įvykus pagal šį įstatymą turi būti išmokama draudimo išmoka.</text:span></text:p>
      <text:p text:style-name="P159"><text:span text:style-name="T160">4</text:span><text:span text:style-name="T161">.<text:s/></text:span><text:span text:style-name="T162">Eismo įvykio deklaracija</text:span><text:span text:style-name="T163"><text:s/>– eismo įvykyje dalyvavusių transporto priemonių valdytojų ranka pildomas ir pasirašomas arba<text:s/></text:span><text:span text:style-name="T164">Lietuvos Respublikos transporto priemonių draudikų<text:s/></text:span><text:span text:style-name="T165">biuro administruojamomis informacinių technologijų priemonėmis pildomas nustatytos formos dokumentas, kuriame<text:s/></text:span><text:span text:style-name="T166">fiksuojamas eismo įvykio faktas, aprašomos jo aplinkybės ir braižoma schema. Eismo įvykio deklaracijos forma, užpildyta<text:s/></text:span><text:span text:style-name="T167">Lietuvos Respublikos transporto priemonių draudikų</text:span><text:span text:style-name="T168"><text:s/>biuro administruojamomis informacinių technologijų priemonėmis, šiame įstatyme supran</text:span><text:span text:style-name="T169">tama kaip elektroninė eismo įvykio deklaracija.</text:span></text:p>
      <text:p text:style-name="P170"><text:span text:style-name="T171">5</text:span><text:span text:style-name="T172">.<text:s/></text:span><text:span text:style-name="T173">Eismo įvykio žala</text:span><text:span text:style-name="T174"><text:s/>(toliau –<text:s/></text:span><text:span text:style-name="T175">žala</text:span><text:span text:style-name="T176">) – per draudžiamąjį įvykį padaryta žala nukentėjusio trečiojo asmens turtui, jo sveikatai ir (arba) žala, atsiradusi dėl nukentėjusio trečiojo asmens gyvybės atėmimo,<text:s/></text:span><text:span text:style-name="T177">ir (arba) neturtinė žala ar žala, kuri atsirado vėliau kaip eismo įvykio pasekmė.</text:span></text:p>
      <text:p text:style-name="P178"><text:span text:style-name="T179">6</text:span><text:span text:style-name="T180">.<text:s/></text:span><text:span text:style-name="T181">Eismo įvykis</text:span><text:span text:style-name="T182"><text:s/>– įvykis kelyje, viešoje arba privačioje teritorijoje, kai judant, sustojus ar stovint transporto priemonei žūsta ar sužeidžiami žmonės, sugadinama ar apg</text:span><text:span text:style-name="T183">adinama bent viena transporto priemonė, krovinys, kelias ir jo elementai, jo statiniai ar bet koks kitas įvykio vietoje esantis turtas.</text:span></text:p>
      <text:p text:style-name="P184"><text:span text:style-name="T185">7</text:span><text:span text:style-name="T186">.<text:s/></text:span><text:span text:style-name="T187">Eismo įvykių žalos atlyginimo institucija</text:span><text:span text:style-name="T188"><text:s/>(toliau –<text:s/></text:span><text:span text:style-name="T189">žalos atlyginimo institucija</text:span><text:span text:style-name="T190">) –<text:s/></text:span><text:span text:style-name="T191">už eismo įvykio žalos</text:span><text:span text:style-name="T192"><text:s/></text:span><text:span text:style-name="T193">atlygin</text:span><text:span text:style-name="T194">imą nukentėjusiems tretiesiems asmenims atsakinga</text:span><text:span text:style-name="T195"><text:s/>institucija,<text:s/></text:span><text:span text:style-name="T196">kuriai pagal</text:span><text:span text:style-name="T197"><text:s/></text:span><text:span text:style-name="T198">valstybėje, kurioje ši institucija veikia, galiojančius teisės aktus ir (arba) susitarimus su kitų valstybių tokiomis žalos atlyginimo institucijomis ir (arba) garantiniais fondais</text:span><text:span text:style-name="T199"><text:s/>dėl reikalavimų tenkinimo abipusio pripažinimo pavesta administruoti eismo įvykio žalą</text:span><text:span text:style-name="T200">, kai jis įvyko valstybėje, kuri nėra nuolatinė nukentėjusio trečiojo asmens gyvenamoji vieta,<text:s/></text:span><text:span text:style-name="T201">arba kai eismo įvykį sukėlė transporto priemonė, apdrausta transporto prie</text:span><text:span text:style-name="T202">monių valdytojų civilinės atsakomybės privalomuoju draudimu draudimo įmonėje, kuriai iškelta bankroto byla ar pradėta likvidavimo procedūra ir kurios pagrindinė buveinė yra kitoje Europos Sąjungos valstybėje narėje nei valstybė, kurioje yra šios eismo įvyk</text:span><text:span text:style-name="T203">ių žalos atlyginimo institucijos buveinė</text:span><text:span text:style-name="T204">.</text:span></text:p>
      <text:p text:style-name="P205"><text:span text:style-name="T206">8</text:span><text:span text:style-name="T207">.<text:s/></text:span><text:span text:style-name="T208">Europos Sąjungos valstybė narė</text:span><text:span text:style-name="T209"><text:s/>– Lietuvos Respublika arba bet kuri kita valstybė Europos Sąjungos narė. Ši sąvoka apima ir Europos ekonominės erdvės valstybes.</text:span></text:p>
      <text:p text:style-name="P210"><text:span text:style-name="T211">9</text:span><text:span text:style-name="T212">.<text:s/></text:span><text:span text:style-name="T213">Įprastinė transporto priemonės buvimo vi</text:span><text:span text:style-name="T214">eta</text:span><text:span text:style-name="T215"><text:s/>(toliau – įprastinė buvimo vieta):</text:span></text:p>
      <text:p text:style-name="P216"><text:span text:style-name="T217">1</text:span><text:span text:style-name="T218">) teritorija tos valstybės, kurios nuolatinį ar laikiną valstybinį numerio ženklą arba registracijos ženklą turi transporto priemonė;</text:span></text:p>
      <text:p text:style-name="P219"><text:span text:style-name="T220">2</text:span><text:span text:style-name="T221">) teritorija tos valstybės, kurioje buvo išduotas draudimo numerio ženklas<text:s/></text:span><text:span text:style-name="T222">arba nuolatinį ar laikiną valstybinį numerio ženklą arba registracijos ženklą atitinkantis skiriamasis ženklas, kai tam tikros rūšies transporto priemonei registracija nereikalinga;</text:span></text:p>
      <text:p text:style-name="P223"><text:span text:style-name="T224">3</text:span><text:span text:style-name="T225">) teritorija tos valstybės, kurioje nuolat gyvena transporto priemonė</text:span><text:span text:style-name="T226">s valdytojas, kai tam tikros rūšies transporto priemonei nereikalingas nei nuolatinis ar laikinas valstybinis numerio ženklas arba registracijos ženklas, nei draudimo numerio ženklas, nei nuolatinį ar laikiną valstybinį numerio ženklą arba registracijos že</text:span><text:span text:style-name="T227">nklą atitinkantis skiriamasis ženklas;</text:span></text:p>
      <text:p text:style-name="P228"><text:span text:style-name="T229">4</text:span><text:span text:style-name="T230">) teritorija tos valstybės, kurioje įvyko eismo įvykis, kai transporto priemonė, privalanti turėti nuolatinį ar laikiną valstybinį numerio ženklą arba registracijos ženklą, jo neturi arba turimas nuolatinis ar<text:s/></text:span><text:span text:style-name="T231">laikinas valstybinis numerio ženklas arba registracijos ženklas yra ne šios transporto priemonės ar yra negaliojantis.</text:span></text:p>
      <text:p text:style-name="P232"><text:span text:style-name="T233">10</text:span><text:span text:style-name="T234">.<text:s/></text:span><text:span text:style-name="T235">Įprastinė transporto priemonių valdytojų civilinės atsakomybės privalomojo draudimo sutartis</text:span><text:span text:style-name="T236"><text:s/>(toliau –<text:s/></text:span><text:span text:style-name="T237">įprastinė draudimo sutar</text:span><text:span text:style-name="T238">tis</text:span><text:span text:style-name="T239">) – transporto priemonių valdytojų civilinės atsakomybės privalomojo draudimo sutartis, sudaroma, kai įprastinė transporto priemonės buvimo vieta yra Lietuvos Respublikos teritorijoje.</text:span></text:p>
      <text:p text:style-name="P240"><text:span text:style-name="T241">11</text:span><text:span text:style-name="T242">.<text:s/></text:span><text:span text:style-name="T243">Kita Europos Sąjungos valstybė narė</text:span><text:span text:style-name="T244"><text:s/>– Europos Sąjungos valst</text:span><text:span text:style-name="T245">ybė narė, išskyrus Lietuvos Respubliką.</text:span></text:p>
      <text:p text:style-name="P246"><text:span text:style-name="T247">12</text:span><text:span text:style-name="T248">.<text:s/></text:span><text:span text:style-name="T249">Motyvuotas atsakymas į pretenziją</text:span><text:span text:style-name="T250"><text:s/></text:span><text:span text:style-name="T251">dėl padarytos eismo įvykio žalos</text:span><text:span text:style-name="T252"><text:s/>– transporto priemonių valdytojų civilinės atsakomybės draudiko, jo atstovo pretenzijoms dėl padarytos eismo įvykio žalos nagrinėti ar<text:s/></text:span><text:span text:style-name="T253">Lietuv</text:span><text:span text:style-name="T254">os Respublikos transporto priemonių draudikų biuro</text:span><text:span text:style-name="T255"><text:s/>per šiame įstatyme nustatytus terminus nukentėjusiam trečiajam asmeniui pateiktas pasiūlymas dėl draudimo išmokos mokėjimo arba pagrįstas atsakymas ir įrodymai, atleidžiantys nuo draudimo išmokos mokėjimo<text:s/></text:span><text:span text:style-name="T256">ar suteikiantys teisę sumažinti šią išmoką.</text:span></text:p>
      <text:p text:style-name="P257"><text:span text:style-name="T258">13</text:span><text:span text:style-name="T259">.<text:s/></text:span><text:span text:style-name="T260">Nacionalinis draudikų biuras</text:span><text:span text:style-name="T261"><text:s/>– pagal Jungtinių Tautų Europos ekonomikos reikalų komisijos Vidaus transporto komiteto Kelių transporto pakomitečio 1949 m. sausio 25 d. priimtą rekomendaciją Nr. 5 įsteigta<text:s/></text:span><text:span text:style-name="T262">organizacija, vienijanti draudimo įmones, kurioms leidžiama toje valstybėje vykdyti transporto priemonių valdytojų civilinės atsakomybės privalomąjį draudimą. Nacionalinis draudikų biuras Lietuvoje yra Lietuvos Respublikos transporto priemonių draudikų biu</text:span><text:span text:style-name="T263">ras.</text:span></text:p>
      <text:p text:style-name="P264"><text:span text:style-name="T265">14</text:span><text:span text:style-name="T266">.<text:s/></text:span><text:span text:style-name="T267">Nacionalinių draudikų biurų bendradarbiavimo nuostatai</text:span><text:span text:style-name="T268"><text:s/>(toliau –<text:s/></text:span><text:span text:style-name="T269">Bendradarbiavimo nuostatai</text:span><text:span text:style-name="T270">) – Biurų tarybos patvirtintos nacionalinių draudikų biurų tarpusavio santykių taisyklės.</text:span></text:p>
      <text:p text:style-name="P271"><text:span text:style-name="T272">15</text:span><text:span text:style-name="T273">.<text:s/></text:span><text:span text:style-name="T274">Neturtinė eismo įvykio žala</text:span><text:span text:style-name="T275"><text:s/>(toliau –<text:s/></text:span><text:span text:style-name="T276">neturtinė žala</text:span><text:span text:style-name="T277">)<text:s/></text:span><text:span text:style-name="T278">– asmens fizinis skausmas, dvasiniai išgyvenimai, nepatogumai, dvasinis sukrėtimas, emocinė depresija, pažeminimas, reputacijos pablogėjimas, bendravimo galimybių sumažėjimas ir kitos piniginės išraiškos neturinčios pasekmės, atsiradusios dėl padarytos per</text:span><text:span text:style-name="T279"><text:s/>draudžiamąjį įvykį žalos asmens sveikatai ar dėl asmens gyvybės atėmimo.</text:span></text:p>
      <text:p text:style-name="P280"><text:span text:style-name="T281">16</text:span><text:span text:style-name="T282">.<text:s/></text:span><text:span text:style-name="T283">Nukentėjęs trečiasis asmuo</text:span><text:span text:style-name="T284"><text:s/>– asmuo, kuriam per draudžiamąjį įvykį padaryta eismo įvykio žala ir kuris šio įstatymo nustatyta tvarka turi teisę kreiptis dėl šios žalos atlygin</text:span><text:span text:style-name="T285">imo.</text:span></text:p>
      <text:p text:style-name="P286"><text:span text:style-name="T287">17</text:span><text:span text:style-name="T288">.<text:s/></text:span><text:span text:style-name="T289">Pasienio transporto priemonių valdytojų civilinės atsakomybės privalomojo draudimo sutartis</text:span><text:span text:style-name="T290"><text:s/>(toliau –<text:s/></text:span><text:span text:style-name="T291">pasienio draudimo sutartis</text:span><text:span text:style-name="T292">) – transporto priemonių valdytojų civilinės atsakomybės privalomojo draudimo sutartis, sudaroma, kai ketinama Euro</text:span><text:span text:style-name="T293">pos Sąjungos valstybės narės kelių eisme dalyvauti naudojant transporto priemonę, kurios įprastinė buvimo vieta yra užsienio valstybės teritorijoje, jeigu tokios transporto priemonės valdytojas neturi kitos dėl šios transporto priemonės sudarytos Lietuvos<text:s/></text:span><text:span text:style-name="T294">Respublikoje galiojančios transporto priemonių valdytojų civilinės atsakomybės privalomojo draudimo sutarties.</text:span></text:p>
      <text:p text:style-name="P295"><text:span text:style-name="T296">18</text:span><text:span text:style-name="T297">.<text:s/></text:span><text:span text:style-name="T298">Transporto priemonės naudojimas</text:span><text:span text:style-name="T299"><text:s/>– bet koks transporto priemonės naudojimas, eismo įvykio metu atitinkantis jos, kaip transporto priemonės, funkciją, nepriklausomai nuo transporto priemonės charakteristikų ir vietovės, kurioje naudojama transporto priemonė, ir nuo to, ar ji stovi vietoje</text:span><text:span text:style-name="T300">, ar juda.</text:span></text:p>
      <text:p text:style-name="P301"><text:span text:style-name="T302">19</text:span><text:span text:style-name="T303">.<text:s/></text:span><text:span text:style-name="T304">Transporto priemonės valdytojas</text:span><text:span text:style-name="T305"><text:s/>– asmuo, nuosavybės, patikėjimo, nuomos, panaudos ar kitokiu teisėtu pagrindu valdantis ir (ar) naudojantis transporto priemonę. Transporto priemonės valdytoju taip pat laikomas fizinis asmuo, kuris tiek t</text:span><text:span text:style-name="T306">eisėtai, tiek neteisėtai vairuoja transporto priemonę.</text:span></text:p>
      <text:p text:style-name="P307"><text:span text:style-name="T308">20</text:span><text:span text:style-name="T309">.<text:s/></text:span><text:span text:style-name="T310">Transporto priemonių valdytojų civilinės atsakomybės draudėjas</text:span><text:span text:style-name="T311"><text:s/>(toliau –<text:s/></text:span><text:span text:style-name="T312">draudėjas</text:span><text:span text:style-name="T313">) – pagal šį įstatymą atsakingas už transporto priemonių valdytojų civilinės atsakomybės privalomojo draudimo s</text:span><text:span text:style-name="T314">utarties sudarymą asmuo, kuris kreipėsi pats ar per savo atstovą į transporto priemonių valdytojų civilinės atsakomybės draudiką dėl draudimo sutarties sudarymo arba kuris yra sudaręs tokią draudimo sutartį su transporto priemonių valdytojų civilinės atsak</text:span><text:span text:style-name="T315">omybės draudiku.</text:span></text:p>
      <text:p text:style-name="P316"><text:span text:style-name="T317">21</text:span><text:span text:style-name="T318">.<text:s/></text:span><text:span text:style-name="T319">Transporto priemonių valdytojų civilinės atsakomybės draudikas</text:span><text:span text:style-name="T320"><text:s/>(toliau –<text:s/></text:span><text:span text:style-name="T321">draudikas</text:span><text:span text:style-name="T322">) – asmuo (Lietuvos Respublikos draudimo įmonė, kitos Europos Sąjungos valstybės narės draudimo įmonė, įgyvendinanti steigimosi teisę ar teisę teikti</text:span><text:span text:style-name="T323"><text:s/>paslaugas Lietuvos Respublikoje, arba užsienio valstybės draudimo įmonės filialas, įsteigtas Lietuvos Respublikoje), kuris turi teisę vykdyti Lietuvos Respublikoje transporto priemonių valdytojų civilinės atsakomybės privalomąjį draudimą ir kuris yra Liet</text:span><text:span text:style-name="T324">uvos Respublikos transporto priemonių draudikų biuro narys.</text:span></text:p>
      <text:p text:style-name="P325"><text:span text:style-name="T326">22</text:span><text:span text:style-name="T327">.<text:s/></text:span><text:span text:style-name="T328">Transporto priemonių valdytojų civilinės atsakomybės privalomuoju draudimu apdrausta transporto priemonė</text:span><text:span text:style-name="T329"><text:s/>(toliau –<text:s/></text:span><text:span text:style-name="T330">apdrausta transporto priemonė</text:span><text:span text:style-name="T331">) – transporto priemonė, kuriai galioja įpra</text:span><text:span text:style-name="T332">stinė transporto priemonių valdytojų civilinės atsakomybės privalomojo draudimo sutartis,<text:s/></text:span><text:span text:style-name="T333">pasienio transporto priemonių valdytojų civilinės atsakomybės privalomojo draudimo sutartis</text:span><text:span text:style-name="T334"><text:s/>ar kita šio įstatymo reikalavimus atitinkanti draudimo sutartis.</text:span></text:p>
      <text:p text:style-name="P335"><text:span text:style-name="T336">23</text:span><text:span text:style-name="T337">.<text:s/></text:span><text:span text:style-name="T338">U</text:span><text:span text:style-name="T339">žsienio valstybė</text:span><text:span text:style-name="T340"><text:s/>– valstybė, kuri nėra Europos Sąjungos valstybė narė.</text:span></text:p>
      <text:p text:style-name="P341"><text:span text:style-name="T342">24</text:span><text:span text:style-name="T343">.<text:s/></text:span><text:span text:style-name="T344">Žalioji kortelė</text:span><text:span text:style-name="T345"><text:s/></text:span><text:span text:style-name="T346">– žaliosios kortelės sistemai priklausančio nacionalinio draudikų biuro vardu išduotas tarptautinis transporto priemonių valdytojų civilinės atsakomybės draudimo</text:span><text:span text:style-name="T347"><text:s/>liudijimas.</text:span></text:p>
      <text:p text:style-name="P348"><text:span text:style-name="T349">25</text:span><text:span text:style-name="T350">.<text:s/></text:span><text:span text:style-name="T351">Žaliosios kortelės sistema</text:span><text:span text:style-name="T352"><text:s/>– tarptautinė transporto priemonių valdytojų civilinės atsakomybės privalomojo draudimo sistema.</text:span></text:p>
      <text:p text:style-name="P353"><text:span text:style-name="T354">26</text:span><text:span text:style-name="T355">. Kitos šiame įstatyme vartojamos sąvokos suprantamos taip, kaip jos apibrėžtos Draudimo įstatyme, Lietuvos Respublikos saugaus eismo automobilių keliais įstatyme, Lietuvos Respublikos valstybės informacinių išteklių valdymo įstatyme, Lietuvos Respublikos<text:s/></text:span><text:span text:style-name="T356">kelių įstatyme.<text:s/></text:span></text:p>
      <text:p text:style-name="P357"><text:span text:style-name="T358">27</text:span><text:span text:style-name="T359">. Kai šio įstatymo normos taikomos<text:s/></text:span><text:span text:style-name="T360">įprastinei draudimo sutarčiai ir p</text:span><text:span text:style-name="T361">asienio draudimo sutarčiai</text:span><text:span text:style-name="T362">, vartojama sąvoka „draudimo sutartis“.</text:span></text:p>
      <text:p text:style-name="P363"/>
      <text:p text:style-name="P364"><text:span text:style-name="T365">3</text:span><text:span text:style-name="T366"> straipsnis. </text:span><text:span text:style-name="T367">Transporto priemonių valdytojų civilinės atsakomybės privalomojo draudimo<text:s/></text:span><text:span text:style-name="T368">suteikiama apsauga</text:span></text:p>
      <text:p text:style-name="P369"><text:span text:style-name="T370">1</text:span><text:span text:style-name="T371">. Transporto priemonių valdytojų civilinės atsakomybės privalomuoju draudimu apdraudžiama draudimo sutartyje ir (ar) transporto priemonių valdytojų civilinės atsakomybės privalomojo draudimo liudijime (polise) (toliau – draudimo liu</text:span><text:span text:style-name="T372">dijimas) nurodytą transporto priemonę naudojančių transporto priemonių valdytojų civilinė atsakomybė už žalą, išskyrus šio straipsnio 2 dalyje nustatytą atvejį.</text:span></text:p>
      <text:p text:style-name="P373"><text:span text:style-name="T374">2</text:span><text:span text:style-name="T375">. Šio įstatymo nustatyta tvarka nei draudikas, nei Biuras nemoka išmokos, kai žala padaryt</text:span><text:span text:style-name="T376">a<text:s/></text:span><text:span text:style-name="T377">draudžiamąjį įvykį sukėlusiai transporto priemonei, joje esančiam turtui,<text:s/></text:span><text:span text:style-name="T378">kitam už žalą<text:s/></text:span><text:span text:style-name="T379">atsakingo transporto priemonės valdytojo turtui ir draudžiamąjį įvykį sukėlusiam vairuotojui.<text:s/></text:span></text:p>
      <text:p text:style-name="P380"/>
      <text:p text:style-name="P381"><text:span text:style-name="T382">4</text:span><text:span text:style-name="T383"><text:s/>straipsnis.<text:s/></text:span><text:span text:style-name="T384">Pareiga sudaryti draudimo sutartį</text:span></text:p>
      <text:p text:style-name="P385"><text:span text:style-name="T386">1</text:span><text:span text:style-name="T387">. Lietuvos<text:s/></text:span><text:span text:style-name="T388">Respublikoje naudojamos transporto priemonės privalo būti apdraustos transporto priemonių valdytojų civilinės atsakomybės privalomuoju draudimu</text:span><text:span text:style-name="T389">, išskyrus šio įstatymo 1 straipsnio 2–5 dalyse nustatytas išimtis</text:span><text:span text:style-name="T390">. Transporto priemonė, kurios įprastinė buvimo<text:s/></text:span><text:span text:style-name="T391">vieta yra Lietuvos Respublikos teritorijoje, privalo būti apdrausta transporto priemonių valdytojų civilinės atsakomybės privalomuoju draudimu<text:s/></text:span><text:span text:style-name="T392">bet kurioje draudimo įmonėje ar jos filiale, nurodytuose šio įstatymo 2 straipsnio 21 dalyje,<text:s/></text:span><text:span text:style-name="T393">tol, kol ši transpo</text:span><text:span text:style-name="T394">rto priemonė yra įregistruota<text:s/></text:span><text:span text:style-name="T395">arba, jeigu transporto priemonė neregistruota arba yra neregistruotina transporto priemonė, – kol ji naudojama kaip transporto priemonė.</text:span></text:p>
      <text:p text:style-name="P396"><text:span text:style-name="T397">2</text:span><text:span text:style-name="T398">. Už draudimo sutarties sudarymą atsakingas atitinkamose valstybės informacinėse sis</text:span><text:span text:style-name="T399">temose, registruose ir duomenų bazėse (toliau kartu – valstybiniai registrai)</text:span><text:span text:style-name="T400"><text:s/></text:span><text:span text:style-name="T401">transporto priemonės savininku<text:s/></text:span><text:span text:style-name="T402">nurodytas asmuo</text:span><text:span text:style-name="T403"><text:s/></text:span><text:span text:style-name="T404">arba, jeigu transporto priemonė neregistruota, paskutinis žinomas transporto priemonės savininkas</text:span><text:span text:style-name="T405"><text:s/>(toliau – už draudimo sutarties s</text:span><text:span text:style-name="T406">udarymą atsakingas asmuo), kuris identifikuojamas šio įstatymo 6 straipsnio 2 dalyje nustatyta tvarka. Jeigu transporto priemonė yra neregistruotina transporto priemonė ir nėra žinomas paskutinis jos savininkas,<text:s/></text:span><text:span text:style-name="T407">už draudimo sutarties sudarymą atsakingas ši</text:span><text:span text:style-name="T408">os transporto priemonės valdytojas.</text:span><text:span text:style-name="T409"><text:s/>Jeigu transporto priemonė naudojama asmens, kuris transporto priemonę naudoja pagal finansinės nuomos (lizingo) ar išperkamosios nuomos sutartį, už draudimo sutarties sudarymą yra atsakingas šis asmuo. Jeigu transporto p</text:span><text:span text:style-name="T410">riemonė priklauso keliems asmenims bendrosios nuosavybės teise, už draudimo sutarties sudarymą šie asmenys atsakingi solidariai.<text:s/></text:span><text:span text:style-name="T411">Mirus draudėjui, kai draudėjui nuosavybės teise priklausiusi transporto priemonė buvo neapdrausta arba draudimo sutartis pasiba</text:span><text:span text:style-name="T412">igė po draudėjo mirties, draudimo sutartį laikotarpiui, kol atitinkamame valstybiniame registre nenurodytas naujas transporto priemonės savininkas, sudaro transporto priemonę faktiškai naudojantis asmuo pagal šio įstatymo 6 straipsnio 2 dalies nuostatas. M</text:span><text:span text:style-name="T413">irus neregistruotinos transporto priemonės draudėjui, draudimo sutartį sudaro naujas transporto priemonės valdytojas pagal šio įstatymo 6 straipsnio 2 dalies nuostatas.<text:s/></text:span><text:span text:style-name="T414">Asmuo, kuris kreipiasi dėl draudimo sutarties sudarymo ir kuris teikia visą būtiną info</text:span><text:span text:style-name="T415">rmaciją ir dokumentus, būtinus draudimo sutarčiai sudaryti, sudarant draudimo sutartį laikomas transporto priemonę faktiškai naudojančiu asmeniu pagal įstatymą.</text:span></text:p>
      <text:p text:style-name="P416"><text:span text:style-name="T417">3</text:span><text:span text:style-name="T418">. Šio straipsnio 2 dalyje nurodyti asmenys ir transporto priemonės valdytojai negali naudo</text:span><text:span text:style-name="T419">ti patys ir leisti naudoti kitam asmeniui neapdraustos transporto priemonių valdytojų civilinės atsakomybės privalomuoju draudimu transporto priemonės.</text:span></text:p>
      <text:p text:style-name="P420"><text:span text:style-name="T421">4</text:span><text:span text:style-name="T422">. Už draudimo sutarties sudarymą atsakingas asmuo privalo apdrausti transporto priemonę šio įstatym</text:span><text:span text:style-name="T423">o reikalavimus atitinkančiu transporto priemonių valdytojų civilinės atsakomybės privalomuoju draudimu:</text:span></text:p>
      <text:p text:style-name="P424"><text:span text:style-name="T425">1</text:span><text:span text:style-name="T426">) vėliausiai – registruojant transporto priemonę;</text:span></text:p>
      <text:p text:style-name="P427"><text:span text:style-name="T428">2</text:span><text:span text:style-name="T429">) jeigu transporto priemonė jau yra įregistruota, – prieš pradėdamas naudoti transporto<text:s/></text:span><text:span text:style-name="T430">priemonę ar prieš perduodamas ją naudoti kitam asmeniui;</text:span></text:p>
      <text:p text:style-name="P431"><text:span text:style-name="T432">3</text:span><text:span text:style-name="T433">) jeigu per Lietuvos Respublikos teritoriją važiuosiančios transporto priemonės valdytojas nėra apsidraudęs<text:s/></text:span><text:span text:style-name="T434">šio įstatymo reikalavimus atitinkančiu<text:s/></text:span><text:span text:style-name="T435">transporto priemonių valdytojų civilinės atsako</text:span><text:span text:style-name="T436">mybės<text:s/></text:span><text:span text:style-name="T437">privalomuoju draudimu,</text:span><text:span text:style-name="T438"><text:s/>– prieš kirsdamas Lietuvos Respublikos valstybės sieną;</text:span></text:p>
      <text:p text:style-name="P439"><text:span text:style-name="T440">4</text:span><text:span text:style-name="T441">) ne vėliau kaip paskutinę transporto priemonių valdytojų civilinės atsakomybės privalomojo</text:span><text:span text:style-name="T442"><text:s/>draudimo apsaugos (toliau – draudimo apsauga)</text:span><text:span text:style-name="T443"><text:s/>galiojimo pagal sudarytą dra</text:span><text:span text:style-name="T444">udimo sutartį dieną;</text:span></text:p>
      <text:p text:style-name="P445"><text:span text:style-name="T446">5</text:span><text:span text:style-name="T447">) jeigu transporto priemonė neregistruota arba yra neregistruotina transporto priemonė, – prieš pradėdamas naudoti transporto priemonę ar prieš perduodamas ją naudoti kitam asmeniui.</text:span></text:p>
      <text:p text:style-name="P448"><text:span text:style-name="T449">5</text:span><text:span text:style-name="T450">. Pareiga užtikrinti, kad teikiama draud</text:span><text:span text:style-name="T451">imo apsauga atitiktų šio įstatymo nustatytus reikalavimus, tenka draudikui.</text:span></text:p>
      <text:p text:style-name="P452"/>
      <text:p text:style-name="P453"><text:span text:style-name="T454">II</text:span><text:span text:style-name="T455"> SKYRIUS</text:span></text:p>
      <text:p text:style-name="P456"><text:span text:style-name="T457">DRAUDIMO SUTARTIS</text:span></text:p>
      <text:p text:style-name="P458"/>
      <text:p text:style-name="P459"><text:span text:style-name="T460">5</text:span><text:span text:style-name="T461"> straipsnis. </text:span><text:span text:style-name="T462">Draudimo sutarties rūšys</text:span></text:p>
      <text:p text:style-name="P463"><text:span text:style-name="T464">Draudimo sutarties rūšys yra šios:</text:span></text:p>
      <text:p text:style-name="P465"><text:span text:style-name="T466">1</text:span><text:span text:style-name="T467">) įprastinė draudimo sutartis;</text:span></text:p>
      <text:p text:style-name="P468"><text:span text:style-name="T469">2</text:span><text:span text:style-name="T470">) pasienio draudimo<text:s/></text:span><text:span text:style-name="T471">sutartis.</text:span></text:p>
      <text:p text:style-name="P472"/>
      <text:p text:style-name="P473"><text:span text:style-name="T474">6</text:span><text:span text:style-name="T475"><text:s/>straipsnis.<text:s/></text:span><text:span text:style-name="T476">Draudimo sutarties sudarymas</text:span></text:p>
      <text:p text:style-name="P477"><text:span text:style-name="T478">1</text:span><text:span text:style-name="T479">.<text:s/></text:span><text:span text:style-name="T480">Draudimo sutartys sudaromos vadovaujantis šiuo įstatymu, Lietuvos Respublikos civiliniu kodeksu, Draudimo įstatymu, šių įstatymų įgyvendinamaisiais teisės aktais ir draudimo priežiūros institucijos – Lietuvos banko tvirtinamomis standartinėmis transporto p</text:span><text:span text:style-name="T481">riemonių valdytojų civilinės atsakomybės privalomojo draudimo sutarties sąlygomis. Draudikai, sudarydami draudimo sutartis ryšio priemonėmis, kaip jos suprantamos pagal Lietuvos Respublikos<text:s/></text:span><text:span text:style-name="T482">vartotojų teisių apsaugos įstatymą,</text:span><text:span text:style-name="T483"><text:s/>taip pat vadovaujasi<text:s/></text:span><text:span text:style-name="T484">šiuo įsta</text:span><text:span text:style-name="T485">tymu</text:span><text:span text:style-name="T486">.<text:s/></text:span><text:span text:style-name="T487">Draudėjo pageidavimu draudikas gali pateikti tiek popierinę, tiek elektroninę draudimo sutartį ir draudimo liudijimą.<text:s/></text:span><text:span text:style-name="T488">Žaliąją kortelę išduodantys draudikai taip pat turi vadovautis Bendradarbiavimo nuostatais ir kitais žaliosios kortelės sistemą regl</text:span><text:span text:style-name="T489">amentuojančiais teisės aktais, Biurų tarybos sprendimais<text:s/></text:span><text:span text:style-name="T490">dėl žalų administravimo</text:span><text:span text:style-name="T491">, taip pat atsižvelgti į Biuro ir kitų valstybių nacionalinių draudikų biurų sutarčių sąlygas</text:span><text:span text:style-name="T492">.</text:span></text:p>
      <text:p text:style-name="P493"><text:span text:style-name="T494">2</text:span><text:span text:style-name="T495">. Draudikas privalo sudaryti draudimo sutartis su šio įstatymo 4 straipsnio<text:s/></text:span><text:span text:style-name="T496">2 dalyje nurodytais asmenimis, kurie patys ar per savo atstovą pateikia prašymą sudaryti draudimo sutartį, visą būtiną informaciją ir dokumentus, būtinus draudimo sutarčiai sudaryti.</text:span><text:span text:style-name="T497"><text:s/>Už įprastinės draudimo sutarties sudarymą atsakingi asmenys identifikuoja</text:span><text:span text:style-name="T498">mi pagal valstybiniuose registruose tvarkomus duomenis apie transporto priemonių savininkus. Neregistruotos transporto priemonės savininkas identifikuojamas pagal pateiktus asmens tapatybę ir nuosavybės teisę į transporto priemonę patvirtinančius dokumentu</text:span><text:span text:style-name="T499">s. Neregistruotinos transporto priemonės<text:s/></text:span><text:span text:style-name="T500">savininkas, o kai jis nėra žinomas, transporto priemonės valdytojas identifikuojamas pagal asmens tapatybę patvirtinantį dokumentą.</text:span><text:span text:style-name="T501"><text:s/></text:span><text:span text:style-name="T502">Sudarant pasienio draudimo sutartį už pasienio draudimo sutarties sudarymą atsaking</text:span><text:span text:style-name="T503">i asmenys identifikuojami pagal pateiktus asmens tapatybę ir nuosavybės teisę į transporto priemonę patvirtinančius dokumentus.<text:s/></text:span><text:span text:style-name="T504">Transporto priemonės valdytojas, teikiantis prašymą sudaryti draudimo sutartį, visą būtiną informaciją ir dokumentus, būtinus dr</text:span><text:span text:style-name="T505">audimo sutarčiai sudaryti, sudarant draudimo sutartį laikomas šio įstatymo 4 straipsnio 2 dalyje nurodytų asmenų atstovu pagal įstatymą.<text:s/></text:span></text:p>
      <text:p text:style-name="P506"><text:span text:style-name="T507">3</text:span><text:span text:style-name="T508">. Prieš sudarydamas draudimo sutartį, draudėjas privalo suteikti draudikui jo prašomą teisingą informaciją ir pat</text:span><text:span text:style-name="T509">eikti dokumentus, būtinus draudimo sutarčiai sudaryti.<text:s/></text:span><text:span text:style-name="T510">Draudėjas taip pat turi teisę savo iniciatyva pateikti papildomą informaciją ir (ar) dokumentus, draudiko nurodytus kaip turinčius reikšmės vertinant draudimo riziką.<text:s/></text:span><text:span text:style-name="T511">Draudikas turi teisę tikrinti, ar<text:s/></text:span><text:span text:style-name="T512">pateikta informacija teisinga. Draudikas taip pat<text:s/></text:span><text:span text:style-name="T513">turi teisę gauti iš<text:s/></text:span><text:span text:style-name="T514">transporto priemonių valdytojų civilinės atsakomybės privalomojo draudimo duomenų bazės (toliau –<text:s/></text:span><text:span text:style-name="T515">duomenų bazė) šio įstatymo 27 straipsnio 2 dalyje nurodytą,<text:s/></text:span><text:span text:style-name="T516">draudimo sutarčiai sudaryti<text:s/></text:span><text:span text:style-name="T517">reikalingą informaciją, susijusią su draudėjo, transporto priemonės identifikavimo duomenimis, draustumu ir žalos atlyginimo atvejais ar jų nebuvimu.</text:span><text:span text:style-name="T518"><text:s/></text:span></text:p>
      <text:p text:style-name="P519"><text:span text:style-name="T520">4</text:span><text:span text:style-name="T521">. Įprastinės draudimo sutartys sudaromos, kai transporto priemonės įprastinė buvimo vieta yra Lietuv</text:span><text:span text:style-name="T522">os Respublikos teritorijoje.<text:s/></text:span></text:p>
      <text:p text:style-name="P523"><text:span text:style-name="T524">5</text:span><text:span text:style-name="T525">. Jeigu įprastinė draudimo sutartis sudaroma prieš valstybinį transporto priemonės įregistravimą, draudikas, gavęs prašymą sudaryti įprastinę draudimo sutartį ir kitus dokumentus, būtinus draudimo sutarčiai sudaryti, išdu</text:span><text:span text:style-name="T526">oda draudimo liudijimą, kuriame nenurodomas transporto priemonės valstybinis numerio ženklas, išskyrus atvejus, kai transporto priemonės valstybinis numerio ženklas žinomas.<text:s/></text:span><text:span text:style-name="T527">Už transporto priemonių registraciją Lietuvos Respublikoje atsakinga institucija r</text:span><text:span text:style-name="T528">egistracijos duomenis draudikui perduoda šio įstatymo 27 straipsnio 4 dalyje nustatyta tvarka per duomenų bazę.<text:s/></text:span></text:p>
      <text:p text:style-name="P529"><text:span text:style-name="T530">6</text:span><text:span text:style-name="T531">. Asmeniui, kuris kreipiasi dėl draudimo sutarties sudarymo, pageidaujant, kad jam pagal sudarytą ar sudaromą įprastinę draudimo sutartį b</text:span><text:span text:style-name="T532">ūtų suteikiama draudimo apsauga žaliosios kortelės sistemai priklausančiose užsienio valstybėse, draudikas įprastinėje draudimo sutartyje nustatytomis sąlygomis draudėjui papildomai išduoda žaliąją kortelę. Jeigu žaliojoje kortelėje nurodoma, kad ji galioj</text:span><text:span text:style-name="T533">a tik Europos Sąjungos valstybėse narėse ir Šveicarijos Konfederacijoje, tokia žalioji kortelė draudėjui išduodama neatlygintinai.</text:span></text:p>
      <text:p text:style-name="P534"><text:span text:style-name="T535">7</text:span><text:span text:style-name="T536">. Su Lietuvos Respublikos ūkininko ūkio įstatymo nustatyta tvarka registruotų ūkių ūkininkais, taip pat kitais Lietuvos<text:s/></text:span><text:span text:style-name="T537">Respublikos žemės ūkio ir kaimo plėtros įstatyme nurodytais žemės ūkio veiklos subjektais gali būti sudaroma grupinė draudimo sutartis. Grupinė draudimo sutartis sudaroma dėl keleto transporto priemonių, išduodant vieną draudimo liudijimą. Grupinė draudimo</text:span><text:span text:style-name="T538"><text:s/>sutartis gali būti sudaroma ne daugiau kaip dėl 5 transporto priemonių, iš kurių tik viena gali būti lengvasis automobilis. Grupinei draudimo sutarčiai taikomos visos sąlygos, šiame įstatyme nustatytos įprastinei draudimo sutarčiai.</text:span></text:p>
      <text:p text:style-name="P539"><text:span text:style-name="T540">8</text:span><text:span text:style-name="T541">. Pasienio draudi</text:span><text:span text:style-name="T542">mo sutartis sudaroma, kai ketinama Europos Sąjungos valstybės narės kelių eisme dalyvauti naudojant transporto priemonę, kurios įprastinė buvimo vieta yra užsienio valstybės teritorijoje, jeigu tokios transporto priemonės valdytojas neturi kitos Lietuvos R</text:span><text:span text:style-name="T543">espublikoje galiojančios<text:s/></text:span><text:span text:style-name="T544">transporto priemonių valdytojų civilinės atsakomybės privalomojo</text:span><text:span text:style-name="T545"><text:s/></text:span><text:span text:style-name="T546">draudimo sutarties. Išimtiniais atvejais pasienio draudimo sutartis gali būti sudaroma dėl į Lietuvos Respubliką įvežamos įsigytos transporto priemonės, kurios įprast</text:span><text:span text:style-name="T547">inė buvimo vieta yra kitoje Europos Sąjungos valstybėje narėje, jeigu ši transporto priemonė yra neapdrausta. Tokiu atveju pasienio draudimo sutartis gali būti sudaroma per 30 dienų nuo pirkėjo patvirtinimo, kad transporto priemonė pristatyta, dienos, jeig</text:span><text:span text:style-name="T548">u</text:span><text:span text:style-name="T549"><text:s/></text:span><text:span text:style-name="T550">asmuo, kuris kreipiasi dėl draudimo sutarties sudarymo, pateikia šios transporto priemonės įsigijimo kitoje Europos Sąjungos valstybėje narėje dokumentus. Pasibaigus šiam laikotarpiui, į Lietuvos Respubliką įvežta transporto priemonė pagal šį įstatymą ga</text:span><text:span text:style-name="T551">li būti apdrausta tik tuo atveju, jeigu transporto priemonė įregistruojama Lietuvos Respublikoje.</text:span></text:p>
      <text:p text:style-name="P552"><text:span text:style-name="T553">9</text:span><text:span text:style-name="T554">. Su draudimo sutartimi susiję draudimo sutarties šalių pareiškimai ir pranešimai pateikiami raštu.<text:s/></text:span><text:span text:style-name="T555">Šiuo ir kitais šiame įstatyme nustatytais informacijo</text:span><text:span text:style-name="T556">s teikimo raštu atvejais informacija teikiama vadovaujantis Draudimo įstatyme nustatytomis informacijos pateikimo draudėjams, apdraustiesiems, naudos gavėjams ar nukentėjusiems tretiesiems asmenims sąlygomis. Sutarties šalys turi teisę pareiškimus ir prane</text:span><text:span text:style-name="T557">šimus teikti ir kitokiu abiejų sutarties šalių individualiai sutartu būdu elektroninių ryšių priemonėmis.<text:s/></text:span><text:span text:style-name="T558">Jeigu pasikeitė draudėjo gyvenamosios vietos ar buveinės adresas ir draudėjas apie tai nepranešė draudikui, draudiko pareiškimai ir pranešimai, regist</text:span><text:span text:style-name="T559">ruotu laišku išsiųsti draudėjui paskutiniu draudikui žinomu gyvenamosios vietos ar buveinės adresu, laikomi įteiktais draudėjui.</text:span></text:p>
      <text:p text:style-name="P560"><text:span text:style-name="T561">10</text:span><text:span text:style-name="T562">. Transporto priemonės valdytojas neturi teisės dėl tos pačios transporto priemonės sudaryti kelių draudimo sutarčių tam<text:s/></text:span><text:span text:style-name="T563">pačiam ar iš dalies sutampančiam draudimo sutarties galiojimo laikotarpiui. Jeigu sudarytos kelios draudimo sutartys,<text:s/></text:span><text:span text:style-name="T564">pareiga atlyginti žalą dėl eismo įvykio, įvykusio sutampančiu ar iš dalies sutampančiu draudimo sutarčių galiojimo laikotarpiu, tenka pask</text:span><text:span text:style-name="T565">esnę draudimo sutartį sudariusiam draudikui.</text:span></text:p>
      <text:p text:style-name="P566"><text:span text:style-name="T567">11</text:span><text:span text:style-name="T568">. Draudimo sutartys ir draudimo liudijimai parengiami naudojant duomenų bazėje esančius duomenis.</text:span></text:p>
      <text:p text:style-name="P569"><text:span text:style-name="T570">12</text:span><text:span text:style-name="T571">. Su draudiku draudimo sutartį sudarančiam ar sudariusiam asmeniui draudikas<text:s/></text:span><text:span text:style-name="T572">išduoda</text:span><text:span text:style-name="T573"><text:s/>eismo įvykio dek</text:span><text:span text:style-name="T574">laracijos formą.<text:s/></text:span><text:span text:style-name="T575">Taip pat draudikas</text:span><text:span text:style-name="T576"><text:s/></text:span><text:span text:style-name="T577">draudėją informuoja<text:s/></text:span><text:span text:style-name="T578">(pažymėdamas draudimo liudijime ar nurodydamas savo interneto svetainėje)</text:span><text:span text:style-name="T579"><text:s/></text:span><text:span text:style-name="T580">apie galimybę pildyti eismo įvykio deklaracijos formą naudojant informacinių technologijų priemones</text:span><text:span text:style-name="T581">.<text:s/></text:span></text:p>
      <text:p text:style-name="P582"/>
      <text:p text:style-name="P583"><text:span text:style-name="T584">7</text:span><text:span text:style-name="T585"> straipsnis. </text:span><text:span text:style-name="T586">Dra</text:span><text:span text:style-name="T587">udimo sutarties nutraukimas ir pasibaigimas</text:span></text:p>
      <text:p text:style-name="P588"><text:span text:style-name="T589">1</text:span><text:span text:style-name="T590">. Draudėjas turi teisę nutraukti įprastinę draudimo sutartį, apie tai raštu įspėjęs draudiką ne vėliau kaip prieš 15 dienų iki numatomo šios sutarties nutraukimo dienos. Šiuo atveju draudėjui grąžinama sumok</text:span><text:span text:style-name="T591">ėta<text:s/></text:span><text:span text:style-name="T592">transporto priemonių valdytojų civilinės atsakomybės privalomojo<text:s/></text:span><text:span text:style-name="T593">draudimo įmoka (toliau – draudimo įmoka) už likusį draudimo sutarties galiojimo laikotarpį, atskaičius įprastinės draudimo sutarties sudarymo ir vykdymo administracines išlaidas. Jeigu dr</text:span><text:span text:style-name="T594">audėjo reikalavimas nutraukti įprastinę draudimo sutartį pagrįstas tuo, kad draudikas sutarties neįvykdo ar ją įvykdo netinkamai, ir tai yra esminis šios sutarties pažeidimas, nustatomas atsižvelgiant į Civilinio kodekso 6.217 straipsnyje nurodytus atvejus</text:span><text:span text:style-name="T595">, įprastinė draudimo sutartis turi būti nutraukiama nuo joje nurodytos draudėjo teisės nutraukti įprastinę draudimo sutartį atsiradimo dienos. Šiuo atveju draudėjui grąžinama sumokėta draudimo įmoka už likusį įprastinės draudimo sutarties galiojimo laikota</text:span><text:span text:style-name="T596">rpį.</text:span></text:p>
      <text:p text:style-name="P597"><text:span text:style-name="T598">2</text:span><text:span text:style-name="T599">. Įprastinė draudimo sutartis gali būti nutraukiama draudiko iniciatyva, jeigu draudėjas sutarties neįvykdo ar ją įvykdo netinkamai ir tai yra esminis įprastinės draudimo sutarties pažeidimas, nustatomas atsižvelgiant į Civilinio kodekso 6.217<text:s/></text:span><text:span text:style-name="T600">straipsnyje nurodytus atvejus. Tokiu atveju įprastinė draudimo sutartis turi būti nutraukiama nuo joje nurodytos draudiko teisės nutraukti įprastinę draudimo sutartį atsiradimo dienos. Nutraukiant įprastinę draudimo sutartį, draudėjui grąžinama sumokėta dr</text:span><text:span text:style-name="T601">audimo įmoka už likusį sutarties galiojimo laikotarpį, atskaičius įprastinės draudimo sutarties sudarymo ir vykdymo administracines išlaidas ir pagal šią sutartį išmokėtas sumas, jeigu tokių buvo.</text:span></text:p>
      <text:p text:style-name="P602"><text:span text:style-name="T603">3</text:span><text:span text:style-name="T604">. Pasienio draudimo sutartis gali būti nutraukiama vie</text:span><text:span text:style-name="T605">nos iš šalių iniciatyva<text:s/></text:span><text:span text:style-name="T606">tik tuo atveju,<text:s/></text:span><text:span text:style-name="T607">jeigu šios sutarties šalis sutarties neįvykdo ar ją įvykdo netinkamai ir tai yra esminis pasienio draudimo sutarties pažeidimas, nustatomas atsižvelgiant į Civilinio kodekso 6.217 straipsnyje nurodytus atvejus. Tokiu</text:span><text:span text:style-name="T608"><text:s/>atveju pasienio draudimo sutartis turi būti nutraukiama nuo joje nurodytos šalių teisės nutraukti pasienio draudimo sutartį atsiradimo dienos.<text:s/></text:span><text:span text:style-name="T609">K</text:span><text:span text:style-name="T610">ai pasienio draudimo sutartis nutraukiama draudėjo reikalavimu<text:s/></text:span><text:span text:style-name="T611">dėl sutarties pažeidimo</text:span><text:span text:style-name="T612">, draudėjui grąžinama sum</text:span><text:span text:style-name="T613">okėta draudimo įmoka už likusį pasienio draudimo sutarties galiojimo laikotarpį. Kai pasienio draudimo sutartis nutraukiama draudiko reikalavimu<text:s/></text:span><text:span text:style-name="T614">dėl sutarties pažeidimo</text:span><text:span text:style-name="T615">, draudėjui grąžinama sumokėta draudimo įmoka už likusį pasienio draudimo sutarties gali</text:span><text:span text:style-name="T616">ojimo laikotarpį, atskaičius sutarties sudarymo ir vykdymo administracines išlaidas ir pagal šią sutartį išmokėtas sumas, jeigu tokių buvo.</text:span></text:p>
      <text:p text:style-name="P617"><text:span text:style-name="T618">4</text:span><text:span text:style-name="T619">. Įprastinė draudimo sutartis pasibaigia, jeigu transporto priemonė, kuri buvo apdrausta pagal įprastinę draudi</text:span><text:span text:style-name="T620">mo sutartį, įregistruojama kitoje užsienio valstybėje ar kitoje Europos Sąjungos valstybėje narėje (toliau kartu – kita valstybė) ir transporto priemonei išduodamas kitos valstybės<text:s/></text:span><text:span text:style-name="T621">nuolatinis ar laikinas valstybinis numerio ženklas arba registracijos ženkl</text:span><text:span text:style-name="T622">as</text:span><text:span text:style-name="T623"><text:s/>(toliau – valstybinis numerio ženklas). Draudimo sutartys taip pat pasibaigia Civiliniame kodekse ir Draudimo įstatyme nustatytais pagrindais.</text:span></text:p>
      <text:p text:style-name="P624"><text:span text:style-name="T625">5</text:span><text:span text:style-name="T626">. Įprastinę draudimo sutartį įteikęs draudimo produktų platintojas likus ne mažiau kaip 15 dienų iki<text:s/></text:span><text:span text:style-name="T627">įprastinės draudimo sutarties termino pabaigos transporto priemonės draudėją trumpąja žinute (SMS) draudėjo nurodytu mobiliojo telefono numeriu arba draudėjo nurodytu elektroninio pašto adresu informuoja apie įprastinės draudimo sutarties termino pabaigą i</text:span><text:span text:style-name="T628">r apie pareigą apdrausti transporto priemonę, kaip nustatyta šio įstatymo 4 straipsnio 4 dalies 4 punkte. Draudėjas turi teisę atsisakyti gauti priminimą apie įprastinės draudimo sutarties termino pabaigą.</text:span></text:p>
      <text:p text:style-name="P629"/>
      <text:p text:style-name="P630"><text:span text:style-name="T631">8</text:span><text:span text:style-name="T632"><text:s/></text:span><text:span text:style-name="T633">straipsnis. </text:span><text:span text:style-name="T634">Apdraustos transporto priemon</text:span><text:span text:style-name="T635">ės savininko arba valstybinio numerio ženklo pasikeitimas</text:span></text:p>
      <text:p text:style-name="P636"><text:span text:style-name="T637">1</text:span><text:span text:style-name="T638">. Pasikeitus</text:span><text:span text:style-name="T639"><text:s/>apdraustos transporto priemonės savininkui,<text:s/></text:span><text:span text:style-name="T640">naujasis transporto priemonės savininkas, prieš pradėdamas naudoti transporto priemonę, privalo užtikrinti, kad būtų sudaryta nauja drau</text:span><text:span text:style-name="T641">dimo sutartis laikantis šio įstatymo 4 straipsnio 4 dalies nuostatų. Jeigu draudėjas perdavė naujajam transporto priemonės savininkui dokumentus, patvirtinančius sudarytą draudimo sutartį, tokiu atveju naujajam transporto priemonės savininkui sudaryti nauj</text:span><text:span text:style-name="T642">ą draudimo sutartį nėra privaloma – jam pereina draudėjo teisės ir pareigos pagal sudarytą draudimo sutartį, jeigu tai nurodyta pirkimo–pardavimo sutartyje. Naujasis transporto priemonės savininkas, kuriam perėjo draudėjo teisės ir pareigos, nedelsdamas, n</text:span><text:span text:style-name="T643">e vėliau kaip per 15 dienų nuo nuosavybės teisės į transporto priemonę perėjimo dienos, privalo raštu pranešti draudikui apie nuosavybės teisės į transporto priemonę perėjimą, taip pat savo duomenis. Pranešus draudikui apie nuosavybės teisės į transporto p</text:span><text:span text:style-name="T644">riemonę, draudėjo teisių ir pareigų perėjimą, draudikas turi teisę padidinti arba sumažinti draudimo įmoką dėl draudimo rizikos pasikeitimo, o naujasis transporto priemonės savininkas turi teisę reikalauti sumažinti draudimo įmoką. Jeigu naujasis transport</text:span><text:span text:style-name="T645">o priemonės savininkas per nurodytą terminą nepraneša draudikui apie nuosavybės teisės į transporto priemonę ir draudėjo teisių ir pareigų perėjimą, draudikas gali vertinti tai kaip pareigos pranešti apie draudimo rizikos pasikeitimą nevykdymą. Naujasis tr</text:span><text:span text:style-name="T646">ansporto priemonės savininkas, kuriam perėjo draudėjo teisės ir pareigos, taip pat turi teisę nutraukti draudimo sutartį šio įstatymo 7 straipsnio 1 dalyje nustatyta tvarka. Jeigu draudimo sutartį ar draudimo liudijimą turintis naujasis transporto priemonė</text:span><text:span text:style-name="T647">s savininkas nutraukia draudimo sutartį, jam grąžinama sumokėta draudimo įmoka už likusį draudimo sutarties galiojimo laikotarpį.</text:span></text:p>
      <text:p text:style-name="P648"><text:span text:style-name="T649">2</text:span><text:span text:style-name="T650">.<text:s/></text:span><text:span text:style-name="T651">Draudėjui mirus</text:span><text:span text:style-name="T652"><text:s/></text:span><text:span text:style-name="T653">draudimo sutartis nepasibaigia.</text:span><text:span text:style-name="T654"><text:s/></text:span><text:span text:style-name="T655">Transporto priemonę</text:span><text:span text:style-name="T656"><text:s/></text:span><text:span text:style-name="T657">faktiškai</text:span><text:span text:style-name="T658"><text:s/></text:span><text:span text:style-name="T659">naudojančiam asmeniui pereina draudėjo te</text:span><text:span text:style-name="T660">isės ir pareigos (</text:span><text:span text:style-name="T661">įskaitant ir pareigą informuoti draudiką apie padidėjusią<text:s/></text:span><text:span text:style-name="T662">draudimo<text:s/></text:span><text:span text:style-name="T663">riziką)</text:span><text:span text:style-name="T664"><text:s/>pagal sudarytą draudimo sutartį. Transporto priemonę</text:span><text:span text:style-name="T665"><text:s/></text:span><text:span text:style-name="T666">faktiškai</text:span><text:span text:style-name="T667"><text:s/></text:span><text:span text:style-name="T668">naudojantis asmuo</text:span><text:span text:style-name="T669"><text:s/>per 15 dienų nuo faktiško transporto priemonės naudojimo pradžios dienos turi apie</text:span><text:span text:style-name="T670"><text:s/>tai pranešti draudikui,<text:s/></text:span><text:span text:style-name="T671">nurodydamas transporto priemonės valdytojo tapatybę ir kontaktinius duomenis.<text:s/></text:span><text:span text:style-name="T672">Per nurodytą terminą nepranešus draudikui apie transporto priemonės perėmimą naudoti, transporto priemonę faktiškai naudojančiam asmeniui tenka visos pas</text:span><text:span text:style-name="T673">ekmės, atsirandančios dėl to, kad dėl nepranešimo draudikui apie transporto priemonės perėmimą naudoti nebuvo galima nustatyti transporto priemonę faktiškai naudojančio asmens<text:s/></text:span><text:span text:style-name="T674">ir pateikti jam aktualių pranešimų dėl draudimo sutarties ar žalos administravim</text:span><text:span text:style-name="T675">o</text:span><text:span text:style-name="T676"><text:s/>arba draudikui įvertinti padidėjusios draudimo rizikos.<text:s/></text:span><text:span text:style-name="T677">Draudimo rizikos padidėjimo ar sumažėjimo klausimai sprendžiami atsižvelgiant į Civilinio kodekso 6.1010 straipsnio nuostatas</text:span><text:span text:style-name="T678">. Pasibaigus draudimo sutarčiai, kuri buvo sudaryta iki draudėjo mirties,</text:span><text:span text:style-name="T679"><text:s/>nauja draudimo sutartis sudaroma atsižvelgiant į šio įstatymo 4 straipsnio 2 dalies nuostatas.</text:span></text:p>
      <text:p text:style-name="P680"><text:span text:style-name="T681">3</text:span><text:span text:style-name="T682">.<text:s/></text:span><text:span text:style-name="T683">Pasikeitus apdraustos transporto priemonės valstybiniam numerio ženklui, draudėjas ne vėliau kaip per 15 dienų nuo valstybinio numerio ženklo pasikeitimo</text:span><text:span text:style-name="T684"><text:s/>dienos privalo apie tai raštu pranešti draudikui. Jeigu draudėjas per nurodytą terminą draudikui nepraneša apie apdraustos transporto priemonės valstybinio numerio ženklo pasikeitimą, draudėjui tenka visos pasekmės, atsirandančios dėl to, kad dėl pasikeit</text:span><text:span text:style-name="T685">usio valstybinio numerio ženklo nebuvo galima laiku nustatyti draudiko.</text:span></text:p>
      <text:p text:style-name="P686"/>
      <text:p text:style-name="P687"><text:span text:style-name="T688">9</text:span><text:span text:style-name="T689"> straipsnis. </text:span><text:span text:style-name="T690">Draudimo sutarties įsigaliojimo ir galiojimo terminai</text:span></text:p>
      <text:p text:style-name="P691"><text:span text:style-name="T692">1</text:span><text:span text:style-name="T693">. Draudimo sutartis įsigalioja joje nurodytu momentu.<text:s/></text:span></text:p>
      <text:p text:style-name="P694"><text:span text:style-name="T695">2</text:span><text:span text:style-name="T696">. Įprastinė draudimo sutartis sudaroma 12 mė</text:span><text:span text:style-name="T697">nesių terminui. Draudikas išduoda draudėjui įprastinės draudimo sutarties sudarymą ir suteikiamą draudimo apsaugą patvirtinantį draudimo liudijimą. Jame nurodomas ne trumpesnis kaip vienas mėnuo draudimo liudijimo galiojimo laikotarpis, už kurį sumokėta dr</text:span><text:span text:style-name="T698">audimo įmoka. Draudimo sutarties galiojimo laikotarpiu gali būti išduodami keli draudimo liudijimai.</text:span></text:p>
      <text:p text:style-name="P699"><text:span text:style-name="T700">3</text:span><text:span text:style-name="T701">. Draudėjo prašymu draudimo sutarties galiojimo metu draudikas privalo atleisti draudėją nuo draudimo įmokų pagal galiojančią draudimo sutartį mokėjim</text:span><text:span text:style-name="T702">o, jeigu draudėjas ketina nenaudoti transporto priemonės ilgiau kaip vieną mėnesį. Draudėjas privalo<text:s/></text:span><text:span text:style-name="T703">su draudiku aptartu, abiem pusėms priimtinu būdu</text:span><text:span text:style-name="T704"><text:s/></text:span><text:span text:style-name="T705">pateikti<text:s/></text:span><text:span text:style-name="T706">įsipareigojimą atleidimo nuo draudimo įmokų mokėjimo laikotarpiu nenaudoti pačiam ir neleisti nau</text:span><text:span text:style-name="T707">doti kitiems asmenims draudimo sutartyje nurodytos transporto priemonės. Atleidimo nuo draudimo įmokų mokėjimo laikotarpis pasibaigia anksčiau, negu nurodyta draudėjo prašyme, jeigu draudikas draudėjo prašymu išduoda naują draudimo liudijimą. Jeigu draudim</text:span><text:span text:style-name="T708">o įmoka buvo sumokėta už laikotarpį, kuriuo draudėjas yra atleistas nuo draudimo įmokų mokėjimo, draudikas privalo pratęsti draudimo sutarties galiojimo terminą tam laikotarpiui nereikalaudamas už šį laikotarpį papildomų draudimo įmokų. Atleidus draudėją n</text:span><text:span text:style-name="T709">uo draudimo įmokų mokėjimo, draudikas<text:s/></text:span><text:span text:style-name="T710">turi patvirtinti draudėjui atleidimo nuo draudimo įmokų mokėjimo faktą.</text:span></text:p>
      <text:p text:style-name="P711"><text:span text:style-name="T712">4</text:span><text:span text:style-name="T713">. Jeigu pasibaigus draudimo liudijime nurodytam jo galiojimo laikotarpiui neišduodamas naujas draudimo liudijimas ir draudėjas nėra susitaręs</text:span><text:span text:style-name="T714"><text:s/>su draudiku dėl atleidimo nuo draudimo įmokų mokėjimo, draudėjas turi mokėti draudimo įmokas draudimo sutartyje nustatyta tvarka iki draudimo sutarties termino pabaigos.</text:span></text:p>
      <text:p text:style-name="P715"><text:span text:style-name="T716">5</text:span><text:span text:style-name="T717">. Pasibaigus įprastinės draudimo sutarties galiojimo terminui, įprastinės draudi</text:span><text:span text:style-name="T718">mo sutarties galiojimo terminas gali būti pratęsiamas draudimo sutartyje nustatytomis sąlygomis ir tvarka.</text:span></text:p>
      <text:p text:style-name="P719"><text:span text:style-name="T720">6</text:span><text:span text:style-name="T721">. Įprastinės draudimo sutarties galiojimo terminas nepratęsiamas šiais atvejais:</text:span></text:p>
      <text:p text:style-name="P722"><text:span text:style-name="T723">1</text:span><text:span text:style-name="T724">) nesumokėta bent viena draudimo įmoka, kuri pagal galiojanč</text:span><text:span text:style-name="T725">ią draudimo sutartį turėjo būti sumokėta už praėjusį laikotarpį;<text:s/></text:span></text:p>
      <text:p text:style-name="P726"><text:span text:style-name="T727">2</text:span><text:span text:style-name="T728">) draudikas neteko teisės vykdyti transporto priemonių valdytojų civilinės atsakomybės privalomąjį draudimą.</text:span></text:p>
      <text:p text:style-name="P729"><text:span text:style-name="T730">7</text:span><text:span text:style-name="T731">. Pratęsus įprastinės draudimo sutarties galiojimo terminą, draudėjas</text:span><text:span text:style-name="T732"><text:s/>privalo draudikui sumokėti draudiko apskaičiuotą draudimo įmoką. Jeigu draudimo įmoka nesumokama, taikomos šio įstatymo 11 straipsnio 5–7 dalių nuostatos.</text:span></text:p>
      <text:p text:style-name="P733"><text:span text:style-name="T734">8</text:span><text:span text:style-name="T735">. Pasienio draudimo sutartis sudaroma ne trumpesniam kaip 15 dienų ir ne ilgesniam kaip 90 dien</text:span><text:span text:style-name="T736">ų terminui.</text:span></text:p>
      <text:p text:style-name="P737"><text:span text:style-name="T738">9</text:span><text:span text:style-name="T739">.<text:s/></text:span><text:span text:style-name="T740">Draudikas, vadovaudamasis šio įstatymo nuostatomis, gali išduoti žaliąją kortelę tik transporto priemonėms, kurių įprastinė buvimo vieta yra Lietuvos Respublikos teritorijoje,<text:s/></text:span><text:span text:style-name="T741">ne trumpesniam kaip 15 dienų ir ne ilgesniam kaip 12 mėnesių terminui.<text:s/></text:span><text:span text:style-name="T742">Žalioji kortelė įsigalioja joje nurodytos dienos 00.00 valandą.<text:s/></text:span></text:p>
      <text:p text:style-name="P743"><text:span text:style-name="T744">10</text:span><text:span text:style-name="T745">. Įprastinės draudimo sutarties galiojimo metu ar draudimo sutarties galiojimo terminui pasibaigus draudėjas turi<text:s/></text:span><text:span text:style-name="T746">teisę prašyti jo civilinę atsakomybę apdraudusį draudiką išduoti pažymą apie su draudėjo transporto priemone susijusius žalos atlyginimo atvejus ar jų nebuvimą už mažiausiai 5 pastarųjų metų sutartinių santykių laikotarpį ar už kitą laikotarpį, jeigu sutar</text:span><text:span text:style-name="T747">tiniai santykiai truko trumpiau. Draudikas privalo neatlygintinai išduoti draudėjui tokią pažymą per 15 dienų nuo draudėjo prašymo pateikimo dienos.<text:s/></text:span></text:p>
      <text:p text:style-name="P748"/>
      <text:p text:style-name="P749"><text:span text:style-name="T750">10</text:span><text:span text:style-name="T751"> straipsnis. </text:span><text:span text:style-name="T752">Draudimo sutarties galiojimo teritorija</text:span></text:p>
      <text:p text:style-name="P753"><text:span text:style-name="T754">1</text:span><text:span text:style-name="T755">. Draudimo sutartis, sumokėjus vieną (b</text:span><text:span text:style-name="T756">endrą) draudimo įmoką, visą draudimo sutarties galiojimo terminą, įskaitant bet kurį laikotarpį, kai draudimo sutarties galiojimo metu transporto priemonė yra kitose Europos Sąjungos valstybėse narėse, suteikia kiekvienoje Europos Sąjungos valstybėje narėj</text:span><text:span text:style-name="T757">e tokią draudimo apsaugą, kokios reikalaujama pagal tos Europos Sąjungos valstybės narės transporto priemonių valdytojų civilinės atsakomybės privalomąjį draudimą reglamentuojančius teisės aktus, arba draudimo apsaugą pagal šį įstatymą, jeigu ši apsauga yr</text:span><text:span text:style-name="T758">a didesnė. Įprastinė draudimo sutartis, pagal kurią išduota žalioji kortelė, taip pat suteikia draudimo apsaugą žaliojoje kortelėje nurodytose<text:s/></text:span><text:span text:style-name="T759">ir neišbrauktose<text:s/></text:span><text:span text:style-name="T760">užsienio valstybėse.</text:span></text:p>
      <text:p text:style-name="P761"><text:span text:style-name="T762">2</text:span><text:span text:style-name="T763">. Draudimo sutartis, sumokėjus vieną (bendrą) draudimo įmoką, visą dra</text:span><text:span text:style-name="T764">udimo sutarties galiojimo terminą taip pat galioja ir suteikia draudimo apsaugą Šveicarijos Konfederacijoje pagal Šveicarijos Konfederacijos teisės aktus. Įprastinė draudimo sutartis taip pat suteikia<text:s/></text:span><text:span text:style-name="T765">eismo įvykio šalyje reikalaujamą</text:span><text:span text:style-name="T766"><text:s/>draudimo apsaugą dėl ž</text:span><text:span text:style-name="T767">alos, per eismo įvykį padarytos nukentėjusiems tretiesiems asmenims, nuolat gyvenantiems Europos Sąjungos valstybėje narėje, jų tiesioginėje kelionėje tarp dviejų teritorijų, kuriose galioja Europos Sąjungos sutartis, jeigu<text:s/></text:span><text:span text:style-name="T768">valstybėje</text:span><text:span text:style-name="T769">, per kurią vykstama,<text:s/></text:span><text:span text:style-name="T770">nėra atsakingo nacionalinio draudikų biuro,<text:s/></text:span><text:span text:style-name="T771">tačiau pagal žaliosios kortelės sistemos taisykles tokia valstybė yra patronuojama kitos valstybės nacionalinio draudikų biuro. Įprastinė draudimo sutartis taip pat galioja užsienio</text:span><text:span text:style-name="T772"><text:s/></text:span><text:span text:style-name="T773">valstybėse, kurios, vadovaujan</text:span><text:span text:style-name="T774">tis nacionalinių draudikų biurų konsoliduotais susitarimais pagal Europos Komisijos sprendimus (toliau – Nacionalinių draudikų biurų konsoliduotas susitarimas), priskiriamos prilyginamoms pagal laisvą transporto priemonių judėjimą Europos Sąjungos valstybė</text:span><text:span text:style-name="T775">ms narėms – valstybėms, kurių transporto priemonėms panaikinamas draudimo tikrinimas.</text:span></text:p>
      <text:p text:style-name="P776"><text:span text:style-name="T777">3</text:span><text:span text:style-name="T778">.<text:s/></text:span><text:span text:style-name="T779">Lietuvos Respublikoje naudojamoms transporto priemonėms, kurių įprastinė buvimo vieta yra kitoje valstybėje,<text:s/></text:span><text:span text:style-name="T780">yra pripažįstamos ir laikomos atitinkančiomis šio įstatymo reikalavimus kitų užsienio valstybių draudimo įmonių žaliosios kortelės ir kitų Europos Sąjungos valstybių narių draudimo įmonių arba filialų sudarytos transporto priemonių valdytojų civilinės atsa</text:span><text:span text:style-name="T781">komybės privalomojo draudimo sutartys<text:s/></text:span><text:span text:style-name="T782">ir (arba) draudimo liudijimai, kurie atitinka žaliosios kortelės sistemos narių tarpusavio susitarimus (Bendradarbiavimo nuostatus, nacionalinių draudikų biurų dvišalius susitarimus)</text:span><text:span text:style-name="T783">.<text:s/></text:span></text:p>
      <text:p text:style-name="P784"><text:span text:style-name="T785">4</text:span><text:span text:style-name="T786">. Žalioji kortelė galioja ir</text:span><text:span text:style-name="T787"><text:s/>suteikia draudimo apsaugą joje nurodytose<text:s/></text:span><text:span text:style-name="T788">ir neišbrauktose užsienio</text:span><text:span text:style-name="T789"><text:s/>valstybėse pagal tų valstybių teisės aktus.<text:s/></text:span><text:span text:style-name="T790">Priimdamas sprendimą nesuteikti draudimo apsaugos pagal žaliąją kortelę kurioje nors<text:s/></text:span><text:span text:style-name="T791">užsienio valstybėje draudikas turi vadovautis žaliosios ko</text:span><text:span text:style-name="T792">rtelės sistemą reglamentuojančių teisės aktų nuostatomis.<text:s/></text:span><text:span text:style-name="T793">Žalioji kortelė galioja ir tose valstybėse, kurios neturi nacionalinio draudikų biuro, bet pagal žaliosios kortelės sistemos taisykles yra patronuojamos kitos valstybės nacionalinio draudikų biuro.</text:span><text:span text:style-name="T794"><text:s/></text:span></text:p>
      <text:p text:style-name="P795"/>
      <text:p text:style-name="P796"><text:span text:style-name="T797">11</text:span><text:span text:style-name="T798"> straipsnis.</text:span><text:span text:style-name="T799"> </text:span><text:span text:style-name="T800">Transporto priemonių valdytojų civilinės atsakomybės privalomojo</text:span><text:span text:style-name="T801"><text:s/></text:span><text:span text:style-name="T802">draudimo sumos ir draudimo įmokos</text:span></text:p>
      <text:p text:style-name="P803"><text:span text:style-name="T804">1</text:span><text:span text:style-name="T805">.<text:s/></text:span><text:span text:style-name="T806">Transporto priemonių valdytojų civilinės atsakomybės privalomojo draudimo suma dėl vieno eismo įvykio Lietuvos Respublikoje,<text:s/></text:span><text:span text:style-name="T807">neatsižvelgiant į tai, kiek yra nukentėjusių trečiųjų asmenų, yra 6 450 000 eurų dėl žalos asmeniui (įskaitant neturtinę žalą) ir 1 300 000 eurų dėl žalos turtui.</text:span></text:p>
      <text:p text:style-name="P808"><text:span text:style-name="T809">2</text:span><text:span text:style-name="T810">. Vienu eismo įvykiu laikomas įvykis, įvykęs dėl tos pačios priežasties, neatsižvelgiant</text:span><text:span text:style-name="T811"><text:s/>į tai, kad dėl tokio eismo įvykio gali būti pareikštos kelių nukentėjusių trečiųjų asmenų pretenzijos dėl padarytos žalos.</text:span></text:p>
      <text:p text:style-name="P812"><text:span text:style-name="T813">3</text:span><text:span text:style-name="T814">. Už žalą, padarytą kitoje Europos Sąjungos valstybėje narėje, draudikas moka išmoką pagal tos valstybės teisės aktuose nustaty</text:span><text:span text:style-name="T815">tas transporto priemonių valdytojų civilinės atsakomybės privalomojo draudimo sumas arba pagal šio straipsnio 1 dalyje nurodytas draudimo sumas, jeigu šios draudimo sumos yra didesnės.</text:span></text:p>
      <text:p text:style-name="P816"><text:span text:style-name="T817">4</text:span><text:span text:style-name="T818">. Draudimo įmokų dydžius nustato draudikas.<text:s/></text:span></text:p>
      <text:p text:style-name="P819"><text:span text:style-name="T820">5</text:span><text:span text:style-name="T821">. Jeigu draudėja</text:span><text:span text:style-name="T822">s nustatytu laiku nesumokėjo draudimo įmokos, draudikas turi teisę reikalauti iš draudėjo mokėti už kiekvieną pavėluotą dieną 0,04 procento delspinigius nuo nesumokėtos sumos, jei draudimo sutartyje nenustatyta kitaip.</text:span></text:p>
      <text:p text:style-name="P823"><text:span text:style-name="T824">6</text:span><text:span text:style-name="T825">. Draudikas negali atsisakyti mo</text:span><text:span text:style-name="T826">kėti išmokos, jeigu draudžiamasis įvykis įvyko per laikotarpį, už kurį draudėjas draudimo sutartyje nustatytu laiku nesumokėjo draudimo įmokos, ar per laikotarpį, kai draudėjas buvo atleistas nuo draudimo įmokos mokėjimo.</text:span></text:p>
      <text:p text:style-name="P827"><text:span text:style-name="T828">7</text:span><text:span text:style-name="T829">. Jeigu draudėjas draudimo su</text:span><text:span text:style-name="T830">tartyje nustatytu laiku nesumokėjo draudimo įmokos už teikiamą pagal draudimo sutartį draudimo apsaugą ir per tą laikotarpį pagal šią draudimo sutartį apdrausta transporto priemone buvo padaryta žala, draudikas, išmokėjęs išmoką, turi teisę reikalauti iš d</text:span><text:span text:style-name="T831">raudėjo grąžinti dėl padarytos žalos draudiko išmokėtas sumas. Tuo atveju, kai žala buvo padaryta, kai draudėjas buvo atleistas nuo draudimo įmokos mokėjimo pagal šio įstatymo 9 straipsnio 3 dalį<text:s/></text:span><text:span text:style-name="T832">ir per tą laikotarpį transporto priemone buvo padaryta žala,</text:span><text:span text:style-name="T833"><text:s/></text:span><text:span text:style-name="T834">draudikas, išmokėjęs išmoką, turi teisę reikalauti iš draudėjo grąžinti dėl padarytos žalos draudiko išmokėtas sumas. Tuo atveju, kai<text:s/></text:span><text:span text:style-name="T835">žala buvo padaryta<text:s/></text:span><text:span text:style-name="T836">naujam transporto priemonės savininkui<text:s/></text:span><text:span text:style-name="T837">nesudarius naujos draudimo sutarties, kaip to reikalaujama paga</text:span><text:span text:style-name="T838">l šio įstatymo 8 straipsnio 1 dalį</text:span><text:span text:style-name="T839">, draudikas, išmokėjęs išmoką, turi teisę reikalauti iš naujo transporto priemonės savininko grąžinti dėl padarytos žalos draudiko išmokėtas sumas.</text:span></text:p>
      <text:p text:style-name="P840"><text:span text:style-name="T841">8</text:span><text:span text:style-name="T842">. Draudikas neturi teisės draudimo sutartyje nustatyti sumos, kuria į</text:span><text:span text:style-name="T843">vykus draudžiamajam įvykiui būtų sumažinama mokama išmoka.</text:span></text:p>
      <text:p text:style-name="P844"/>
      <text:p text:style-name="P845"><text:span text:style-name="T846">III</text:span><text:span text:style-name="T847"> SKYRIUS</text:span></text:p>
      <text:p text:style-name="P848"><text:span text:style-name="T849">ŽALOS NUSTATYMO</text:span><text:span text:style-name="T850"><text:s/></text:span><text:span text:style-name="T851">IR IŠMOKOS MOKĖJIMO TVARKA</text:span></text:p>
      <text:p text:style-name="P852"/>
      <text:p text:style-name="P853"><text:span text:style-name="T854">12</text:span><text:span text:style-name="T855"> straipsnis. </text:span><text:span text:style-name="T856">Eismo įvykyje dalyvavusių transporto priemonių valdytojų</text:span><text:span text:style-name="T857"><text:s/></text:span><text:span text:style-name="T858">pareigos</text:span></text:p>
      <text:p text:style-name="P859"><text:span text:style-name="T860">1</text:span><text:span text:style-name="T861">. Įvykus eismo įvykiui, eismo įvykyje<text:s/></text:span><text:span text:style-name="T862">dalyvavusios transporto priemonės valdytojas, be Saugaus eismo automobilių keliais įstatyme nurodytų eismo dalyvio, susijusio su eismo įvykiu, pareigų, turi ir šias pareigas:</text:span></text:p>
      <text:p text:style-name="P863"><text:span text:style-name="T864">1</text:span><text:span text:style-name="T865">) imtis jam prieinamų, protingų priemonių galimai žalai sumažinti, pagal galim</text:span><text:span text:style-name="T866">ybes apsaugoti nukentėjusių trečiųjų asmenų turtą;</text:span></text:p>
      <text:p text:style-name="P867"><text:span text:style-name="T868">2</text:span><text:span text:style-name="T869">) kai eismo įvykyje dalyvavusių transporto priemonių valdytojai sutaria dėl eismo įvykio aplinkybių ir, vadovaudamiesi teisės aktais, reglamentuojančiais atvejus, kada nebūtina apie eismo įvykį praneš</text:span><text:span text:style-name="T870">ti policijai, sutaria nekviesti į eismo įvykio vietą policijos, – eismo įvykio vietoje eismo įvykio deklaracijoje nubraižyti eismo įvykio schemą, aprašyti eismo įvykio aplinkybes, užpildyti kitus deklaracijos formos laukus, nurodydamas reikalaujamą informa</text:span><text:span text:style-name="T871">ciją, ir duoti visiems eismo įvykio dalyviams deklaraciją pasirašyti. Kai nė vienas eismo įvykio dalyvis neturi eismo įvykio deklaracijos formos ir nėra galimybės pildyti elektroninės eismo įvykio deklaracijos formos, eismo įvykio aplinkybės gali būti apra</text:span><text:span text:style-name="T872">šomos ir eismo įvykio schema nubraižoma ant švaraus popieriaus lapo, kuriame taip pat nurodomi eismo įvykio</text:span><text:span text:style-name="T873"><text:s/></text:span><text:span text:style-name="T874">dalyvių vardai, pavardės, gimimo datos (jeigu eismo įvykio dalyvis vairavo neregistruotiną transporto priemonę, – asmens kodas) ar vairuotojų pažymė</text:span><text:span text:style-name="T875">jimų numeriai, kas leistų kuo tiksliau identifikuoti eismo įvykio dalyvius, transporto priemonių markės, modeliai ir valstybiniai numerio ženklai (jeigu tokie yra), sugadintas turtas, eismo įvykio liudininkai (vardai, pavardės, asmens kodai); informacija p</text:span><text:span text:style-name="T876">ateikiama ir eismo įvykio aplinkybės patvirtinamos nurodant eismo įvykio dalyvių vardus, pavardes ir pasirašant. Pildoma tiek eismo įvykio deklaracijos formos<text:s/></text:span><text:span text:style-name="T877">ar kito eismo įvykio dalyvių pasirašyto dokumento</text:span><text:span text:style-name="T878"><text:s/></text:span><text:span text:style-name="T879">apie eismo įvykio aplinkybes</text:span><text:span text:style-name="T880"><text:s/>egzempliorių, kiek</text:span><text:span text:style-name="T881"><text:s/>yra eismo įvykio dalyvių,</text:span><text:span text:style-name="T882"><text:s/>išskyrus atvejus, kai pildoma elektroninės eismo įvykio deklaracijos forma</text:span><text:span text:style-name="T883">;<text:s/></text:span></text:p>
      <text:p text:style-name="P884"><text:span text:style-name="T885">3</text:span><text:span text:style-name="T886">) pateikti kitiems eismo įvykio dalyviams informaciją, būtiną jo civilinę atsakomybę apdraudusiam draudikui nustatyti;</text:span></text:p>
      <text:p text:style-name="P887"><text:span text:style-name="T888">4</text:span><text:span text:style-name="T889">) per 3 darbo dienas nu</text:span><text:span text:style-name="T890">o eismo įvykio dienos<text:s/></text:span><text:span text:style-name="T891">šio įstatymo 6 straipsnio 9 dalyje nurodytu būdu</text:span><text:span text:style-name="T892"><text:s/>pranešti draudikui, apdraudusiam jo civilinę atsakomybę, apie eismo įvykį, dėl kurio jis yra<text:s/></text:span><text:span text:style-name="T893">atsakingas (pranešti nereikia, kai buvo užpildyta elektroninė eismo įvykio deklaracijos form</text:span><text:span text:style-name="T894">a), išskyrus atvejį, kai<text:s/></text:span><text:span text:style-name="T895">pranešti apie eismo įvykį jis negali dėl svarbių priežasčių, taip pat pateikti draudikui eismo įvykio dalyvių<text:s/></text:span><text:span text:style-name="T896">pasirašytą eismo įvykio deklaraciją arba šio dokumento skaitmeninę kopiją</text:span><text:span text:style-name="T897"><text:s/>ar<text:s/></text:span><text:span text:style-name="T898">kitą eismo įvykio dalyvių pasirašytą dokumen</text:span><text:span text:style-name="T899">tą</text:span><text:span text:style-name="T900"><text:s/>apie įvykio aplinkybes<text:s/></text:span><text:span text:style-name="T901">arba leisti draudikui su šiais dokumentais susipažinti</text:span><text:span text:style-name="T902">. Apie eismo įvykį reikia pranešti draudikui, apdraudusiam jo civilinę atsakomybę, ir tuo atveju, kai neaišku, kuris eismo įvykio dalyvis yra dėl jo atsakingas;</text:span></text:p>
      <text:p text:style-name="P903"><text:span text:style-name="T904">5</text:span><text:span text:style-name="T905">) per 5 da</text:span><text:span text:style-name="T906">rbo dienas nuo pretenzijos dėl padarytos žalos ar ieškinio gavimo dienos raštu pranešti draudikui, apdraudusiam jo civilinę atsakomybę, apie pateiktą pretenziją dėl padarytos žalos ar teisme pareikštą ieškinį dėl žalos atlyginimo, pateikti visus būtinus pa</text:span><text:span text:style-name="T907">aiškinimus apie eismo įvykį ir (arba) žalą ir turimą informaciją.</text:span></text:p>
      <text:p text:style-name="P908"><text:span text:style-name="T909">2</text:span><text:span text:style-name="T910">. Eismo įvykyje dalyvavusios transporto priemonės valdytojas ir pretenziją dėl padarytos žalos teikiantis asmuo privalo pateikti draudikui arba Biurui turimus eismo įvykio ir žalos įrodymus, padėti jiems nustatyti įvykio aplinkybes ir žalos dydį, laikytis<text:s/></text:span><text:span text:style-name="T911">draudiko ar Biuro nurodymų, jeigu jie buvo duoti, leisti draudikui ar Biurui ištirti per eismo įvykį padarytos žalos priežastis ir nustatyti jos dydį.<text:s/></text:span><text:span text:style-name="T912">Išmoką mokančio subjekto prašymu eismo įvykyje dalyvavusios transporto priemonės valdytojas privalo ne vė</text:span><text:span text:style-name="T913">liau kaip per 5 darbo dienas nuo prašymo gavimo dienos pateikti visus turimus įrodymus dėl eismo įvykio aplinkybių ir žalos, už kurią jis atsakingas.</text:span></text:p>
      <text:p text:style-name="P914"><text:span text:style-name="T915">3</text:span><text:span text:style-name="T916">. Kai išmoka mokama vadovaujantis šio įstatymo 17 straipsnio nuostatomis, už žalą atsakingas<text:s/></text:span><text:span text:style-name="T917">neapdrau</text:span><text:span text:style-name="T918">stos transporto priemonės<text:s/></text:span><text:span text:style-name="T919">valdytojas<text:s/></text:span><text:span text:style-name="T920">privalo<text:s/></text:span><text:span text:style-name="T921">įvykdyti šio straipsnio 1 dalies 1–3 punktuose ir 2 dalyje nurodytas pareigas. Kai žala nukentėjusiam trečiajam asmeniui atlyginama vadovaujantis šio įstatymo 17 ir 18 straipsnių nuostatomis, už žalą atsakingas<text:s/></text:span><text:span text:style-name="T922">neapdraustos transporto priemonės valdytojas taip pat privalo<text:s/></text:span><text:span text:style-name="T923">per 3 darbo dienas nuo eismo įvykio dienos apie žalos padarymą raštu pranešti Biurui, priešingu atveju žalos administravimo ir atlyginimo klausimas sprendžiamas jam nedalyvaujant. Asmuo, dėl kur</text:span><text:span text:style-name="T924">io sukelto eismo įvykio mokama išmoka, turi pateikti Biurui eismo įvykio dalyvių pasirašytą eismo įvykio deklaraciją arba šio dokumento skaitmeninę kopiją ar kitą eismo įvykio dalyvių pasirašytą dokumentą apie įvykio aplinkybes,<text:s/></text:span><text:span text:style-name="T925">išskyrus atvejus,<text:s/></text:span><text:span text:style-name="T926">kai buvo<text:s/></text:span><text:span text:style-name="T927">užpildyta elektroninė eismo įvykio deklaracijos forma</text:span><text:span text:style-name="T928">. Neapdraustos transporto priemonės valdytojui per šio straipsnio 2 dalyje nustatytą terminą nepateikus informacijos ar dokumentų apie eismo įvykio aplinkybes ir (arba) žalą, už žalą atsakingo transporto</text:span><text:span text:style-name="T929"><text:s/>priemonės valdytojo atsakomybė ir nukentėjusiam trečiajam asmeniui padarytos žalos dydis nustatomi vadovaujantis vien tik nukentėjusio trečiojo asmens pateikta ir išmoką mokančio subjekto surinkta informacija apie eismo įvykį bei žalą Lietuvos Respublikoj</text:span><text:span text:style-name="T930">e ar kitoje valstybėje.</text:span></text:p>
      <text:p text:style-name="P931"/>
      <text:p text:style-name="P932"><text:span text:style-name="T933">13</text:span><text:span text:style-name="T934"> straipsnis. </text:span><text:span text:style-name="T935">Pretenzija dėl padarytos žalos</text:span></text:p>
      <text:p text:style-name="P936"><text:span text:style-name="T937">1</text:span><text:span text:style-name="T938">. Nukentėjęs trečiasis asmuo</text:span><text:span text:style-name="T939">, norėdamas gauti išmoką, privalo</text:span><text:span text:style-name="T940"><text:s/>pretenziją dėl padarytos žalos pateikti tiesiogiai atsakingam draudikui – Europos Sąjungos valstybės narės ar užsienio valstybės draudimo įmonei, apdraudusiai</text:span><text:span text:style-name="T941"><text:s/>už žalą</text:span><text:span text:style-name="T942"><text:s/></text:span><text:span text:style-name="T943">atsakingo asmens</text:span><text:span text:style-name="T944"><text:s/>civilinę atsakomybę,<text:s/></text:span><text:span text:style-name="T945">ar</text:span><text:span text:style-name="T946"><text:s/>draudimo įmonės atstovui pretenzijoms dėl padar</text:span><text:span text:style-name="T947">ytos žalos nagrinėti arba šio įstatymo 17 ir 18 straipsniuose nurodytais atvejais – Biurui.<text:s/></text:span><text:span text:style-name="T948">Jeigu nukentėjęs trečiasis asmuo dėl žalos atlyginimo kreipiasi į atsakingą draudiką ar Biurą ir tiesiogiai į eismo įvykio kaltininką ir (ar) už žalą atsakingą asme</text:span><text:span text:style-name="T949">nį (toliau kartu – kaltininkas), nukentėjęs trečiasis asmuo turi nedelsdamas, ne vėliau kaip per 3 darbo dienas nuo kreipimosi į kaltininką dienos, apie tai raštu pranešti atsakingam draudikui arba Biurui.</text:span></text:p>
      <text:p text:style-name="P950"><text:span text:style-name="T951">2</text:span><text:span text:style-name="T952">. Jeigu atsakingam draudikui arba Biurui išmo</text:span><text:span text:style-name="T953">kėjus išmoką atlyginama ne visa nukentėjusiam trečiajam asmeniui padaryta žala</text:span><text:span text:style-name="T954"><text:s/></text:span><text:span text:style-name="T955">dėl to, kad žala viršija draudimo sumas,</text:span><text:span text:style-name="T956"><text:s/></text:span><text:span text:style-name="T957">nukentėjęs trečiasis asmuo turi teisę kreiptis į kaltininką, kad jis atlygintų likusią žalos dalį.</text:span></text:p>
      <text:p text:style-name="P958"><text:span text:style-name="T959">3</text:span><text:span text:style-name="T960">. Pretenzijos dėl padarytos žalo</text:span><text:span text:style-name="T961">s Biuras nenagrinėja, jeigu nukentėjęs trečiasis asmuo yra kreipęsis į teismą, kad žalą atlygintų kaltininkas arba atsakingas draudikas, išskyrus šio įstatymo 20 straipsnyje nustatytus atvejus. Pretenzija dėl padarytos žalos gali būti nagrinėjama tik nuken</text:span><text:span text:style-name="T962">tėjusiam trečiajam asmeniui atsisakius kaltininkui arba atsakingam draudikui pareikšto ieškinio, jeigu šį atsisakymą teismas priėmė ir bylą nutraukė.</text:span></text:p>
      <text:p text:style-name="P963"><text:span text:style-name="T964">4</text:span><text:span text:style-name="T965">. Nukentėjęs trečiasis asmuo, kurio turtui padaryta žala Lietuvos Respublikoje, kai eismo įvykį sukėl</text:span><text:span text:style-name="T966">usi transporto priemonė nenustatyta, o žala padaryta aplinkybėmis, įrodančiomis transporto priemonės valdytojo civilinę atsakomybę, turi teisę pretenziją dėl padarytos žalos pateikti Biurui. Šiuo atveju Biuras nagrinėja pretenziją, nustato žalos dydį ir mo</text:span><text:span text:style-name="T967">kėtinos išmokos dydį šio įstatymo nustatyta tvarka, tačiau<text:s/></text:span><text:span text:style-name="T968">Biuras<text:s/></text:span><text:span text:style-name="T969">išmoką moka tik nustačius<text:s/></text:span><text:span text:style-name="T970">(identifikavus)</text:span><text:span text:style-name="T971"><text:s/>eismo įvykį sukėlusią<text:s/></text:span><text:span text:style-name="T972">nedraustą<text:s/></text:span><text:span text:style-name="T973">transporto priemonę<text:s/></text:span><text:span text:style-name="T974">(išskyrus šio įstatymo 17 straipsnio 1 dalies 2 punkte nurodytą atvejį)</text:span><text:span text:style-name="T975">.<text:s/></text:span><text:span text:style-name="T976">Jeigu paaiškėja, kad nu</text:span><text:span text:style-name="T977">statyta (identifikuota) transporto priemonė buvo drausta, išmoką moka atsakingas draudikas.</text:span></text:p>
      <text:p text:style-name="P978"/>
      <text:p text:style-name="P979"><text:span text:style-name="T980">14</text:span><text:span text:style-name="T981"> straipsnis. </text:span><text:span text:style-name="T982">Draudimo įmonės atstovas pretenzijoms dėl padarytos žalos nagrinėti</text:span></text:p>
      <text:p text:style-name="P983"><text:span text:style-name="T984">1</text:span><text:span text:style-name="T985">. Kitos valstybės draudimo įmonės atstovas pretenzijoms dėl padarytos</text:span><text:span text:style-name="T986"><text:s/>žalos nagrinėti Lietuvos Respublikoje yra šios įmonės patikėtinis, skiriamas žalos administravimo ir išmokos mokėjimo funkcijoms šios draudimo įmonės vardu atlikti.</text:span></text:p>
      <text:p text:style-name="P987"><text:span text:style-name="T988">2</text:span><text:span text:style-name="T989">. Kai nuolat Lietuvos Respublikoje gyvenantis asmuo, nukentėjęs eismo įvykyje ne Liet</text:span><text:span text:style-name="T990">uvos Respublikoje, pageidauja, kitos Europos Sąjungos valstybės narės atstovas pretenzijoms dėl padarytos žalos nagrinėti Lietuvos Respublikoje taip pat turi spręsti žalos nustatymo ir išmokos mokėjimo klausimus, kai yra visos šios sąlygos:</text:span></text:p>
      <text:p text:style-name="P991"><text:span text:style-name="T992">1</text:span><text:span text:style-name="T993">) nukentėjęs</text:span><text:span text:style-name="T994"><text:s/>trečiasis asmuo žalą patyrė Europos Sąjungos valstybėje narėje, kuri nėra jo nuolatinė gyvenamoji vieta, arba užsienio valstybėje, kurios nacionalinis draudikų biuras yra žaliosios kortelės sistemos narys;</text:span></text:p>
      <text:p text:style-name="P995"><text:span text:style-name="T996">2</text:span><text:span text:style-name="T997">) kaltininko civilinę atsakomybę apdraudė dr</text:span><text:span text:style-name="T998">audimo įmonė arba jos filialas, esantis Europos Sąjungos valstybėje narėje, kuri nėra nukentėjusio trečiojo asmens nuolatinė gyvenamoji vieta;</text:span></text:p>
      <text:p text:style-name="P999"><text:span text:style-name="T1000">3</text:span><text:span text:style-name="T1001">) kaltininko transporto priemonės įprastinė buvimo vieta yra Europos Sąjungos valstybėje narėje, kuri nėra n</text:span><text:span text:style-name="T1002">ukentėjusio trečiojo asmens nuolatinė gyvenamoji vieta.</text:span></text:p>
      <text:p text:style-name="P1003"><text:span text:style-name="T1004">3</text:span><text:span text:style-name="T1005">. Kai atstovas pretenzijoms dėl padarytos žalos nagrinėti, paskirtas Lietuvos Respublikoje, nustato Lietuvos Respublikoje padarytą žalą ir sprendžia išmokos mokėjimo klausimą, taikytinos šio sk</text:span><text:span text:style-name="T1006">yriaus nuostatos dėl žalos nustatymo tvarkos bei procedūrų ir išmokos mokėjimo. Kai atstovas pretenzijoms dėl padarytos žalos nagrinėti, paskirtas Lietuvos Respublikoje, nustato ne Lietuvos Respublikoje padarytą žalą ir sprendžia išmokos mokėjimo klausimą,</text:span><text:span text:style-name="T1007"><text:s/>vadovaujamasi tos valstybės, kurioje įvyko eismo įvykis, transporto priemonių valdytojų civilinės atsakomybės privalomąjį draudimą reglamentuojančiais teisės aktais.</text:span></text:p>
      <text:p text:style-name="P1008"><text:span text:style-name="T1009">4</text:span><text:span text:style-name="T1010">. Draudikas, turintis teisę vykdyti transporto priemonių valdytojų civilinės atsakom</text:span><text:span text:style-name="T1011">ybės privalomąjį draudimą Lietuvos Respublikoje, privalo kiekvienoje kitoje Europos Sąjungos valstybėje narėje paskirti atstovus pretenzijoms dėl padarytos žalos nagrinėti, kurie yra atsakingi už išmokos mokėjimą nukentėjusiems tretiesiems asmenims, kai yr</text:span><text:span text:style-name="T1012">a visos šios sąlygos:</text:span></text:p>
      <text:p text:style-name="P1013"><text:span text:style-name="T1014">1</text:span><text:span text:style-name="T1015">) nukentėjęs trečiasis asmuo žalą patyrė Europos Sąjungos valstybėje narėje, kuri nėra jo nuolatinė gyvenamoji vieta, arba užsienio valstybėje, kurios nacionalinis draudikų biuras yra žaliosios kortelės sistemos narys, ir nukentėję</text:span><text:span text:style-name="T1016">s trečiasis asmuo nuolat gyvena Europos Sąjungos valstybėje narėje;</text:span></text:p>
      <text:p text:style-name="P1017"><text:span text:style-name="T1018">2</text:span><text:span text:style-name="T1019">) nukentėjusio trečiojo asmens nuolatinė gyvenamoji vieta yra ne Lietuvos Respublikoje;</text:span></text:p>
      <text:p text:style-name="P1020"><text:span text:style-name="T1021">3</text:span><text:span text:style-name="T1022">) kaltininko, kurio civilinę atsakomybę apdraudė šis draudikas, transporto priemonės įpras</text:span><text:span text:style-name="T1023">tinė buvimo vieta yra Europos Sąjungos valstybėje narėje, kuri nėra nukentėjusio trečiojo asmens nuolatinė gyvenamoji vieta.</text:span></text:p>
      <text:p text:style-name="P1024"><text:span text:style-name="T1025">5</text:span><text:span text:style-name="T1026">. Atstovas pretenzijoms dėl padarytos žalos nagrinėti turi nuolat gyventi arba būti įsisteigęs toje Europos Sąjungos valstyb</text:span><text:span text:style-name="T1027">ėje narėje, kurioje jis paskirtas. Atstovą pretenzijoms dėl padarytos žalos nagrinėti draudikas skiria savo nuožiūra. Atstovas pretenzijoms dėl padarytos žalos nagrinėti gali dirbti vienam ar keliems draudikams. Jis privalo užtikrinti, kad žalos administra</text:span><text:span text:style-name="T1028">vimo klausimai būtų nagrinėjami valstybine kalba (valstybinėmis kalbomis) tos Europos Sąjungos valstybės narės, kurioje nuolat gyvena nukentėjęs trečiasis asmuo.</text:span></text:p>
      <text:p text:style-name="P1029"><text:span text:style-name="T1030">6</text:span><text:span text:style-name="T1031">. Draudikas turi suteikti visus būtinus įgaliojimus, kad atstovas pretenzijoms dėl padary</text:span><text:span text:style-name="T1032">tos žalos nagrinėti galėtų atlikti savo funkcijas (rinktų būtiną informaciją, spręstų klausimus dėl išmokos mokėjimo, mokėtų išmokas, priimtų teismo įteikiamus dokumentus ir kita).</text:span></text:p>
      <text:p text:style-name="P1033"/>
      <text:p text:style-name="P1034"><text:span text:style-name="T1035">15</text:span><text:span text:style-name="T1036"> straipsnis. </text:span><text:span text:style-name="T1037">Žalos nustatymas</text:span></text:p>
      <text:p text:style-name="P1038"><text:span text:style-name="T1039">1</text:span><text:span text:style-name="T1040">. Nukentėjęs trečiasis asmuo, n</text:span><text:span text:style-name="T1041">orėdamas gauti išmoką iš atsakingo draudiko ar Biuro, pats ar per savo atstovą per 3 darbo dienas nuo eismo įvykio dienos privalo raštu pranešti apie eismo įvykį atsakingam draudikui arba šio įstatymo 17 straipsnyje nurodytais atvejais – Biurui, išskyrus a</text:span><text:span text:style-name="T1042">tvejus, kai pranešti apie eismo įvykį jis negali dėl svarbių priežasčių. Nukentėjęs trečiasis asmuo pats ar per savo atstovą privalo pateikti pretenziją dėl padarytos žalos, eismo įvykio dalyvių pasirašytą eismo įvykio deklaraciją arba šio dokumento skaitm</text:span><text:span text:style-name="T1043">eninę kopiją,<text:s/></text:span><text:span text:style-name="T1044">išskyrus atvejus,<text:s/></text:span><text:span text:style-name="T1045">kai buvo užpildyta elektroninė eismo įvykio deklaracijos forma</text:span><text:span text:style-name="T1046"><text:s/>ar kitą eismo įvykio dalyvių pasirašytą dokumentą apie įvykio aplinkybes, jeigu į eismo įvykio vietą nebuvo kviesta policija, taip pat pateikti informaciją ir tu</text:span><text:span text:style-name="T1047">rimus dokumentus apie kaltininką, eismo įvykio aplinkybes ir dokumentus, įrodančius per eismo įvykį padarytos žalos faktą, taip pat leisti susipažinti su dokumentais, galinčiais patvirtinti padarytos žalos aplinkybes, faktą ir dydį.<text:s/></text:span></text:p>
      <text:p text:style-name="P1048"><text:span text:style-name="T1049">2</text:span><text:span text:style-name="T1050">. Kai žala padary</text:span><text:span text:style-name="T1051">ta turtui, nukentėjęs trečiasis asmuo privalo išsaugoti sugadintą ar sunaikintą transporto priemonę ar kitą turtą tokį, koks jis buvo po eismo įvykio, tol, kol jį apžiūri atsakingo draudiko arba Biuro įgaliotas asmuo, ir suteikti galimybę atsakingo draudik</text:span><text:span text:style-name="T1052">o ar Biuro įgaliotam asmeniui apžiūrėti sugadintą ar sunaikintą turtą. Atsakingas draudikas ar Biuras nedelsdamas, ne vėliau kaip per 3 darbo dienas nuo nukentėjusio trečiojo asmens rašytinio pranešimo apie eismo įvykį gavimo dienos, privalo apžiūrėti suga</text:span><text:span text:style-name="T1053">dintą ar sunaikintą turtą, surašyti transporto priemonės apžiūros ataskaitą ir nukentėjusio asmens prašymu pateikti jam ataskaitą susipažinti.<text:s/></text:span><text:span text:style-name="T1054">Sugadinto ar sunaikinto turto apžiūros procedūra gali būti vykdoma ir nuotoliniu būdu pagal pateiktus turto sugad</text:span><text:span text:style-name="T1055">inimą ar sunaikinimą įrodančius dokumentus, nuotraukas<text:s/></text:span><text:span text:style-name="T1056">ir (arba) vaizdo įrašus, jeigu tai pakankama, kad būtų tinkamai užfiksuotas padarytas turto sugadinimas ar sunaikinimas</text:span><text:span text:style-name="T1057">. Tokiu atveju žalos dydis nustatomas vadovaujantis pateiktais dokumentais, nuotra</text:span><text:span text:style-name="T1058">ukomis ir (arba) vaizdo įrašais.</text:span></text:p>
      <text:p text:style-name="P1059"><text:span text:style-name="T1060">3</text:span><text:span text:style-name="T1061">. Turtui padarytos žalos dydį nustato atsakingas draudikas arba šio įstatymo 17 straipsnyje nurodytais atvejais – Biuras, vadovaudamasis įgaliotų asmenų ir (ar) turto vertinimo ataskaitomis</text:span><text:span text:style-name="T1062">,</text:span><text:span text:style-name="T1063"><text:s/>dokumentais, kuriais įrodomos padarytos žalos aplinkybės, faktas ir dydis</text:span><text:span text:style-name="T1064">, nuotraukomis, vaizdo įrašais</text:span><text:span text:style-name="T1065">. Nustatant eismo įvykio aplinkybes ir kaltininko atsakomybę, vadovaujamasi eismo įvykio dalyvių pasirašyta eismo įvykio deklaracija arba šio dokumento skaitmenine kopija, elektronine eismo įvykio deklaracija ar kitu eismo įvykio dalyvių pasirašytu dokumen</text:span><text:span text:style-name="T1066">tu apie įvykio aplinkybes arba kompetentingų institucijų išduotais dokumentais apie eismo įvykio aplinkybes. Jeigu atsakingo draudiko ar Biuro įgaliotas asmuo neatvyko per šio straipsnio 2 dalyje nustatytą terminą<text:s/></text:span><text:span text:style-name="T1067">ir (arba) nebuvo atlikta<text:s/></text:span><text:span text:style-name="T1068">apžiūra nuotolini</text:span><text:span text:style-name="T1069">u būdu, kaip tai numatyta šio straipsnio 2 dalyje</text:span><text:span text:style-name="T1070">, nukentėjęs trečiasis asmuo turi teisę įsigyti turto vertinimo paslaugas, kad būtų nustatytas turtui padarytos žalos dydis. Tokiu atveju atsakingas draudikas ar Biuras privalo atlyginti rinkos kainas atitin</text:span><text:span text:style-name="T1071">kančias nukentėjusio trečiojo asmens turėtas turto vertinimo paslaugų išlaidas. Nukentėjęs trečiasis asmuo turi teisę savo iniciatyva ir savo lėšomis papildomai kreiptis į ekspertus dėl padarytos žalos dydžio nustatymo.<text:s/></text:span></text:p>
      <text:p text:style-name="P1072"><text:span text:style-name="T1073">4</text:span><text:span text:style-name="T1074">. Kai žala padaryta asmens sve</text:span><text:span text:style-name="T1075">ikatai, turi būti įvertinama visa dėl sveikatos sutrikdymo asmens patirta žala. Tokiu atveju nuostolius sudaro negautos pajamos, kurias nukentėjęs asmuo būtų gavęs, jeigu jo sveikata nebūtų sutrikdyta, sužaloto asmens perkvalifikavimo išlaidos ir su sveika</text:span><text:span text:style-name="T1076">tos grąžinimu susijusios išlaidos (gydymo, papildomo maitinimo, vaistų įsigijimo, protezavimo, sužaloto asmens priežiūros, specialių transporto priemonių įsigijimo ir kitos sveikatai grąžinti būtinos išlaidos).</text:span></text:p>
      <text:p text:style-name="P1077"><text:span text:style-name="T1078">5</text:span><text:span text:style-name="T1079">. Žala, atsiradusi dėl gyvybės atėmimo,<text:s/></text:span><text:span text:style-name="T1080">yra laidojimo ir su tuo susijusios išlaidos bei išlaidos žalai atlyginti netekus maitintojo. Asmenims, turintiems teisę į žalos atlyginimą netekus maitintojo, atlyginama ta mirusiojo pajamų dalis, kurią jie būtų gavę ar turėjo teisę gauti mirusiajam esant<text:s/></text:span><text:span text:style-name="T1081">gyvam. Teisę į žalos atlyginimą turi asmenys, kurie buvo mirusiojo išlaikomi arba jo mirties dieną turėjo teisę gauti iš jo išlaikymą (nepilnamečiai vaikai, sutuoktinis, nedarbingi tėvai ar kiti faktiniai nedarbingi išlaikytiniai), taip pat mirusiojo vaika</text:span><text:span text:style-name="T1082">s, gimęs po jo mirties.</text:span></text:p>
      <text:p text:style-name="P1083"><text:span text:style-name="T1084">6</text:span><text:span text:style-name="T1085">. Asmeniui padarytos žalos dydį nustato atsakingas draudikas arba šio įstatymo 17 straipsnyje nurodytais atvejais – Biuras, vadovaudamasis dokumentais, kuriais įrodomos padarytos žalos aplinkybės, faktas ir dydis, ir medicininė</text:span><text:span text:style-name="T1086">s apžiūros pažymomis. Atsakingas draudikas ar Biuras vadovaujasi įstaigų ir įmonių, turinčių teisę nustatyti sveikatos sutrikdymo mastą, kuris nustatomas vadovaujantis sveikatos apsaugos ministro ir teisingumo ministro tvirtinamomis sveikatos sutrikdymo ma</text:span><text:span text:style-name="T1087">sto nustatymo taisyklėmis (toliau – Sveikatos sutrikdymo masto nustatymo taisyklės), išvadomis, taip pat turi teisę siūlyti nukentėjusiam trečiajam asmeniui atlikti medicininę apžiūrą, apmokėdamas šios apžiūros išlaidas,<text:s/></text:span><text:span text:style-name="T1088">jeigu nepakanka dokumentų<text:s/></text:span><text:span text:style-name="T1089">motyvuota</text:span><text:span text:style-name="T1090">m atsakymui į pretenziją dėl padarytos<text:s/></text:span><text:span text:style-name="T1091">eismo įvykio<text:s/></text:span><text:span text:style-name="T1092">žalos</text:span><text:span text:style-name="T1093"><text:s/>pagal šio įstatymo 19 straipsnio 3 dalį</text:span><text:span text:style-name="T1094">.</text:span></text:p>
      <text:p text:style-name="P1095"><text:span text:style-name="T1096">7</text:span><text:span text:style-name="T1097">. Nukentėjęs trečiasis asmuo turi teisę pateikti pretenzijas<text:s/></text:span><text:span text:style-name="T1098">dėl padarytos žalos<text:s/></text:span><text:span text:style-name="T1099">atsakingam draudikui arba šio įstatymo 17 straipsnyje nurodytais atveja</text:span><text:span text:style-name="T1100">is – Biurui dėl patirtos neturtinės žalos. Teisę į neturtinės žalos atlyginimą turi ir asmenys, nurodyti šio straipsnio 5 dalyje. Atsakingas draudikas ar Biuras, nustatydamas atlygintinos neturtinės žalos dydį, vadovaujasi kompetentingų subjektų išduotais<text:s/></text:span><text:span text:style-name="T1101">dokumentais, kuriais įrodoma laikinojo nedarbingumo trukmė, darbingumo ar neįgalumo lygis, sužalojimo pasekmės, mirties faktas ir priežastys, kitais įrodymais. Atlygintinos neturtinės žalos dydis nustatomas atsižvelgiant į sveikatos sutrikdymo mastą ir kit</text:span><text:span text:style-name="T1102">us neturtinės žalos dydžiui nustatyti reikšmingus kriterijus. Jeigu atsakingas draudikas ar Biuras ir nukentėjęs trečiasis asmuo ar asmenys, nurodyti šio straipsnio 5 dalyje, nesutaria dėl neturtinės žalos atlyginimo dydžio, nukentėjęs trečiasis asmuo ar a</text:span><text:span text:style-name="T1103">smenys, nurodyti šio straipsnio 5 dalyje, turi teisę kreiptis į teismą.</text:span></text:p>
      <text:p text:style-name="P1104"><text:span text:style-name="T1105">8</text:span><text:span text:style-name="T1106">.<text:s/></text:span><text:span text:style-name="T1107">Kad būtų įgyvendintas šio straipsnio 3 dalyje nurodytas reikalavimas nustatyti eismo įvykio aplinkybes, kaltininką ir šio įstatymo 27 straipsnio 6 dalies nuostatos, Eismo įvykių</text:span><text:span text:style-name="T1108"><text:s/>informacinės sistemos valdytojas ir (arba)</text:span><text:span text:style-name="T1109"><text:s/>Administracinių nusižengimų registro valdytojas per<text:s/></text:span><text:span text:style-name="T1110">duomenų bazę</text:span><text:span text:style-name="T1111"><text:s/>draudikui ar Biurui pateikia turimą informaciją apie eismo įvykį</text:span><text:span text:style-name="T1112"><text:s/>ir (arba) Lietuvos Respublikos Vyriausybės tvirtinamose kelių eismo taisyklėse nus</text:span><text:span text:style-name="T1113">tatytus šių taisyklių pažeidimus</text:span><text:span text:style-name="T1114"><text:s/>tokia apimtimi, kokia nustatyta A</text:span><text:span text:style-name="T1115">dministracinių nusižengimų registrą reglamentuojančiuose teisės aktuose ir (arba) duomenų teikimo sutartyse.</text:span></text:p>
      <text:p text:style-name="P1116"><text:span text:style-name="T1117">9</text:span><text:span text:style-name="T1118">. Eismo įvykio metu padarytos neturtinės žalos dydžio nustatymo rekomendacij</text:span><text:span text:style-name="T1119">as tvirtina finansų ministras.<text:s/></text:span></text:p>
      <text:p text:style-name="P1120"/>
      <text:p text:style-name="P1121"><text:span text:style-name="T1122">16</text:span><text:span text:style-name="T1123"><text:s/>straipsnis.<text:s/></text:span><text:span text:style-name="T1124">Išmokos mokėjimo principai</text:span></text:p>
      <text:p text:style-name="P1125"><text:span text:style-name="T1126">1</text:span><text:span text:style-name="T1127">. Atsakingas draudikas arba Biuras moka išmoką, jeigu<text:s/></text:span><text:span text:style-name="T1128">eismo įvykio metu naudojant šio įstatymo 1 straipsnio 2 dalyje nurodytą transporto priemonę ir esant visoms sąlygoms konstatuoti<text:s/></text:span><text:span text:style-name="T1129">transporto priemonės<text:s/></text:span><text:span text:style-name="T1130">valdytojo civilinę atsakomybę yra padaryta žala.<text:s/></text:span><text:span text:style-name="T1131">Išmoka mokama atsižvelgiant į transporto priemonių valdyt</text:span><text:span text:style-name="T1132">ojų civilinės atsakomybės privalomąjį draudimą reglamentuojančius<text:s/></text:span><text:span text:style-name="T1133">Lietuvos</text:span><text:span text:style-name="T1134"><text:s/></text:span><text:span text:style-name="T1135">Respublikos</text:span><text:span text:style-name="T1136"><text:s/>teisės aktus</text:span><text:span text:style-name="T1137"><text:s/>ir (ar) Bendradarbiavimo nuostatus, Europos Sąjungos teisės aktus,<text:s/></text:span><text:span text:style-name="T1138">reglamentuojančius Europos Sąjungos valstybių narių institucijų, atsakingų už žalos atlyg</text:span><text:span text:style-name="T1139">inimą, kai draudimo įmonė bankrutuoja ar likviduojama, teises ir pareigas,<text:s/></text:span><text:span text:style-name="T1140">bei Biuro ir kitų valstybių subjektų, dalyvaujančių atlyginant žalą, sutarčių sąlygas.</text:span></text:p>
      <text:p text:style-name="P1141"><text:span text:style-name="T1142">2</text:span><text:span text:style-name="T1143">. Atsakingas draudikas moka išmoką nukentėjusiam trečiajam asmeniui, kai transporto priem</text:span><text:span text:style-name="T1144">onės valdytojui atsiranda civilinė atsakomybė už žalos padarymą naudojant apdraustą transporto priemonę, nepriklausomai nuo to, ar transporto priemonės valdytojas vykdė draudimo sutarties sąlygas, išskyrus šio įstatymo 21 straipsnio 1 ir 2 dalyse nurodytus</text:span><text:span text:style-name="T1145"><text:s/>atvejus, ir nepriklausomai nuo to, ar prieš sudarant draudimo sutartį draudėjas suteikė draudikui visą būtiną informaciją, kurios reikia draudimo sutarčiai sudaryti. Atsakingas draudikas taip pat moka išmoką dėl apdrausta transporto priemone padarytos žal</text:span><text:span text:style-name="T1146">os, kai ją vairavusio asmens tapatybė yra nežinoma, tačiau žala padaryta aplinkybėmis, kurios yra pagrindas atsirasti šios transporto priemonės savininko ar kito jos valdytojo atsakomybei pagal Civilinio kodekso 6.270 straipsnį.</text:span></text:p>
      <text:p text:style-name="P1147"><text:span text:style-name="T1148">3</text:span><text:span text:style-name="T1149">. Biuras moka išmoką š</text:span><text:span text:style-name="T1150">io įstatymo 17 ir 18 straipsniuose nurodytais atvejais.</text:span></text:p>
      <text:p text:style-name="P1151"><text:span text:style-name="T1152">4</text:span><text:span text:style-name="T1153">. Šio įstatymo nustatyta tvarka atsakingas draudikas arba Biuras moka išmoką, jeigu pretenzija dėl padarytos žalos pateikta per vienus metus nuo žalos atsiradimo dienos arba per vienus metus nuo<text:s/></text:span><text:span text:style-name="T1154">dienos, kurią nukentėjęs trečiasis asmuo sužinojo ar turėjo sužinoti apie padarytą žalą, bet ne vėliau kaip per 4 metus nuo eismo įvykio dienos.</text:span></text:p>
      <text:p text:style-name="P1155"><text:span text:style-name="T1156">5</text:span><text:span text:style-name="T1157">. Išmoka dėl velkama transporto priemone (kai pagal teisinį reguliavimą velkamos transporto priemonės vair</text:span><text:span text:style-name="T1158">uotojas nebūtinas) padarytos žalos mokama pagal velkančios transporto priemonės draudimo sutartį, kai velkama transporto priemonė eismo įvykio metu buvo sukabinta su velkančia transporto priemone. Jeigu velkama transporto priemonė (kai pagal teisinį reguli</text:span><text:span text:style-name="T1159">avimą velkamos transporto priemonės vairuotojas nebūtinas) prieš eismo įvykį atsikabino nuo ją velkančios transporto priemonės, dėl atsikabinusia transporto priemone padarytos žalos išmoka mokama pagal draudimo sutartį, kuria apdrausta atsikabinusios trans</text:span><text:span text:style-name="T1160">porto priemonės valdytojo civilinė atsakomybė, jeigu dėl žalos padarymo atsakomybė kyla velkamos transporto priemonės valdytojui. Išmoka dėl velkama transporto priemone (kai pagal teisinį reguliavimą velkamos transporto priemonės vairuotojas būtinas) padar</text:span><text:span text:style-name="T1161">ytos žalos mokama arba pagal velkamos, arba pagal velkančios transporto priemonės draudimo sutartį, atsižvelgiant į tai, kurios transporto priemonės valdytojui kilo civilinė atsakomybė.</text:span></text:p>
      <text:p text:style-name="P1162"><text:span text:style-name="T1163">6</text:span><text:span text:style-name="T1164">. Kai dėl žalos padarymo atsakomybė kyla velkančios transporto pr</text:span><text:span text:style-name="T1165">iemonės valdytojui, velkamos transporto priemonės draudikas, gavęs nukentėjusio trečiojo asmens prašymą pateikti informaciją apie velkančios transporto priemonės draudiką, pateikia šią informaciją ne vėliau kaip per 5 darbo dienas nuo prašymo gavimo dienos</text:span><text:span text:style-name="T1166">. Jeigu velkančios transporto priemonės civilinę atsakomybę apdraudęs draudikas nežinomas, velkamos transporto priemonės draudikas pateikia nukentėjusiam trečiajam asmeniui informaciją apie žalos atlyginimą vadovaudamasis šio įstatymo 17 straipsnio nuostat</text:span><text:span text:style-name="T1167">omis.<text:s/></text:span></text:p>
      <text:p text:style-name="P1168"/>
      <text:p text:style-name="P1169"><text:span text:style-name="T1170">17</text:span><text:span text:style-name="T1171"><text:s/>straipsnis.<text:s/></text:span><text:span text:style-name="T1172">Biuro mokama išmoka</text:span></text:p>
      <text:p text:style-name="P1173"><text:span text:style-name="T1174">1</text:span><text:span text:style-name="T1175">. Biuras moka išmoką dėl žalos nukentėjusiems tretiesiems asmenims, jeigu:<text:s/></text:span></text:p>
      <text:p text:style-name="P1176"><text:span text:style-name="T1177">1</text:span><text:span text:style-name="T1178">) kaltininkas padarė žalą Lietuvos Respublikoje naudodamas neapdraustą nustatytą (identifikuotą) transporto priemonę, kai d</text:span><text:span text:style-name="T1179">ėl žalos padarymo atsiranda transporto priemonės valdytojo civilinė atsakomybė. Pagal šį punktą Biuras moka išmoką ir tais atvejais, kai žala padaryta kitoje Europos Sąjungos valstybėje narėje arba valstybėje, prilyginamoje pagal laisvą transporto priemoni</text:span><text:span text:style-name="T1180">ų judėjimą Europos Sąjungos valstybei narei, neapdrausta transporto priemone, kurios įprastinė buvimo vieta yra Lietuvos Respublikos teritorijoje;<text:s/></text:span></text:p>
      <text:p text:style-name="P1181"><text:span text:style-name="T1182">2</text:span><text:span text:style-name="T1183">) Lietuvos Respublikoje įvykusio draudžiamojo įvykio metu padaryta žala asmens sveikatai ir (ar) atimta</text:span><text:span text:style-name="T1184"><text:s/>asmens gyvybė, kai žala padaryta aplinkybėmis, įrodančiomis transporto priemonės valdytojo civilinę atsakomybę, tačiau eismo įvykį sukėlusi transporto priemonė nenustatyt</text:span><text:span text:style-name="T1185">a</text:span><text:span text:style-name="T1186">. Pagal šį punktą Biuras moka išmoką nukentėjusiems tretiesiems asmenims ir dėl pada</text:span><text:span text:style-name="T1187">rytos žalos turtui, jeigu dėl to paties draudžiamojo įvykio nors vienam nukentėjusiam trečiajam asmeniui Biuras moka išmoką dėl padarytos žalos asmeniui, esant sunkiam sveikatos sutrikdymui, kuris nustatomas vadovaujantis Sveikatos sutrikdymo masto nustaty</text:span><text:span text:style-name="T1188">mo taisyklėmis;</text:span></text:p>
      <text:p text:style-name="P1189"><text:span text:style-name="T1190">3</text:span><text:span text:style-name="T1191">) kaltininkas žalos padarymo momentu yra apsidraudęs transporto priemonių valdytojų civilinės atsakomybės privalomuoju draudimu (turi galiojančią draudimo sutartį), tačiau atsakingam draudikui – Biuro nariui iškelta bankroto byla (yra<text:s/></text:span><text:span text:style-name="T1192">įsiteisėjusi teismo nutartis iškelti bankroto bylą) arba priimtas sprendimas pradėti likvidavimo procedūrą dėl bankroto. Pagal šį punktą Biuras moka išmoką, jeigu apdrausta transporto priemonė padarė žalą Lietuvos Respublikoje arba kitoje valstybėje, kurio</text:span><text:span text:style-name="T1193">s nacionalinis draudikų biuras yra pasirašęs Bendradarbiavimo nuostatus.</text:span></text:p>
      <text:p text:style-name="P1194"><text:span text:style-name="T1195">2</text:span><text:span text:style-name="T1196">. Biuras pagal šio straipsnio 1 dalies 1</text:span><text:span text:style-name="T1197"><text:s/>ir 2<text:s/></text:span><text:span text:style-name="T1198">punktus</text:span><text:span text:style-name="T1199"><text:s/></text:span><text:span text:style-name="T1200">moka išmoką dėl Lietuvos Respublikoje per draudžiamąjį įvykį padarytos žalos nukentėjusiems tretiesiems asmenims, kurie nuolat gyvena Lietuvos Respublikoje ar kitoje Europos Sąjungos valstybėje narėje. Biuras taip pat moka išmoką dėl Lietuvos Respublikoje<text:s/></text:span><text:span text:style-name="T1201">per draudžiamąjį įvykį padarytos žalos nuolat užsienio valstybėje gyvenančiam nukentėjusiam trečiajam asmeniui, jeigu valstybės, kurioje nuolat gyvena nukentėjęs trečiasis asmuo, nacionalinis draudikų biuras yra pasirašęs Bendradarbiavimo nuostatus arba su</text:span><text:span text:style-name="T1202">sitarimą su Biuru dėl reikalavimų tenkinimo abipusio pripažinimo.<text:s/></text:span><text:span text:style-name="T1203">Biuras moka išmoką pagal šio straipsnio 1 dalies 2 punktą taikydamas 300 eurų franšizę, kuri išskaičiuojama tik iš nustatytos žalos turtui sumos.</text:span></text:p>
      <text:p text:style-name="P1204"><text:span text:style-name="T1205">3</text:span><text:span text:style-name="T1206">. Biuras pagal šio straipsnio 1 dalies<text:s/></text:span><text:span text:style-name="T1207">3 punktą moka išmokas nukentėjusiems tretiesiems asmenims už šiuos Biuro narius:</text:span></text:p>
      <text:p text:style-name="P1208"><text:span text:style-name="T1209">1</text:span><text:span text:style-name="T1210">) už draudimo įmones ar užsienio valstybių draudimo įmonių filialus – pagal jų sudarytas draudimo sutartis, kurioms taikytina Lietuvos Respublikos teisė;</text:span></text:p>
      <text:p text:style-name="P1211"><text:span text:style-name="T1212">2</text:span><text:span text:style-name="T1213">) už kitos Eu</text:span><text:span text:style-name="T1214">ropos Sąjungos valstybės narės draudimo įmones – pagal jų sudarytas draudimo sutartis, kurioms taikytina Lietuvos Respublikos teisė.</text:span></text:p>
      <text:p text:style-name="P1215"><text:span text:style-name="T1216">4</text:span><text:span text:style-name="T1217">. Nukentėjęs trečiasis asmuo taip pat turi teisę kreiptis į Biurą dėl Lietuvos Respublikoje per draudžiamąjį įvykį p</text:span><text:span text:style-name="T1218">adarytos žalos administravimo ir išmokos dėl šios žalos mokėjimo, kai kaltininko civilinę atsakomybę apdraudusi kitos valstybės draudimo įmonė (kuri išdavė Lietuvos Respublikoje galiojančią žaliąją kortelę ar kitą transporto priemonių valdytojų civilinės a</text:span><text:span text:style-name="T1219">tsakomybės privalomojo draudimo liudijimą) nėra paskyrusi savo atstovo pretenzijoms<text:s/></text:span><text:span text:style-name="T1220">dėl padarytos žalos<text:s/></text:span><text:span text:style-name="T1221">nagrinėti Lietuvos Respublikoje<text:s/></text:span><text:span text:style-name="T1222">arba kaltininko civilinę atsakomybę apdraudusiai kitos Europos Sąjungos valstybės narės draudimo įmonei iškelta bankroto</text:span><text:span text:style-name="T1223"><text:s/>byla ar pradėta likvidavimo procedūra ir draudimo įmonė nėra paskyrusi savo atstovo pretenzijoms<text:s/></text:span><text:span text:style-name="T1224">dėl padarytos žalos<text:s/></text:span><text:span text:style-name="T1225">nagrinėti Lietuvos Respublikoje</text:span><text:span text:style-name="T1226">. Biuras moka išmoką dėl Lietuvos Respublikoje per draudžiamąjį įvykį padarytos žalos nukentėjusiems tretie</text:span><text:span text:style-name="T1227">siems asmenims, jeigu valstybės, kurios draudimo įmonė apdraudė kaltininko civilinę atsakomybę, nacionalinis draudikų biuras yra pasirašęs Bendradarbiavimo nuostatus arba susitarimą su Biuru dėl reikalavimų tenkinimo abipusio pripažinimo, išskyrus atvejus,</text:span><text:span text:style-name="T1228"><text:s/>kai žalą atlygino kaltininko civilinę atsakomybę apdraudusi draudimo įmonė ar jos atstovas pretenzijoms dėl padarytos žalos nagrinėti.</text:span></text:p>
      <text:p text:style-name="P1229"><text:span text:style-name="T1230">5</text:span><text:span text:style-name="T1231">. Kai Biuras moka išmoką pagal šio straipsnio 1 dalį dėl kitoje valstybėje nukentėjusiems tretiesiems asmenims pada</text:span><text:span text:style-name="T1232">rytos ir administruotos žalos, eismo įvykio metu padarytą žalą<text:s/></text:span><text:span text:style-name="T1233">administravusiam ir<text:s/></text:span><text:span text:style-name="T1234">atlyginusiam kitos valstybės nacionaliniam draudikų biurui<text:s/></text:span><text:span text:style-name="T1235">ar garantiniam fondui kompensuojama</text:span><text:span text:style-name="T1236"><text:s/></text:span><text:span text:style-name="T1237">prašyme nurodyta suma, vadovaujantis</text:span><text:span text:style-name="T1238"><text:s/>Bendradarbiavimo nuostat</text:span><text:span text:style-name="T1239">ais ir kitais žal</text:span><text:span text:style-name="T1240">iosios kortelės sistemą reglamentuojančiais teisės aktais</text:span><text:span text:style-name="T1241">.<text:s/></text:span><text:span text:style-name="T1242">Kaltininkas sprendimą atlyginti nukentėjusiam trečiajam asmeniui padarytą žalą ar pastarajam išmokėtą sumą gali ginčyti</text:span><text:span text:style-name="T1243"><text:s/></text:span><text:span text:style-name="T1244">iki jos kompensavimo dienos, pateikdamas Biurui ar kitam atlyginant žalą daly</text:span><text:span text:style-name="T1245">vaujančiam subjektui eismo įvykio aplinkybių ir (arba) žalos dydžio pagrindimo dokumentus. Kaltininkas, norėdamas gauti informaciją apie atlyginant žalą dalyvaujančius subjektus, turi teisę kreiptis į Biurą, kuris prašomą informaciją turi pateikti ne vėlia</text:span><text:span text:style-name="T1246">u kaip per 10 dienų nuo prašymo gavimo dienos.<text:s/></text:span><text:span text:style-name="T1247">Biuro atsakomybė už išmokos mokėjimą kitos Europos Sąjungos valstybės narės garantiniam fondui</text:span><text:span text:style-name="T1248">, žalos atlyginimo institucijai</text:span><text:span text:style-name="T1249"><text:s/>dėl to, kad žala kitoje Europos Sąjungos valstybėje narėje buvo padaryta šio įstaty</text:span><text:span text:style-name="T1250">mo 6 straipsnio 8 dalyje nurodyta<text:s/></text:span><text:span text:style-name="T1251">į Lietuvos Respubliką įvežama</text:span><text:span text:style-name="T1252"><text:s/>neapdrausta transporto priemone, pasibaigia po 30 dienų, skaičiuojant nuo transporto priemonės pristatymo pirkėjui dienos. Biuras moka išmokas kitos valstybės nacionaliniam draudikų biurui ar<text:s/></text:span><text:span text:style-name="T1253">kitos valstybės garantiniam fondui ir kitais atvejais, vykdydamas Bendradarbiavimo nuostatų arba susitarimo dėl reikalavimų tenkinimo abipusio pripažinimo reikalavimus.</text:span></text:p>
      <text:p text:style-name="P1254"><text:span text:style-name="T1255">6</text:span><text:span text:style-name="T1256">. Kai Lietuvos Respublikoje ar kitoje valstybėje nukentėjęs trečiasis asmuo, kurio</text:span><text:span text:style-name="T1257"><text:s/>nuolatinė gyvenamoji vieta yra kitoje Europos Sąjungos valstybėje narėje, kreipiasi dėl patirtos žalos atlyginimo į savo šalyje veikiančią žalos atlyginimo instituciją<text:s/></text:span><text:span text:style-name="T1258">ar instituciją, įpareigotą atlyginti žalą už draudimo įmonę</text:span><text:span text:style-name="T1259">, kuriai iškelta bankroto by</text:span><text:span text:style-name="T1260">la ar pradėta likvidavimo procedūra, Biuras,<text:s/></text:span><text:span text:style-name="T1261">atsižvelgdamas į<text:s/></text:span><text:span text:style-name="T1262">Europos Sąjungos teisės aktus</text:span><text:span text:style-name="T1263">, reglamentuojančius Europos Sąjungos valstybių narių institucijų, atsakingų už žalos atlyginimą, kai draudimo įmonė bankrutuoja ar likviduojama, teises ir pareigas,</text:span><text:span text:style-name="T1264"><text:s/></text:span><text:span text:style-name="T1265">susitarimų, pasirašytų tarp žalos atlyginimo institucijų, institucijų, atsakingų už žalos atlyginimą, kai draudimo įmonės bankrutuoja ar likviduojamos, ir garantinių fondų, nuostatas, kompensuoja</text:span><text:span text:style-name="T1266"><text:s/></text:span><text:span text:style-name="T1267">kitos Europos Sąjungos valstybės narės institucijai jos nuk</text:span><text:span text:style-name="T1268">entėjusiam trečiajam asmeniui sumokėtą sumą ir sumoka nustatytą atlygį už žalos administravimą, kai yra bent viena iš šių sąlygų:</text:span></text:p>
      <text:p text:style-name="P1269"><text:span text:style-name="T1270">1</text:span><text:span text:style-name="T1271">) kaltininko civilinė atsakomybė apdrausta draudiko ar filialo, esančio Lietuvos Respublikoje, tačiau per 3 mėnesius nuo<text:s/></text:span><text:span text:style-name="T1272">pretenzijos dėl padarytos žalos pateikimo atsakingam draudikui arba jo atstovui pretenzijoms dėl padarytos žalos nagrinėti dienos šis draudikas arba jo atstovas pretenzijoms dėl padarytos žalos nagrinėti nepateikė nukentėjusiam trečiajam asmeniui motyvuoto</text:span><text:span text:style-name="T1273"><text:s/>atsakymo į pretenziją dėl padarytos eismo įvykio žalos, arba atsakingas draudikas nėra paskyręs savo atstovo pretenzijoms dėl padarytos žalos nagrinėti kitoje Europos Sąjungoje valstybėje narėje, kurioje nuolat gyvena nukentėjęs trečiasis asmuo;</text:span></text:p>
      <text:p text:style-name="P1274"><text:span text:style-name="T1275">2</text:span><text:span text:style-name="T1276">) ka</text:span><text:span text:style-name="T1277">ltininko, kurio transporto priemonės įprastinė buvimo vieta yra Lietuvos Respublikos teritorijoje, civilinė atsakomybė nebuvo apdrausta arba per 2 mėnesius nuo nukentėjusio trečiojo asmens pretenzijos dėl padarytos žalos pateikimo kitos valstybės žalos atl</text:span><text:span text:style-name="T1278">yginimo institucijai dienos nepavyko nustatyti kaltininko, kurio transporto priemonės įprastinė buvimo vieta yra Lietuvos Respublikos teritorijoje, civilinę atsakomybę apdraudusio draudiko;</text:span></text:p>
      <text:p text:style-name="P1279"><text:span text:style-name="T1280">3</text:span><text:span text:style-name="T1281">) žala padaryta šio straipsnio 1 dalies 2 punkte nurodytais a</text:span><text:span text:style-name="T1282">tvejais ir per 2 mėnesius nuo nukentėjusio trečiojo asmens pretenzijos dėl padarytos žalos pateikimo dienos nebuvo įmanoma nustatyti eismo įvykį sukėlusios transporto priemonės;</text:span></text:p>
      <text:p text:style-name="P1283"><text:span text:style-name="T1284">4</text:span><text:span text:style-name="T1285">) Lietuvos Respublikoje įvykusio eismo įvykio metu žala padaryta<text:s/></text:span><text:span text:style-name="T1286">transporto priemone, kurios įprastinė buvimo vieta yra užsienio valstybės teritorijoje, kai nepavyksta nustatyti Europos Sąjungos valstybės narės draudimo įmonės, kuri apdraudė šios transporto priemonės valdytojo civilinę atsakomybę</text:span><text:span text:style-name="T1287">.</text:span></text:p>
      <text:p text:style-name="P1288"/>
      <text:p text:style-name="P1289"><text:span text:style-name="T1290">18</text:span><text:span text:style-name="T1291"><text:s/>straipsnis</text:span><text:span text:style-name="T1292">.<text:s/></text:span><text:span text:style-name="T1293">Biuro, kaip Lietuvos Respublikos žalos atlyginimo institucijos, nagrinėjamos pretenzijos<text:s/></text:span><text:span text:style-name="T1294">dėl padarytos žalos</text:span></text:p>
      <text:p text:style-name="P1295"><text:span text:style-name="T1296">1</text:span><text:span text:style-name="T1297">. Biuras atlieka žalos atlyginimo institucijos Lietuvos Respublikoje funkciją ir nagrinėja pretenzijas dėl padarytos žalos bei moka išmoką,<text:s/></text:span><text:span text:style-name="T1298">kai nukentėjusiam trečiajam asmeniui žala padaryta kitoje valstybėje, kurios nacionalinis draudikų biuras yra žaliosios kortelės sistemos narys, kai yra abi šios sąlygos:</text:span></text:p>
      <text:p text:style-name="P1299"><text:span text:style-name="T1300">1</text:span><text:span text:style-name="T1301">) nukentėjusio trečiojo asmens nuolatinė gyvenamoji vieta yra Lietuvos Respublikoj</text:span><text:span text:style-name="T1302">e;</text:span></text:p>
      <text:p text:style-name="P1303"><text:span text:style-name="T1304">2</text:span><text:span text:style-name="T1305">) kaltininko, kurio transporto priemonės įprastinė buvimo vieta yra kitoje Europos Sąjungos valstybėje narėje, civilinę atsakomybę apdraudė kitos Europos Sąjungos valstybės narės draudimo įmonė ar filialas (esantys ne Lietuvos Respublikoje).</text:span></text:p>
      <text:p text:style-name="P1306"><text:span text:style-name="T1307">2</text:span><text:span text:style-name="T1308">. Remdamasis šio straipsnio 1 dalimi, nukentėjęs trečiasis asmuo gali pateikti Biurui pretenziją dėl padarytos žalos, kai yra bent viena iš šių sąlygų:</text:span></text:p>
      <text:p text:style-name="P1309"><text:span text:style-name="T1310">1</text:span><text:span text:style-name="T1311">) per 3 mėnesius nuo tos dienos, kai pretenzija dėl padarytos žalos pateikta kitos Europos Sąjungos<text:s/></text:span><text:span text:style-name="T1312">valstybės narės atsakingam draudikui arba jo atstovui pretenzijoms dėl padarytos žalos nagrinėti, šis draudikas arba jo atstovas pretenzijoms dėl padarytos žalos nagrinėti nepateikė motyvuoto atsakymo į pretenziją dėl padarytos</text:span><text:span text:style-name="T1313"><text:s/>eismo įvykio</text:span><text:span text:style-name="T1314"><text:s/>žalos;</text:span></text:p>
      <text:p text:style-name="P1315"><text:span text:style-name="T1316">2</text:span><text:span text:style-name="T1317">) k</text:span><text:span text:style-name="T1318">altininko civilinę atsakomybę apdraudęs kitos Europos Sąjungos valstybės narės draudikas nėra paskyręs savo atstovo pretenzijoms dėl padarytos žalos nagrinėti Lietuvos Respublikoje, jeigu nukentėjęs trečiasis asmuo nėra pateikęs pretenzijos dėl padarytos ž</text:span><text:span text:style-name="T1319">alos tiesiogiai atsakingam draudikui arba yra pateikęs pretenziją dėl padarytos žalos tiesiogiai atsakingam draudikui, bet per 3 mėnesius negavo motyvuoto atsakymo į pretenziją dėl padarytos</text:span><text:span text:style-name="T1320"><text:s/>eismo įvykio</text:span><text:span text:style-name="T1321"><text:s/>žalos.</text:span></text:p>
      <text:p text:style-name="P1322"><text:span text:style-name="T1323">3</text:span><text:span text:style-name="T1324">. Biuras taip pat nagrinėja pretenzija</text:span><text:span text:style-name="T1325">s dėl padarytos žalos ir moka išmoką, kai nukentėjusiam trečiajam asmeniui, kuris nuolat gyvena Lietuvos Respublikoje, žala padaryta kitoje Europos Sąjungos valstybėje narėje, jeigu:</text:span></text:p>
      <text:p text:style-name="P1326"><text:span text:style-name="T1327">1</text:span><text:span text:style-name="T1328">) per 2 mėnesius nuo eismo įvykio dienos neįmanoma nustatyti draudimo<text:s/></text:span><text:span text:style-name="T1329">įmonės, kuri apdraudė kaltininko civilinę atsakomybę;</text:span></text:p>
      <text:p text:style-name="P1330"><text:span text:style-name="T1331">2</text:span><text:span text:style-name="T1332">) per 2 mėnesius nuo eismo įvykio dienos neįmanoma nustatyti transporto priemonės, kuria padaryta žala, jeigu pagal valstybės, kurioje įvyko eismo įvykis, teisės aktus tokia žala yra atlyginama.</text:span></text:p>
      <text:p text:style-name="P1333"><text:span text:style-name="T1334">4</text:span><text:span text:style-name="T1335">. Pretenzija dėl padarytos žalos Biurui gali būti pateikta pasibaigus šio straipsnio 2 ar 3 dalyje nurodytam terminui. Pretenzija dėl padarytos žalos pateikiama raštu, nurodant eismo įvykio aplinkybes ir pateikiant turimus dokumentus, kuriais pagrindž</text:span><text:span text:style-name="T1336">iamas nukentėjusio trečiojo asmens reikalavimas.<text:s/></text:span></text:p>
      <text:p text:style-name="P1337"><text:span text:style-name="T1338">5</text:span><text:span text:style-name="T1339">. Jeigu pretenzija dėl padarytos žalos Biurui teikiama pagal šio straipsnio 2 dalį, Biuras turi ją išnagrinėti ir priimti sprendimą dėl išmokos mokėjimo per 2 mėnesius nuo pretenzijos ir informacijos,<text:s/></text:span><text:span text:style-name="T1340">reikalingos eismo įvykio aplinkybėms ir padarytai žalai nustatyti, pateikimo dienos.<text:s/></text:span></text:p>
      <text:p text:style-name="P1341"><text:span text:style-name="T1342">6</text:span><text:span text:style-name="T1343">. Kai pretenzija dėl padarytos žalos Biurui teikiama pagal šio straipsnio 3 dalį, Biuras turi ją išnagrinėti ir priimti sprendimą dėl išmokos mokėjimo per 3 mėnesius</text:span><text:span text:style-name="T1344"><text:s/>nuo pretenzijos ir informacijos, reikalingos eismo įvykio aplinkybėms ir padarytai žalai nustatyti, pateikimo dienos. Biuras taip pat turi pateikti nukentėjusiam trečiajam asmeniui<text:s/></text:span><text:span text:style-name="T1345">motyvuotą pasiūlymą atlyginti visą žalą arba žalos dalį arba, jeigu nesutinka su nukentėjusio trečiojo asmens pretenzija, pateikti motyvuotą atsakymą į pretenziją<text:s/></text:span><text:span text:style-name="T1346">dėl padarytos<text:s/></text:span><text:span text:style-name="T1347">eismo įvykio<text:s/></text:span><text:span text:style-name="T1348">žalos.<text:s/></text:span><text:span text:style-name="T1349">Išmoką Biuras privalo išmokėti per 3 mėnesius nuo motyvuoto</text:span><text:span text:style-name="T1350"><text:s/>pasiūlymo atlyginti visą žalą arba žalos dalį priėmimo dienos.</text:span></text:p>
      <text:p text:style-name="P1351"><text:span text:style-name="T1352">7</text:span><text:span text:style-name="T1353">. Jeigu išmokėti išmokos per šiame straipsnyje nurodytus terminus neįmanoma dėl to, kad trūksta dokumentų, būtinų eismo įvykio aplinkybėms, draudžiamojo įvykio faktui ar žalos dydžiui nus</text:span><text:span text:style-name="T1354">tatyti, Biuras turi išmokėti išmoką per 14 dienų, skaičiuojant nuo dienos, kai gauta visa reikalinga informacija ir dokumentai. Paaiškėjus, kad atsakinga draudimo įmonė arba jos atstovas pretenzijoms dėl padarytos žalos nagrinėti pateikia pagrįstą atsakymą</text:span><text:span text:style-name="T1355">, Biuras nutraukia pretenzijos dėl padarytos žalos nagrinėjimą. Biuras taip pat nutraukia pretenzijos dėl padarytos žalos nagrinėjimą, jeigu nukentėjęs trečiasis asmuo kaltininką ar atsakingą draudimo įmonę padavė į teismą dėl žalos atlyginimo ar kitos val</text:span><text:span text:style-name="T1356">stybės atsakingos institucijos pateikė informaciją, kad dėl šio eismo įvykio pradėtas ikiteisminis tyrimas ar teismo procesas dėl nukentėjusio trečiojo asmens veiksmų,<text:s/></text:span><text:span text:style-name="T1357">arba tapo žinoma, kad nukentėjęs trečiasis asmuo dėl žalos atlyginimo kreipėsi į kitos v</text:span><text:span text:style-name="T1358">alstybės instituciją, atsakingą už žalos atlyginimą</text:span><text:span text:style-name="T1359">. Sprendimas dėl išmokos mokėjimo priimamas pagal<text:s/></text:span><text:span text:style-name="T1360">Europos Sąjungos teisės aktus,<text:s/></text:span><text:span text:style-name="T1361">reglamentuojančius Europos Sąjungos valstybių narių institucijų, atsakingų už žalos atlyginimą, kai draudimo įmonė bankrutuo</text:span><text:span text:style-name="T1362">ja ar likviduojama, teises ir pareigas,</text:span><text:span text:style-name="T1363"><text:s/>sutarčių, pasirašytų tarp žalos atlyginimo institucijų</text:span><text:span text:style-name="T1364">, institucijų, atsakingų už žalos atlyginimą, kai draudimo įmonė bankrutuoja ar likviduojama,</text:span><text:span text:style-name="T1365"><text:s/>ir garantinių fondų, nuostatas.</text:span></text:p>
      <text:p text:style-name="P1366"><text:span text:style-name="T1367">8</text:span><text:span text:style-name="T1368">. Apie gautą nukentėjusio treči</text:span><text:span text:style-name="T1369">ojo asmens pretenziją dėl padarytos žalos ir jos nagrinėjimo terminus Biuras<text:s/></text:span><text:span text:style-name="T1370">šio straipsnio 7 dalyje nurodytose sutartyse nustatyta tvarka ir terminais</text:span><text:span text:style-name="T1371"><text:s/>praneša kitos Europos Sąjungos valstybės narės atsakingam draudikui arba jo atstovui tokioms pretenzijom</text:span><text:span text:style-name="T1372">s nagrinėti Lietuvos Respublikoje, kitos Europos Sąjungos valstybės narės žalos atlyginimo institucijai</text:span><text:span text:style-name="T1373">, institucijai, atsakingai už žalos atlyginimą, kai draudimo įmonė bankrutuoja ar likviduojama,<text:s/></text:span><text:span text:style-name="T1374">ir (ar) garantiniam fondui bei už padarytą žalą atsakinga</text:span><text:span text:style-name="T1375">m asmeniui, jeigu jis yra žinomas.</text:span></text:p>
      <text:p text:style-name="P1376"/>
      <text:p text:style-name="P1377"><text:span text:style-name="T1378">19</text:span><text:span text:style-name="T1379"><text:s/>straipsnis. </text:span><text:span text:style-name="T1380">Išmokos mokėjimo tvarka</text:span></text:p>
      <text:p text:style-name="P1381"><text:span text:style-name="T1382">1</text:span><text:span text:style-name="T1383">. Atsakingas draudikas, jo atstovas pretenzijoms dėl padarytos žalos nagrinėti ar Biuras (išskyrus šio įstatymo 17 straipsnio 5 ir 6 dalyse, 18 ir 20 straipsniuose nurody</text:span><text:span text:style-name="T1384">tus atvejus) privalo išmokėti išmoką per 30 dienų nuo pretenzijos dėl padarytos žalos pateikimo dienos.</text:span></text:p>
      <text:p text:style-name="P1385"><text:span text:style-name="T1386">2</text:span><text:span text:style-name="T1387">. Jeigu per šio straipsnio 1 dalyje nurodytą terminą neįmanoma ištirti aplinkybių, būtinų draudžiamojo įvykio faktui ar žalos dydžiui nustatyti, iš</text:span><text:span text:style-name="T1388">moka mokama per 14 dienų, skaičiuojant nuo dienos, kai šias aplinkybes būtų įmanoma baigti tirti dedant reikiamas pastangas, tačiau ne vėliau kaip per 3 mėnesius nuo pretenzijos dėl padarytos žalos pateikimo dienos (išskyrus atvejus, kai žalos atlyginimo n</text:span><text:span text:style-name="T1389">ustatymas priklauso nuo sprendimo baudžiamojoje, administracinėje ar civilinėje byloje). Jeigu išmoka mokama priėmus sprendimą baudžiamojoje, administracinėje ar civilinėje byloje, ji turi būti sumokama per 14 dienų nuo įsiteisėjusio sprendimo, nuosprendži</text:span><text:span text:style-name="T1390">o ar nutarimo gavimo dienos.</text:span></text:p>
      <text:p text:style-name="P1391"><text:span text:style-name="T1392">3</text:span><text:span text:style-name="T1393">. Atsakingas draudikas, jo atstovas pretenzijoms dėl padarytos žalos nagrinėti arba Biuras per 30 dienų (arba šio straipsnio 2 dalyje nurodytu atveju – per 3 mėnesius) nuo pretenzijos dėl padarytos žalos pateikimo dienos t</text:span><text:span text:style-name="T1394">uri pateikti motyvuotą atsakymą į pretenziją dėl padarytos<text:s/></text:span><text:span text:style-name="T1395">eismo įvykio<text:s/></text:span><text:span text:style-name="T1396">žalos.<text:s/></text:span></text:p>
      <text:p text:style-name="P1397"><text:span text:style-name="T1398">4</text:span><text:span text:style-name="T1399">. Atsakingas draudikas, jo atstovas pretenzijoms dėl padarytos žalos nagrinėti arba Biuras, praleidę šio straipsnio 1–3 dalyse arba šio įstatymo 20 straipsnio 6 dalyje nustatytus terminus, privalo už kiekvieną pavėluotą dieną mokėti 0,04 procento delspinig</text:span><text:span text:style-name="T1400">ius nuo sumos, kurią sumokėti praleistas terminas.<text:s/></text:span><text:span text:style-name="T1401">Draudimo</text:span><text:span text:style-name="T1402"><text:s/>priežiūros institucija</text:span><text:span text:style-name="T1403"><text:s/></text:span><text:span text:style-name="T1404">atsakingam draudikui ar kitos Europos Sąjungos valstybės narės draudimo įmonės atstovui pretenzijoms dėl padarytos žalos nagrinėti, paskirtam Lietuvos Respublikoje, taip pat</text:span><text:span text:style-name="T1405"><text:s/>gali taikyti poveikio priemones, nustatytas Draudimo įstatyme.</text:span></text:p>
      <text:p text:style-name="P1406"><text:span text:style-name="T1407">5</text:span><text:span text:style-name="T1408">. Išmoka mokama, kai yra nustatytas draudžiamojo įvykio faktas ir žalos dydis, jeigu apie eismo įvykį buvo pranešta policijai, išskyrus atvejus, kai apie eismo įvykį nebuvo pranešta polic</text:span><text:span text:style-name="T1409">ijai teisės aktuose, reglamentuojančiuose atvejus, kada nebūtina apie eismo įvykį pranešti policijai, nustatytais atvejais, o nukentėjęs trečiasis asmuo pateikė atsakingam draudikui arba Biurui turimus eismo įvykio ir žalos įrodymus, laikėsi draudiko ar Bi</text:span><text:span text:style-name="T1410">uro nurodymų, jeigu jie buvo duoti, leido draudikui ar Biurui susipažinti su dokumentais, galinčiais įrodyti padarytos žalos aplinkybes, faktą ir dydį, taip pat suteikė galimybę ištirti per eismo įvykį padarytos žalos priežastis ir nustatyti jos dydį, atsi</text:span><text:span text:style-name="T1411">žvelgdamas į šio įstatymo 15 straipsnio nuostatas išsaugojo sugadintą ar sunaikintą transporto priemonę ar kitą turtą tokį, koks jis buvo po eismo įvykio, ir pretenziją dėl padarytos žalos pateikė per šio įstatymo 16 straipsnio 4 dalyje nustatytą terminą.<text:s/></text:span><text:span text:style-name="T1412">Jeigu nukentėjęs trečiasis asmuo nevykdė šioje dalyje nurodytų įpareigojimų ar juos vykdė netinkamai ir tai turėjo įtakos žalos padarymo aplinkybių tyrimui ar padidino žalą, draudikas ar Biuras gali sumažinti išmoką.</text:span></text:p>
      <text:p text:style-name="P1413"><text:span text:style-name="T1414">6</text:span><text:span text:style-name="T1415">. Atsakingas draudikas ar Biuras m</text:span><text:span text:style-name="T1416">oka nukentėjusiam trečiajam asmeniui tik įrodymais pagrįstos žalos dydžio išmoką, neviršijančią šio įstatymo 11 straipsnyje nustatytų draudimo sumų, ir turi teisę atmesti nepagrįstus reikalavimus dėl žalos atlyginimo.</text:span><text:span text:style-name="T1417"><text:s/></text:span><text:span text:style-name="T1418">Nukentėjusio trečiojo asmens pageidavi</text:span><text:span text:style-name="T1419">mu draudikas ar Biuras išmoką perveda tiesiogiai nukentėjusio trečiojo asmens pasirinktai turtą remontuojančiai įmonei.<text:s/></text:span><text:span text:style-name="T1420">Žala asmeniui jo pasirinkimu gali būti atlyginama mokant periodines išmokas arba visos žalos dydžio vienkartinę išmoką. Mokant vienkarti</text:span><text:span text:style-name="T1421">nę išmoką, surašomas susitarimas dėl visos žalos, kuri nustatyta vadovaujantis gautais dokumentais, atlyginimo.</text:span><text:span text:style-name="T1422"><text:s/>Jeigu draudėjas yra atlyginęs žalą nukentėjusiam trečiajam asmeniui, išmoka draudėjui mokama tik tuo atveju, jei draudėjas buvo gavęs atsakingo<text:s/></text:span><text:span text:style-name="T1423">draudiko rašytinį sutikimą atlyginti žalą arba jei draudėjas įrodo, kad draudikas nepagrįstai nedavė tokio sutikimo.</text:span></text:p>
      <text:p text:style-name="P1424"><text:span text:style-name="T1425">7</text:span><text:span text:style-name="T1426">. Kai yra keli nukentėję tretieji asmenys ir žalai atlyginti neužtenka draudimo sumos, atsakingas draudikas ar Biuras moka išmokas pro</text:span><text:span text:style-name="T1427">porcingai kiekvieno nukentėjusio trečiojo asmens patirtai žalai.</text:span></text:p>
      <text:p text:style-name="P1428"><text:span text:style-name="T1429">8</text:span><text:span text:style-name="T1430">. Jeigu išmokėjus išmoką paaiškėja, kad teisę į žalos atlyginimą turi ir kiti nukentėję tretieji asmenys, negavę išmokos, atsakingas draudikas ar Biuras turi išmokėti išmoką šiems<text:s/></text:span><text:span text:style-name="T1431">asmenims, neviršydamas likusios draudimo sumos.</text:span></text:p>
      <text:p text:style-name="P1432"><text:span text:style-name="T1433">9</text:span><text:span text:style-name="T1434">. Jeigu už žalą yra atsakingi keli asmenys, atitinkami atsakingi draudikai ir Biuras moka išmoką nukentėjusiam trečiajam asmeniui proporcingai už žalą atsakingo asmens kaltei.<text:s/></text:span><text:span text:style-name="T1435">Šis reikalavimas netaikomas</text:span><text:span text:style-name="T1436"><text:s/>draudikui, jeigu pagal šį įstatymą yra sudarytos kelios draudimo sutartys dėl tos pačios transporto priemonės tam pačiam ar iš dalies sutampančiam sutarties galiojimo laikotarpiui. Tokiu atveju išmoka mokama vadovaujantis šio įstatymo 6 straipsnio 10 dali</text:span><text:span text:style-name="T1437">es nuostatomis.</text:span></text:p>
      <text:p text:style-name="P1438"><text:span text:style-name="T1439">10</text:span><text:span text:style-name="T1440">. Asmenys, kurie turi regreso ar subrogacijos teisę į žalą padariusį asmenį, pretenziją dėl išmokos gali pateikti tiesiogiai kaltininko civilinę atsakomybę apdraudusiam draudikui arba, jeigu tokio nėra, žalą padariusiam asmeniui.</text:span></text:p>
      <text:p text:style-name="P1441"><text:span text:style-name="T1442">11</text:span><text:span text:style-name="T1443">. Jeigu nukentėjusio trečiojo asmens reikalavimai nėra visiškai patenkinti pagal savanoriškojo draudimo sutartį, Biuras ar draudikas moka pagal tokį reikalavimą neatlygintos žalos dydžio išmoką. Draudimo įmonei patenkinus nukentėjusio trečiojo asmens rei</text:span><text:span text:style-name="T1444">kalavimus pagal savanoriškojo draudimo sutartį, ji negali reikalauti iš Biuro grąžinti šiuo pagrindu išmokėtų sumų.</text:span></text:p>
      <text:p text:style-name="P1445"><text:span text:style-name="T1446">12</text:span><text:span text:style-name="T1447">. Biuras negali reikalauti, kad nukentėjęs trečiasis asmuo kokiu nors būdu įrodytų, kad kaltininkas negali atlyginti žalos arba atsisa</text:span><text:span text:style-name="T1448">ko tai padaryti.</text:span></text:p>
      <text:p text:style-name="P1449"><text:span text:style-name="T1450">13</text:span><text:span text:style-name="T1451">. Kilus draudiko ir Biuro ginčui dėl to, kuris iš jų turi mokėti išmoką nukentėjusiam trečiajam asmeniui, kol bus visiškai išspręstas ginčas, išmoką išmoka Biuras per 30 dienų nuo nukentėjusio trečiojo asmens pretenzijos dėl padaryto</text:span><text:span text:style-name="T1452">s žalos Biurui pateikimo dienos. Jeigu per 30 dienų neįmanoma ištirti aplinkybių, būtinų žalos atlyginimo pagrindui ar mokėtinos išmokos dydžiui nustatyti, išmoka mokama šio straipsnio 2 dalyje nurodytais terminais. Jeigu Biurui išmokėjus išmoką paaiškėja,</text:span><text:span text:style-name="T1453"><text:s/>kad išmoką mokėti turėjo draudikas, draudikas grąžina Biurui išmoką,<text:s/></text:span><text:span text:style-name="T1454">žalai administruoti išleistas lėšas ir atlygina dėl to patirtas papildomas išlaidas.</text:span><text:span text:style-name="T1455"><text:s/></text:span></text:p>
      <text:p text:style-name="P1456"><text:span text:style-name="T1457">14</text:span><text:span text:style-name="T1458">. Eismo įvykio metu padarytos žalos administravimo ir draudimo išmokos mokėjimo taisykles tvir</text:span><text:span text:style-name="T1459">tina Vyriausybė.</text:span></text:p>
      <text:p text:style-name="P1460"/>
      <text:p text:style-name="P1461"><text:span text:style-name="T1462">20</text:span><text:span text:style-name="T1463"><text:s/>straipsnis. </text:span><text:span text:style-name="T1464">Išmokos mokėjimas už draudikus, kuriems iškelta bankroto byla ar pradėta likvidavimo procedūra<text:s/></text:span></text:p>
      <text:p text:style-name="P1465"><text:span text:style-name="T1466">1</text:span><text:span text:style-name="T1467">. Nukentėjęs trečiasis asmuo, norėdamas gauti išmoką iš Biuro šio įstatymo 17 straipsnio 1 dalies 3 punkte nustatytu</text:span><text:span text:style-name="T1468"><text:s/>atveju, pats ar per savo atstovą privalo pateikti Biurui pretenziją dėl padarytos žalos kartu su visa informacija, reikalinga eismo įvykio aplinkybėms nustatyti ir eismo įvykio metu padarytai žalai atlyginti. Gavęs pretenziją dėl padarytos žalos Biuras ne</text:span><text:span text:style-name="T1469"><text:s/>vėliau kaip per 20 darbo dienų nuo pretenzijos gavimo dienos apie tai raštu informuoja atsakingą draudiką, kuriam iškelta bankroto byla ar pradėta likvidavimo procedūra dėl bankroto ir<text:s/></text:span><text:span text:style-name="T1470">kitos Europos Sąjungos valstybės narės instituciją, atsakingą už žalos</text:span><text:span text:style-name="T1471"><text:s/>atlyginimą, kai draudimo įmonė bankrutuoja ar likviduojama, kurių pagrindinė buveinė yra toje valstybėje</text:span><text:span text:style-name="T1472">. Atsakingas draudikas ne vėliau kaip per 5 darbo dienas nuo pranešimo gavimo dienos raštu informuoja Biurą apie<text:s/></text:span><text:span text:style-name="T1473">išmokos išmokėjimą pagal pateiktą pret</text:span><text:span text:style-name="T1474">enziją dėl padarytos žalos arba atsisakymą prisiimti atsakomybę pagal pateiktą pretenziją.</text:span><text:span text:style-name="T1475"><text:s/></text:span></text:p>
      <text:p text:style-name="P1476"><text:span text:style-name="T1477">2</text:span><text:span text:style-name="T1478">. Kai pretenziją dėl padarytos žalos nukentėjęs trečiasis asmuo yra pateikęs bankrutuojančiam draudikui, Biuras perima iš bankrutuojančio draudiko nemokumo adm</text:span><text:span text:style-name="T1479">inistratoriaus nukentėjusio trečiojo asmens pretenziją ir turimus žalos įrodymo dokumentus,</text:span><text:span text:style-name="T1480"><text:s/></text:span><text:span text:style-name="T1481">tačiau Biuras neperima bankrutuojančio draudiko draudimo sutarčių ir pagal jas kylančių teisių ir pareigų. Bankrutuojančio draudiko nemokumo administratorius šiuos<text:s/></text:span><text:span text:style-name="T1482">dokumentus privalo perduoti Biurui per 3 mėnesius nuo teismo nutarties iškelti bankroto bylą įsiteisėjimo dienos. Biuras neatsako už bankrutuojančio draudiko išmokos mokėjimo termino praleidimą. Biuras, perimdamas iš bankrutuojančio draudiko su žalos padar</text:span><text:span text:style-name="T1483">ymu susijusius dokumentus, atlygina žalą nukentėjusiems tretiesiems asmenims, turintiems teisę gauti išmoką pagal galiojančias draudimo sutartis</text:span><text:span text:style-name="T1484">.</text:span></text:p>
      <text:p text:style-name="P1485"><text:span text:style-name="T1486">3</text:span><text:span text:style-name="T1487">.<text:s/></text:span><text:span text:style-name="T1488">Jeigu nukentėjęs trečiasis asmuo yra kreipęsis į teismą, reikalaudamas iš kaltininko arba draudiko,<text:s/></text:span><text:span text:style-name="T1489">kuriam iškelta bankroto byla, žalos atlyginimo, Biuras negali būti traukiamas atsakovu tokioje byloje vietoj bankrutuojančio draudiko, tačiau nukentėjęs trečiasis asmuo turi teisę kreiptis tiesiogiai į Biurą, kad šio įstatymo nustatyta tvarka būtų nustatyt</text:span><text:span text:style-name="T1490">a eismo įvykio metu padaryta žala ir išmokėta išmoka. Nukentėjęs trečiasis asmuo taip pat turi teisę kreiptis į Biurą dėl išmokos mokėjimo ir tais atvejais, kai nukentėjęs asmuo jau yra prisiteisęs žalos atlyginimą iš bankrutuojančio draudiko. Biurui atlyg</text:span><text:span text:style-name="T1491">inus žalą ar žalos dalį, nukentėjęs trečiasis asmuo neturi teisės reikalauti iš kaltininko ar bankrutuojančio draudiko atlyginti tą žalą ar žalos dalį.</text:span></text:p>
      <text:p text:style-name="P1492"><text:span text:style-name="T1493">4</text:span><text:span text:style-name="T1494">. Pateikus pretenziją dėl padarytos žalos Biurui šio straipsnio 1 ar 3 dalyje nustatytais atvejais<text:s/></text:span><text:span text:style-name="T1495">arba Biurui perėmus bankrutuojančio draudiko turimus žalos įrodymo dokumentus, nukentėjęs trečiasis asmuo negali būti įtraukiamas į bankrutuojančio draudiko kreditorių sąrašą.</text:span></text:p>
      <text:p text:style-name="P1496"><text:span text:style-name="T1497">5</text:span><text:span text:style-name="T1498">. Biuras, gavęs nukentėjusio trečiojo asmens pretenziją dėl padarytos žalos</text:span><text:span text:style-name="T1499"><text:s/>ir dokumentus apie eismo</text:span><text:span text:style-name="T1500"><text:s/></text:span><text:span text:style-name="T1501">įvykio aplinkybes ir žalą, vadovaudamasis šiuo įstatymu ir kitais teisės aktais, reglamentuojančiais Biuro kompetencijai priskirtų žalų administravimą ir išmokų mokėjimą, administruoja žalą ir, nustatęs žalos atlyginimo pagrindą i</text:span><text:span text:style-name="T1502">r išmokos dydį, ne vėliau kaip per 3 mėnesius nuo pretenzijos dėl padarytos žalos gavimo dienos pateikia motyvuotą pasiūlymą atlyginti visą žalą arba žalos dalį ir moka nukentėjusiam trečiajam asmeniui</text:span><text:span text:style-name="T1503"><text:s/></text:span><text:span text:style-name="T1504">išmoką arba, jeigu nesutinka su nukentėjusio trečiojo<text:s/></text:span><text:span text:style-name="T1505">asmens pretenzija, pateikia motyvuotą atsakymą į pretenziją<text:s/></text:span><text:span text:style-name="T1506">dėl padarytos<text:s/></text:span><text:span text:style-name="T1507">eismo įvykio<text:s/></text:span><text:span text:style-name="T1508">žalos</text:span><text:span text:style-name="T1509">.<text:s/></text:span></text:p>
      <text:p text:style-name="P1510"><text:span text:style-name="T1511">6</text:span><text:span text:style-name="T1512">. Biuras privalo išmokėti išmoką per 3 mėnesius nuo motyvuoto pasiūlymo atlyginti visą žalą arba žalos dalį priėmimo dienos.</text:span></text:p>
      <text:p text:style-name="P1513"><text:span text:style-name="T1514">7</text:span><text:span text:style-name="T1515">. Draudėjas, šio įstatymo<text:s/></text:span><text:span text:style-name="T1516">19 straipsnio 6 dalyje nurodytu atveju įgijęs teisę į išmoką, turi visas šiame straipsnyje nustatytas nukentėjusio trečiojo asmens teises.</text:span></text:p>
      <text:p text:style-name="P1517"><text:span text:style-name="T1518">8</text:span><text:span text:style-name="T1519">. Pagal šį straipsnį išmoką išmokėjęs Biuras tampa<text:s/></text:span><text:span text:style-name="T1520">Lietuvos Respublikoje įsteigto</text:span><text:span text:style-name="T1521"><text:s/>bankrutuojančio draudiko kredi</text:span><text:span text:style-name="T1522">toriumi.</text:span></text:p>
      <text:p text:style-name="P1523"><text:span text:style-name="T1524">9</text:span><text:span text:style-name="T1525">. Šio įstatymo 22 straipsnyje nurodytais atvejais bankrutuojantis draudikas turi teisę reikalauti iš šio įstatymo 22 straipsnyje nurodytų asmenų grąžinti Biuro pagal šį straipsnį dėl padarytos žalos sumokėtas sumas.</text:span></text:p>
      <text:p text:style-name="P1526"/>
      <text:p text:style-name="P1527"><text:span text:style-name="T1528">21</text:span><text:span text:style-name="T1529"> straipsnis. </text:span><text:span text:style-name="T1530">Atle</text:span><text:span text:style-name="T1531">idimas nuo išmokos mokėjimo</text:span></text:p>
      <text:p text:style-name="P1532"><text:span text:style-name="T1533">1</text:span><text:span text:style-name="T1534">. Atsakingas draudikas ar</text:span><text:span text:style-name="T1535"><text:s/></text:span><text:span text:style-name="T1536">Biuras atleidžiamas nuo išmokos mokėjimo, jeigu:</text:span></text:p>
      <text:p text:style-name="P1537"><text:span text:style-name="T1538">1</text:span><text:span text:style-name="T1539">)<text:s/></text:span><text:span text:style-name="T1540">eismo įvykį lėmė<text:s/></text:span><text:span text:style-name="T1541">karo<text:s/></text:span><text:span text:style-name="T1542">veiksmai</text:span><text:span text:style-name="T1543">,<text:s/></text:span><text:span text:style-name="T1544">teroristinis išpuolis</text:span><text:span text:style-name="T1545"><text:s/>ar branduolinės energijos<text:s/></text:span><text:span text:style-name="T1546">poveikis</text:span><text:span text:style-name="T1547">;<text:s/></text:span></text:p>
      <text:p text:style-name="P1548"><text:span text:style-name="T1549">2</text:span><text:span text:style-name="T1550">) žala padaryta vežamam už užmokestį kroviniui<text:s/></text:span><text:span text:style-name="T1551">ar bagažui, esančiam kaltininko transporto priemonėje;</text:span></text:p>
      <text:p text:style-name="P1552"><text:span text:style-name="T1553">3</text:span><text:span text:style-name="T1554">) žala patiriama netekus grynųjų pinigų, bižuterijos, juvelyrinių ir meno dirbinių, vertybinių popierių, dokumentų, filatelijos, numizmatikos ar panašių rinkinių arba daiktų;</text:span></text:p>
      <text:p text:style-name="P1555"><text:span text:style-name="T1556">4</text:span><text:span text:style-name="T1557">)<text:s/></text:span><text:span text:style-name="T1558">žala padaryta<text:s/></text:span><text:span text:style-name="T1559">naudojant transporto priemonę ne taip, kaip tai nustatyta šio įstatymo 2 straipsnio 18 dalyje.<text:s/></text:span></text:p>
      <text:p text:style-name="P1560"><text:span text:style-name="T1561">2</text:span><text:span text:style-name="T1562">. Atsakingas draudikas atleidžiamas nuo pareigos mokėti išmoką nukentėjusiems tretiesiems asmenims, savo noru buvusiems transporto priemonėje, kuria pada</text:span><text:span text:style-name="T1563">ryta žala, jeigu draudikas įrodo, kad jie žinojo, jog ta transporto priemonė buvo vogta.</text:span></text:p>
      <text:p text:style-name="P1564"><text:span text:style-name="T1565">3</text:span><text:span text:style-name="T1566">. Biuras nemoka išmokos nukentėjusiam trečiajam asmeniui, jeigu žalą atlygina kaltininkas ar kitas asmuo arba dėl padarytos žalos išmoką nukentėjusiam trečiajam a</text:span><text:span text:style-name="T1567">smeniui išmokėjo atsakingas draudikas</text:span><text:span text:style-name="T1568">.</text:span></text:p>
      <text:p text:style-name="P1569"><text:span text:style-name="T1570">4</text:span><text:span text:style-name="T1571">. Biuras atleidžiamas nuo išmokos mokėjimo nukentėjusiems tretiesiems asmenims, savo noru pasinaudojusiems transporto priemone, kuria padaryta žala, jeigu Biuras įrodo, kad jie žinojo, jog transporto priemonė neb</text:span><text:span text:style-name="T1572">uvo apdrausta.</text:span></text:p>
      <text:p text:style-name="P1573"/>
      <text:p text:style-name="P1574"><text:span text:style-name="T1575">22</text:span><text:span text:style-name="T1576"> straipsnis. </text:span><text:span text:style-name="T1577">Draudiko sumokėtų išmokų grąžinimas</text:span></text:p>
      <text:p text:style-name="P1578"><text:span text:style-name="T1579">1</text:span><text:span text:style-name="T1580">. Draudikas, sumokėjęs išmoką, turi teisę reikalauti, kad sumokėtas dėl padarytos žalos sumas grąžintų<text:s/></text:span><text:span text:style-name="T1581">už žalos padarymą atsakingas asmuo (transporto priemonę vairavęs asmuo arba</text:span><text:span text:style-name="T1582"><text:s/>kitas teisės aktų, reglamentuojančių civilinės atsakomybės sąlygas, nustatyta tvarka už žalos padarymą atsakingas asmuo)</text:span><text:span text:style-name="T1583">, jeigu jis<text:s/></text:span><text:span text:style-name="T1584">arba asmuo, už kurį jis atsako</text:span><text:span text:style-name="T1585">:<text:s/></text:span></text:p>
      <text:p text:style-name="P1586"><text:span text:style-name="T1587">1</text:span><text:span text:style-name="T1588">) vairavo transporto priemonę neblaivus, apsvaigęs nuo narkotinių, psichotropinių ar ki</text:span><text:span text:style-name="T1589">tų psichiką veikiančių medžiagų, taip pat vartojo alkoholį ar kitas narkotines, psichotropines ar kitas psichiką veikiančias medžiagas po eismo įvykio iki jo aplinkybių nustatymo arba vengė blaivumo ar apsvaigimo patikrinimo;</text:span></text:p>
      <text:p text:style-name="P1590"><text:span text:style-name="T1591">2</text:span><text:span text:style-name="T1592">) vairavo techniškai netv</text:span><text:span text:style-name="T1593">arkingą transporto priemonę, kai ją naudoti draudžia teisės aktai, reglamentuojantys transporto priemonių saugos klausimus, ir eismo įvykis įvyko dėl šios priežasties;</text:span></text:p>
      <text:p text:style-name="P1594"><text:span text:style-name="T1595">3</text:span><text:span text:style-name="T1596">) padarė žalos neturėdamas teisėto pagrindo vairuoti transporto priemonės ar<text:s/></text:span><text:span text:style-name="T1597">neturėdamas teisės vairuoti šios rūšies transporto priemonės;</text:span></text:p>
      <text:p text:style-name="P1598"><text:span text:style-name="T1599">4</text:span><text:span text:style-name="T1600">) pasišalino iš įvykio vietos;</text:span></text:p>
      <text:p text:style-name="P1601"><text:span text:style-name="T1602">5</text:span><text:span text:style-name="T1603">) padarė žalą tyčia.</text:span></text:p>
      <text:p text:style-name="P1604"><text:span text:style-name="T1605">2</text:span><text:span text:style-name="T1606">. Jeigu eismo įvykyje dalyvavusios apdraustos transporto priemonės valdytojas nevykdė šio įstatymo 12 straipsnyje nustatytų p</text:span><text:span text:style-name="T1607">areigų ar jas vykdė netinkamai arba padidino žalą dėl savo kaltės, draudikas turi teisę reikalauti iš transporto priemonės valdytojo grąžinti išmokėtą sumą ar jos dalį. Jeigu draudėjas nevykdė draudimo sutartyje nustatytų pareigų ar jas vykdė netinkamai, d</text:span><text:span text:style-name="T1608">raudikas turi teisę reikalauti, kad draudėjas grąžintų išmokėtą išmoką ar jos dalį. Draudiko reikalaujamos grąžinti sumos dydis</text:span><text:span text:style-name="T1609"><text:s/></text:span><text:span text:style-name="T1610">nustatomas atsižvelgiant į nustatytų pareigų pažeidimą, pažeidimo priežastinį ryšį su eismo įvykiu, dėl pažeidimo ar pareigų nev</text:span><text:span text:style-name="T1611">ykdymo atsiradusios žalos dydį, kitas reikšmingas aplinkybes, kaip nustatyta Vyriausybės tvirtinamose eismo įvykio metu padarytos žalos administravimo ir draudimo išmokos mokėjimo taisyklėse.</text:span></text:p>
      <text:p text:style-name="P1612"><text:span text:style-name="T1613">3</text:span><text:span text:style-name="T1614">.<text:s/></text:span><text:span text:style-name="T1615">Jeigu draudikui išmokėjus išmoką arba jos dalį nukentėjus</text:span><text:span text:style-name="T1616">iam trečiajam asmeniui paaiškėja, kad nukentėjęs trečiasis asmuo pateikė klaidingą informaciją ir dėl to buvo neteisingai apskaičiuota ir neteisėtai išmokėta išmoka ir atlyginta žala arba nukentėjusiam trečiajam asmeniui žalą atlygino už žalos atlyginimą a</text:span><text:span text:style-name="T1617">tsakingi asmenys, draudiko reikalavimu nukentėjęs trečiasis asmuo privalo grąžinti neteisėtai gautą išmoką arba jos dalį.</text:span></text:p>
      <text:p text:style-name="P1618"><text:span text:style-name="T1619">4</text:span><text:span text:style-name="T1620">.<text:s/></text:span><text:span text:style-name="T1621">Draudikas, sumokėjęs išmoką nukentėjusiam trečiajam asmeniui vadovaudamasis šio įstatymo 1 straipsnio 3 dalimi, turi teisę dėl<text:s/></text:span><text:span text:style-name="T1622">išmokėtų sumų,<text:s/></text:span><text:span text:style-name="T1623">žalai administruoti išleistų lėšų</text:span><text:span text:style-name="T1624"><text:s/>grąžinimo ir</text:span><text:span text:style-name="T1625"><text:s/>dėl to patirtų papildomų išlaidų<text:s/></text:span><text:span text:style-name="T1626">atlyginimo kreiptis tik į renginio organizatorių.</text:span></text:p>
      <text:p text:style-name="P1627"/>
      <text:p text:style-name="P1628"><text:span text:style-name="T1629">23</text:span><text:span text:style-name="T1630"> straipsnis. </text:span><text:span text:style-name="T1631">Biuro sumokėtų išmokų grąžinimas</text:span></text:p>
      <text:p text:style-name="P1632"><text:span text:style-name="T1633">1</text:span><text:span text:style-name="T1634">. Biuras turi teisę reikalauti, kad už žalos padary</text:span><text:span text:style-name="T1635">mą atsakingas asmuo arba asmuo, neįvykdęs pareigos sudaryti draudimo sutartį, grąžintų dėl padarytos žalos išmokėtą sumą, jeigu išmoka buvo sumokėta pagal šio įstatymo 17</text:span><text:span text:style-name="T1636"><text:s/>straipsnio 1 dalies 1 punktą.</text:span></text:p>
      <text:p text:style-name="P1637"><text:span text:style-name="T1638">2</text:span><text:span text:style-name="T1639">. Biuras turi teisę reikalauti, kad nustatytas už<text:s/></text:span><text:span text:style-name="T1640">žalos padarymą atsakingas asmuo grąžintų dėl padarytos žalos išmokėtą sumą, jeigu išmoka buvo sumokėta pagal šio įstatymo 17</text:span><text:span text:style-name="T1641"><text:s/>straipsnio 1 dalies 2 punktą.</text:span></text:p>
      <text:p text:style-name="P1642"><text:span text:style-name="T1643">3</text:span><text:span text:style-name="T1644">. Biuras, šio įstatymo 18 straipsnyje nustatyta tvarka sumokėjęs išmoką nukentėjusiems tretiesie</text:span><text:span text:style-name="T1645">ms asmenims, dėl išmokėtų sumų,<text:s/></text:span><text:span text:style-name="T1646">žalai administruoti išleistų lėšų</text:span><text:span text:style-name="T1647"><text:s/>grąžinimo ir<text:s/></text:span><text:span text:style-name="T1648">dėl to patirtų papildomų išlaidų atlyginimo<text:s/></text:span><text:span text:style-name="T1649">turi teisę kreiptis į:</text:span></text:p>
      <text:p text:style-name="P1650"><text:span text:style-name="T1651">1</text:span><text:span text:style-name="T1652">) žalos atlyginimo instituciją kitoje Europos Sąjungos valstybėje narėje, kurioje yra kaltininko draudimo<text:s/></text:span><text:span text:style-name="T1653">įmonė, – kai žala padaryta apdrausta transporto priemone, tačiau kaltininko draudimo įmonė ar jos atstovas pretenzijoms dėl padarytos žalos nagrinėti neatlygino žalos;</text:span></text:p>
      <text:p text:style-name="P1654"><text:span text:style-name="T1655">2</text:span><text:span text:style-name="T1656">) garantinį fondą kitoje Europos Sąjungos valstybėje narėje, kurioje yra kaltininko</text:span><text:span text:style-name="T1657"><text:s/>transporto priemonės įprastinė buvimo vieta, – kai negalima nustatyti atsakingo Europos Sąjungos valstybės narės draudiko;</text:span></text:p>
      <text:p text:style-name="P1658"><text:span text:style-name="T1659">3</text:span><text:span text:style-name="T1660">) garantinį fondą kitoje Europos Sąjungos valstybėje narėje, kurioje įvyko eismo įvykis, – kai negalima nustatyti transporto<text:s/></text:span><text:span text:style-name="T1661">priemonės, kuria padaryta žala;</text:span></text:p>
      <text:p text:style-name="P1662"><text:span text:style-name="T1663">4</text:span><text:span text:style-name="T1664">)<text:s/></text:span><text:span text:style-name="T1665">garantinį fondą kitoje Europos Sąjungos valstybėje narėje, kurioje įvyko eismo įvykis, – kai žala padaryta transporto priemone, kurios įprastinė buvimo vieta yra užsienio valstybėje</text:span><text:span text:style-name="T1666">.</text:span></text:p>
      <text:p text:style-name="P1667"><text:span text:style-name="T1668">4</text:span><text:span text:style-name="T1669">. Biuras, išmokėjęs išmoką<text:s/></text:span><text:span text:style-name="T1670">nukentėjusiam trečiajam asmeniui, vadovaudamasis Bendradarbiavimo nuostatais arba<text:s/></text:span><text:span text:style-name="T1671">nacionalinių draudikų biurų susitarimais ar kitomis sutartimis su kitų valstybių institucijomis, dalyvaujančiomis atlyginant žalą</text:span><text:span text:style-name="T1672">, turi teisę reikalauti, kad išmokėtą išmoką,</text:span><text:span text:style-name="T1673"><text:s/></text:span><text:span text:style-name="T1674">žalai administruoti išleistas lėšas</text:span><text:span text:style-name="T1675"><text:s/>jam grąžintų<text:s/></text:span><text:span text:style-name="T1676">ir dėl to patirtas papildomas išlaidas</text:span><text:span text:style-name="T1677"><text:s/></text:span><text:span text:style-name="T1678">atlygintų</text:span><text:span text:style-name="T1679"><text:s/></text:span><text:span text:style-name="T1680">kitos valstybės atsakingas draudikas, kitos valstybės nacionalinis draudikų biuras</text:span><text:span text:style-name="T1681">, žalos atlyginimo institucija, kitos Europos Sąjungos valstybės narės inst</text:span><text:span text:style-name="T1682">itucija, atsakinga už žalos atlyginimą, kai draudimo įmonė bankrutuoja ar likviduojama,</text:span><text:span text:style-name="T1683"><text:s/>ar garantinis fondas.<text:s/></text:span></text:p>
      <text:p text:style-name="P1684"><text:span text:style-name="T1685">5</text:span><text:span text:style-name="T1686">. Biuras, išmokėjęs kitos Europos Sąjungos valstybės narės žalos atlyginimo institucijai<text:s/></text:span><text:span text:style-name="T1687">ar institucijai, atsakingai už žalos atlyginimą, ka</text:span><text:span text:style-name="T1688">i draudimo įmonė bankrutuoja ar likviduojama,<text:s/></text:span><text:span text:style-name="T1689">reikalaujamą sumą, turi teisę išmokėtas sumas susigrąžinti iš atsakingo draudiko, atsakingo už žalos padarymą asmens ar asmens, neįvykdžiusio pareigos sudaryti draudimo sutartį, arba kitos valstybės nacionalini</text:span><text:span text:style-name="T1690">o draudikų biuro</text:span><text:span text:style-name="T1691">, žalos atlyginimo institucijos</text:span><text:span text:style-name="T1692"><text:s/>ar garantinio fondo, jeigu yra prisiėmęs atsakomybę už tokį žalos padarymo atvejį pagal<text:s/></text:span><text:span text:style-name="T1693">Europos Sąjungos teisės aktus,<text:s/></text:span><text:span text:style-name="T1694">reglamentuojančius Europos Sąjungos valstybių narių institucijų, atsakingų už žalos atlyg</text:span><text:span text:style-name="T1695">inimą, kai draudimo įmonė bankrutuoja ar likviduojama, teises ir pareigas,<text:s/></text:span><text:span text:style-name="T1696">Bendradarbiavimo nuostatus,<text:s/></text:span><text:span text:style-name="T1697">nacionalinių draudikų biurų susitarimus arba sutarčių su kitų valstybių institucijomis, dalyvaujančiomis atlyginant žalą,<text:s/></text:span><text:span text:style-name="T1698">nuostatas.<text:s/></text:span></text:p>
      <text:p text:style-name="P1699"><text:span text:style-name="T1700">6</text:span><text:span text:style-name="T1701">. Biuras, išmo</text:span><text:span text:style-name="T1702">kėjęs išmoką už vieną iš savo narių, turi teisę susigrąžinti iš šio draudiko išmokėtas sumas.</text:span></text:p>
      <text:p text:style-name="P1703"><text:span text:style-name="T1704">7</text:span><text:span text:style-name="T1705">. Jeigu Biurui išmokėjus išmoką arba jos dalį nukentėjusiam trečiajam asmeniui paaiškėja, kad nukentėjęs trečiasis asmuo pateikė klaidingą arba melagingą inf</text:span><text:span text:style-name="T1706">ormaciją</text:span><text:span text:style-name="T1707"><text:s/></text:span><text:span text:style-name="T1708">ir dėl to buvo neteisingai apskaičiuota bei neteisėtai išmokėta išmoka ir atlyginta žala,<text:s/></text:span><text:span text:style-name="T1709">išmoka arba jos dalis buvo išmokėta be teisinio pagrindo<text:s/></text:span><text:span text:style-name="T1710">arba žalą nukentėjusiam trečiajam asmeniui atlygino už žalos atlyginimą atsakingi asmenys, Biuro rei</text:span><text:span text:style-name="T1711">kalavimu nukentėjęs trečiasis asmuo privalo grąžinti neteisėtai gautą išmoką arba jos dalį.</text:span></text:p>
      <text:p text:style-name="P1712"><text:span text:style-name="T1713">8</text:span><text:span text:style-name="T1714">.<text:s/></text:span><text:span text:style-name="T1715">Biuras, sumokėjęs išmoką nukentėjusiam trečiajam asmeniui vadovaudamasis šio įstatymo 1 straipsnio 3 dalimi, turi teisę dėl išmokėtų sumų,<text:s/></text:span><text:span text:style-name="T1716">žalai<text:s/></text:span><text:span text:style-name="T1717">administruoti išleistų lėšų</text:span><text:span text:style-name="T1718"><text:s/>grąžinimo<text:s/></text:span><text:span text:style-name="T1719">ir dėl to patirtų papildomų išlaidų atlyginimo</text:span><text:span text:style-name="T1720"><text:s/></text:span><text:span text:style-name="T1721">kreiptis tik į renginio organizatorių.</text:span></text:p>
      <text:p text:style-name="P1722"/>
      <text:p text:style-name="P1723"><text:span text:style-name="T1724">IV</text:span><text:span text:style-name="T1725"><text:s/>SKYRIUS</text:span></text:p>
      <text:p text:style-name="P1726"><text:span text:style-name="T1727">BIURAS</text:span></text:p>
      <text:p text:style-name="P1728"/>
      <text:p text:style-name="P1729"><text:span text:style-name="T1730">24</text:span><text:span text:style-name="T1731"> straipsnis.<text:s/></text:span><text:span text:style-name="T1732">Biuro samprata ir statusas</text:span></text:p>
      <text:p text:style-name="P1733"><text:span text:style-name="T1734">1</text:span><text:span text:style-name="T1735">. Biuras – draudikų, kuriems leidžiama vykdyti Lietuv</text:span><text:span text:style-name="T1736">os Respublikoje transporto priemonių valdytojų civilinės atsakomybės privalomąjį draudimą, asociacija, atliekanti šio įstatymo nustatytas funkcijas.<text:s/></text:span><text:span text:style-name="T1737">Biuras yra pelno nesiekianti organizacija.</text:span></text:p>
      <text:p text:style-name="P1738"><text:span text:style-name="T1739">2</text:span><text:span text:style-name="T1740">. Biuras, organizuodamas ir koordinuodamas tarptautinį bend</text:span><text:span text:style-name="T1741">radarbiavimą transporto priemonių valdytojų civilinės atsakomybės privalomojo draudimo srityje, gali vartoti savo pavadinimą anglų kalba.</text:span></text:p>
      <text:p text:style-name="P1742"/>
      <text:p text:style-name="P1743"><text:span text:style-name="T1744">25</text:span><text:span text:style-name="T1745"> straipsnis. </text:span><text:span text:style-name="T1746">Biuro funkcijos</text:span></text:p>
      <text:p text:style-name="P1747"><text:span text:style-name="T1748">Biuras atlieka šias funkcijas:</text:span></text:p>
      <text:p text:style-name="P1749"><text:span text:style-name="T1750">1</text:span><text:span text:style-name="T1751">) koordinuoja draudikų veiklą, susijusią su<text:s/></text:span><text:span text:style-name="T1752">transporto priemonių valdytojų civilinės atsakomybės privalomuoju draudimu;</text:span></text:p>
      <text:p text:style-name="P1753"><text:span text:style-name="T1754">2</text:span><text:span text:style-name="T1755">) administruoja žalas, moka išmokas šio įstatymo 17,</text:span><text:span text:style-name="T1756"><text:s/>18 ir 20 straipsniuose<text:s/></text:span><text:span text:style-name="T1757">nurodytais atvejais<text:s/></text:span><text:span text:style-name="T1758">ir už kitos valstybės atsakingą draudiką (jo vardu ir sąskaita) šio įstatymo 19</text:span><text:span text:style-name="T1759"><text:s/>straipsnio 10 dalyje nurodytiems subjektams, jeigu draudikas nėra paskyręs Lietuvos Respublikoje atstovo pretenzijoms dėl padarytos žalos nagrinėti;</text:span></text:p>
      <text:p text:style-name="P1760"><text:span text:style-name="T1761">3</text:span><text:span text:style-name="T1762">) administruoja žalas ir moka išmokas pagal žaliosios kortelės sistemą reglamentuojančių teisės aktų<text:s/></text:span><text:span text:style-name="T1763">ir susitarimų su analogiškomis kitų valstybių informacijos teikimo, žalos administravimo ir atlyginimo institucijomis<text:s/></text:span><text:span text:style-name="T1764">reikalavimus;</text:span></text:p>
      <text:p text:style-name="P1765"><text:span text:style-name="T1766">4</text:span><text:span text:style-name="T1767">) kaupia informaciją, susijusią su transporto priemonių valdytojų civilinės atsakomybės privalomuoju draudimu, valdo duomenų bazę, tvarko<text:s/></text:span><text:span text:style-name="T1768">Biuro funkcijoms įgyvendinti būtinus duomenis (</text:span><text:span text:style-name="T1769">įskaitant asmens duomenis);</text:span></text:p>
      <text:p text:style-name="P1770"><text:span text:style-name="T1771">5</text:span><text:span text:style-name="T1772">) organizuoja ir koordinuoja tarptauti</text:span><text:span text:style-name="T1773">nį bendradarbiavimą transporto priemonių valdytojų civilinės atsakomybės privalomojo draudimo srityje ir sudaro atitinkamas sutartis su Biurų taryba ir<text:s/></text:span><text:span text:style-name="T1774">analogiškomis kitų valstybių informacijos teikimo, žalos administravimo ir atlyginimo institucijomis</text:span><text:span text:style-name="T1775">;</text:span></text:p>
      <text:p text:style-name="P1776"><text:span text:style-name="T1777">6</text:span><text:span text:style-name="T1778">) atlieka Biurui pavestas Biurų tarybos nario funkcijas, vykdo įsipareigojimus, atsirandančius iš susitarimų su kitų valstybių nacionaliniais draudikų biurais, atlieka kitas funkcijas pagal žaliosios kortelės sistemą reglamentuojančių teisės aktų reikal</text:span><text:span text:style-name="T1779">avimus;</text:span></text:p>
      <text:p text:style-name="P1780"><text:span text:style-name="T1781">7</text:span><text:span text:style-name="T1782">) atsižvelgdamas į žaliosios kortelės sistemą reglamentuojančių teisės aktų reikalavimus,<text:s/></text:span><text:span text:style-name="T1783">priima reikalingus sprendimus dėl</text:span><text:span text:style-name="T1784"><text:s/>žaliųjų kortelių, galiojančių kitose valstybėse,<text:s/></text:span><text:span text:style-name="T1785">išdavimo</text:span><text:span text:style-name="T1786">;</text:span></text:p>
      <text:p text:style-name="P1787"><text:span text:style-name="T1788">8</text:span><text:span text:style-name="T1789">) vadovaudamasis Bendradarbiavimo nuostatais, skiria ir</text:span><text:span text:style-name="T1790"><text:s/>atšaukia užsienio valstybių draudimo įmonių atstovus pretenzijoms dėl padarytos žalos nagrinėti Lietuvos Respublikoje</text:span><text:span text:style-name="T1791">, tvarko ir teikia duomenis apie draudimo įmonių atstovus pretenzijoms dėl padarytos žalos nagrinėti</text:span><text:span text:style-name="T1792">;</text:span></text:p>
      <text:p text:style-name="P1793"><text:span text:style-name="T1794">9</text:span><text:span text:style-name="T1795">) susigrąžina iš šiame įstatyme</text:span><text:span text:style-name="T1796"><text:s/>nustatytų asmenų išmokėtas sumas,<text:s/></text:span><text:span text:style-name="T1797">žalai administruoti išleistas lėšas</text:span><text:span text:style-name="T1798"><text:s/>ir dėl to patirtas papildomas išlaidas, vykdo pažeidimų, kurių metu neteisėtai naudojamasi transporto priemonių valdytojų civilinės atsakomybės privalomojo draudimo sistema, prevenciją;</text:span></text:p>
      <text:p text:style-name="P1799"><text:span text:style-name="T1800">10</text:span><text:span text:style-name="T1801">) atlieka šio įstatymo 4 straipsnio 1 dalyje nurodytos pareigos sudaryti draudimo sutartį vykdymo stebėseną;</text:span></text:p>
      <text:p text:style-name="P1802"><text:span text:style-name="T1803">11</text:span><text:span text:style-name="T1804">) teikia prie transporto priemonių valdytojų civilinės atsakomybės privalomojo draudimo sistemos veikimo užtikrinimo prisidedančioms i</text:span><text:span text:style-name="T1805">nstitucijoms informaciją apie transporto priemonių valdytojų civilinės atsakomybės privalomąjį draudimą;</text:span></text:p>
      <text:p text:style-name="P1806"><text:span text:style-name="T1807">12</text:span><text:span text:style-name="T1808">) atlieka kitas šiame įstatyme ir jo įgyvendinamuosiuose teisės aktuose, Biuro įstatuose ir eismo saugumo nuostatas reglamentuojančiuose teisės a</text:span><text:span text:style-name="T1809">ktuose nustatytas funkcijas.</text:span></text:p>
      <text:p text:style-name="P1810"/>
      <text:p text:style-name="P1811"><text:span text:style-name="T1812">26</text:span><text:span text:style-name="T1813"> straipsnis. </text:span><text:span text:style-name="T1814">Biuro teisės</text:span></text:p>
      <text:p text:style-name="P1815"><text:span text:style-name="T1816">1</text:span><text:span text:style-name="T1817">. Biuras, atlikdamas jam pavestas funkcijas, turi šias teises:</text:span></text:p>
      <text:p text:style-name="P1818"><text:span text:style-name="T1819">1</text:span><text:span text:style-name="T1820">) turėti sąskaitų bankuose;</text:span></text:p>
      <text:p text:style-name="P1821"><text:span text:style-name="T1822">2</text:span><text:span text:style-name="T1823">) sudaryti sutartis ir prisiimti įsipareigojimus;</text:span></text:p>
      <text:p text:style-name="P1824"><text:span text:style-name="T1825">3</text:span><text:span text:style-name="T1826">) valdyti, naudoti jam<text:s/></text:span><text:span text:style-name="T1827">priklausantį turtą bei lėšas ir jais disponuoti;</text:span></text:p>
      <text:p text:style-name="P1828"><text:span text:style-name="T1829">4</text:span><text:span text:style-name="T1830">) steigti filialus ir atstovybes;</text:span></text:p>
      <text:p text:style-name="P1831"><text:span text:style-name="T1832">5</text:span><text:span text:style-name="T1833">) neatlygintinai gauti iš<text:s/></text:span><text:span text:style-name="T1834">valstybinių registrų,</text:span><text:span text:style-name="T1835"><text:s/>juridinių ir fizinių asmenų šiame įstatyme nustatytoms funkcijoms atlikti reikalingą informaciją ir duomenis (įskai</text:span><text:span text:style-name="T1836">tant asmens duomenis), juos kaupti ir jais naudotis;</text:span></text:p>
      <text:p text:style-name="P1837"><text:span text:style-name="T1838">6</text:span><text:span text:style-name="T1839">) tvarkyti asmens duomenis, laikydamasis<text:s/></text:span><text:span text:style-name="T1840">Reglamento<text:s/></text:span><text:a xlink:href="http://eur-lex.europa.eu/legal-content/LIT/TXT/?uri=CELEX:3679R2016&amp;locale=lt" office:target-frame-name="_blank" xlink:show="new"><text:span text:style-name="T1841">(ES) 2016/679</text:span></text:a><text:span text:style-name="T1842"><text:s/></text:span><text:span text:style-name="T1843">reikalavimų teikti tretiesiems a</text:span><text:span text:style-name="T1844">smenims turimą informaciją (įskaitant asmens duomenis), reikalingą transporto priemonių valdytojų civilinės atsakomybės privalomojo draudimo sistemos veikimui užtikrinti;</text:span></text:p>
      <text:p text:style-name="P1845"><text:span text:style-name="T1846">7</text:span><text:span text:style-name="T1847">) keistis su kitų valstybių nacionaliniais draudikų biurais informacija, reikali</text:span><text:span text:style-name="T1848">nga įgyvendinant žaliosios kortelės sistemą reglamentuojančių teisės aktų reikalavimus ir vykdant įsipareigojimus, atsirandančius iš susitarimų su kitų valstybių nacionaliniais draudikų biurais;</text:span></text:p>
      <text:p text:style-name="P1849"><text:span text:style-name="T1850">8</text:span><text:span text:style-name="T1851">) rengti ir teikti valstybės institucijoms ir įstaigoms<text:s/></text:span><text:span text:style-name="T1852">pasiūlymus dėl teisės aktų, reglamentuojančių transporto priemonių valdytojų civilinės atsakomybės privalomąjį draudimą, rengimo ir tobulinimo;</text:span></text:p>
      <text:p text:style-name="P1853"><text:span text:style-name="T1854">9</text:span><text:span text:style-name="T1855">)<text:s/></text:span><text:span text:style-name="T1856">iš šio įstatymo 27 straipsnio 4 dalyje nurodytų tokius duomenis tvarkančių subjektų</text:span><text:span text:style-name="T1857"><text:s/>gauti reikalingus duo</text:span><text:span text:style-name="T1858">menis (įskaitant asmens duomenis), kad šio įstatymo ir Civilinio kodekso nustatyta tvarka galėtų atlikti veiksmus, susijusius su išmokėtų sumų susigrąžinimu;</text:span></text:p>
      <text:p text:style-name="P1859"><text:span text:style-name="T1860">10</text:span><text:span text:style-name="T1861">) i</text:span><text:span text:style-name="T1862">š šio įstatymo 27 straipsnio 4 dalyje nurodytų tokius duomenis tvarkančių subjektų</text:span><text:span text:style-name="T1863"><text:s/>gauti<text:s/></text:span><text:span text:style-name="T1864">reikalingus duomenis (įskaitant asmens duomenis), kad galėtų atlikti veiksmus, susijusius su transporto priemonių valdytojų padarytų žalų administravimu, mokėtų išmokas ir pasirašytų šiai teisei įgyvendinti būtinas sutartis;</text:span></text:p>
      <text:p text:style-name="P1865"><text:span text:style-name="T1866">11</text:span><text:span text:style-name="T1867">) pavesti kitiems kompete</text:span><text:span text:style-name="T1868">ntingiems subjektams administruoti Biuro kompetencijai priskirtas žalas, mokėti išmokas, susigrąžinti išmokėtas sumas ir skolą Biurui, sumokėti už tokių žalų administravimą ir pasirašyti šiai teisei įgyvendinti būtinas sutartis;</text:span></text:p>
      <text:p text:style-name="P1869"><text:span text:style-name="T1870">12</text:span><text:span text:style-name="T1871">) nustatyti Biuro<text:s/></text:span><text:span text:style-name="T1872">kompetencijai priskirtų žalų administravimo ir išmokų mokėjimo tvarką, kiek tai neprieštarauja šiam įstatymui ir jo įgyvendinamiesiems teisės aktams;</text:span></text:p>
      <text:p text:style-name="P1873"><text:span text:style-name="T1874">13</text:span><text:span text:style-name="T1875">) jungtis į tarptautines organizacijas ir dalyvauti jų veikloje.</text:span></text:p>
      <text:p text:style-name="P1876"><text:span text:style-name="T1877">2</text:span><text:span text:style-name="T1878">. Biuras naudojasi ir kitomi</text:span><text:span text:style-name="T1879">s šiame įstatyme ir Biuro įstatuose nustatytomis teisėmis, kiek tai neprieštarauja šio įstatymo nuostatoms.</text:span></text:p>
      <text:p text:style-name="P1880"/>
      <text:p text:style-name="P1881"><text:span text:style-name="T1882">2</text:span><text:span text:style-name="T1883">7</text:span><text:span text:style-name="T1884"> straipsnis. </text:span><text:span text:style-name="T1885">Duomenų bazė</text:span></text:p>
      <text:p text:style-name="P1886"><text:span text:style-name="T1887">1</text:span><text:span text:style-name="T1888">.<text:s/></text:span><text:span text:style-name="T1889">Siekiant užtikrinti transporto priemonių valdytojų civilinės atsakomybės privalomojo draudimo sistemos vei</text:span><text:span text:style-name="T1890">kimą ir Biuro veiklą pagal šio įstatymo ir tarptautinių teisės aktų transporto priemonių valdytojų civilinės atsakomybės privalomojo draudimo srityje reikalavimus, prisidėti prie saugaus eismo automobilių keliais užtikrinimo</text:span><text:span text:style-name="T1891"><text:s/></text:span><text:span text:style-name="T1892">būtini duomenys (įskaitant asme</text:span><text:span text:style-name="T1893">ns duomenis) tvarkomi duomenų bazėje, kurios tvarkytojas yra Biuras. Biuras yra duomenų bazėje tvarkomų asmens duomenų valdytojas.</text:span><text:span text:style-name="T1894"><text:s/></text:span><text:span text:style-name="T1895">Biuras, atlikdamas informacijos centro funkciją,<text:s/></text:span><text:span text:style-name="T1896">kitas jam pavestas funkcijas ir įgyvendindamas šio įstatymo nuostatas,</text:span><text:span text:style-name="T1897"><text:s/>turi<text:s/></text:span><text:span text:style-name="T1898">užtikrinti šio straipsnio 2 dalyje nurodytų duomenų (įskaitant asmens duomenis) tvarkymą ir pateikimą asmenims, kurie turi teisę gauti tokią informaciją.</text:span></text:p>
      <text:p text:style-name="P1899"><text:span text:style-name="T1900">2</text:span><text:span text:style-name="T1901">. Duomenų bazėje tvarkomi šie duomenys:</text:span></text:p>
      <text:p text:style-name="P1902"><text:span text:style-name="T1903">1</text:span><text:span text:style-name="T1904">) transporto priemonės, kurios įprastinė buvimo vieta yra Lietuvos Respublikos teritorijoje, registracijos numeris ir kiti transporto priemonės identifikavimo, registravimo ir techniniai duomenys, taip pat transporto priemonės valdytojo tapatybės identifik</text:span><text:span text:style-name="T1905">avimo (vardas, pavardė (pavadinimas), asmens (įmonės) kodas ir (arba) gimimo data, o jeigu jų nėra, – kiti asmenį identifikuojantys kodai, gauti iš valstybinių registrų) ir kontaktiniai duomenys;<text:s/></text:span></text:p>
      <text:p text:style-name="P1906"><text:span text:style-name="T1907">2</text:span><text:span text:style-name="T1908">) transporto priemonių, kurioms pagal Lietuvos Respubl</text:span><text:span text:style-name="T1909">ikos ir kitų Europos Sąjungos valstybių narių teisės aktus, reglamentuojančius transporto priemonių valdytojų civilinės atsakomybės privalomąjį draudimą, netaikomas reikalavimas draustis transporto priemonių valdytojų civilinės atsakomybės privalomuoju dra</text:span><text:span text:style-name="T1910">udimu, sąrašas ir informacija apie tai, kas atlygina jų padarytą žalą;</text:span></text:p>
      <text:p text:style-name="P1911"><text:span text:style-name="T1912">3</text:span><text:span text:style-name="T1913">) informacija apie draudimo sutartis ir draudimo liudijimus (draudimo liudijimo numeris, draudimo sutarties galiojimo laikotarpis (jeigu draudimo liudijimo galiojimo terminas pasib</text:span><text:span text:style-name="T1914">aigęs, nurodoma draudimo apsaugos galiojimo pabaigos data), draudiko pavadinimas ir kita informacija, įrašoma draudimo liudijime);</text:span></text:p>
      <text:p text:style-name="P1915"><text:span text:style-name="T1916">4</text:span><text:span text:style-name="T1917">) informacija apie žaliąsias korteles (numeris, galiojimo laikotarpis, galiojimo teritorija ir kita informacija, įrašyta</text:span><text:span text:style-name="T1918"><text:s/>žaliojoje kortelėje);</text:span></text:p>
      <text:p text:style-name="P1919"><text:span text:style-name="T1920">5</text:span><text:span text:style-name="T1921">) informacija apie draudikus (registracijos valstybė, pavadinimas, kodas, kontaktiniai duomenys ir kita informacija) ir jų atstovus pretenzijoms dėl padarytos žalos nagrinėti (registracijos valstybė, pavadinimas, kodas, kontakti</text:span><text:span text:style-name="T1922">niai duomenys, veiklos pradžios ir pabaigos datos ir kita informacija);</text:span></text:p>
      <text:p text:style-name="P1923"><text:span text:style-name="T1924">6</text:span><text:span text:style-name="T1925">) informacija apie kitų Europos Sąjungos valstybių narių institucijas arba organizacijas (registracijos valstybė, organizacijos tipas, pavadinimas, kodas, kontaktiniai duomenys, v</text:span><text:span text:style-name="T1926">eiklos pradžios ir pabaigos datos ir kita informacija), atsakingas už žalos atlyginimą per eismo įvykį nukentėjusiems tretiesiems asmenims;</text:span></text:p>
      <text:p text:style-name="P1927"><text:span text:style-name="T1928">7</text:span><text:span text:style-name="T1929">) informacija apie transporto priemones (registracijos numeris ir kiti transporto priemonės identifikavimo,<text:s/></text:span><text:span text:style-name="T1930">registravimo ir techniniai duomenys) – eismo įvykių Lietuvos Respublikoje dalyves;</text:span></text:p>
      <text:p text:style-name="P1931"><text:span text:style-name="T1932">8</text:span><text:span text:style-name="T1933">) informacija apie eismo įvykius</text:span><text:span text:style-name="T1934">,</text:span><text:span text:style-name="T1935"><text:s/></text:span><text:span text:style-name="T1936">juos<text:s/></text:span><text:span text:style-name="T1937">sukėlusius ir eismo įvykyje nukentėjusius trečiuosius asmenis (identifikavimo (vardas, pavardė (pavadinimas), asmens (įmonės) kod</text:span><text:span text:style-name="T1938">as ir (arba) gimimo data) ir kontaktiniai duomenys, kiti duomenys, susiję su žalos padarymu, nustatymu ir atlyginimu), taip pat su<text:s/></text:span><text:span text:style-name="T1939">pranešimais apie eismo įvykius,</text:span><text:span text:style-name="T1940"><text:s/></text:span><text:span text:style-name="T1941">žalos padarymu</text:span><text:span text:style-name="T1942">, nustatymu</text:span><text:span text:style-name="T1943"><text:s/></text:span><text:span text:style-name="T1944">ir jos atlyginimu</text:span><text:span text:style-name="T1945"><text:s/></text:span><text:span text:style-name="T1946">susijusi informacija (įskaitant sveikatos duomeni</text:span><text:span text:style-name="T1947">s);</text:span></text:p>
      <text:p text:style-name="P1948"><text:span text:style-name="T1949">9</text:span><text:span text:style-name="T1950">) kitų valstybių informacijos centrų teikiama informacija<text:s/></text:span><text:span text:style-name="T1951">apie transporto priemones (registracijos numeris ir kiti transporto priemonės identifikavimo duomenys), jų draustumą (draudimo sutarties ar liudijimo numeris, tipas, galiojimo laikotarpis,<text:s/></text:span><text:span text:style-name="T1952">šio dokumento skaitmeninė kopija) ir atstovus pretenzijoms dėl padarytos žalos nagrinėti</text:span><text:span text:style-name="T1953">;</text:span></text:p>
      <text:p text:style-name="P1954"><text:span text:style-name="T1955">10</text:span><text:span text:style-name="T1956">) informacija apie už eismo įvykio metu padarytą žalą ir jos atlyginimą atsakingus asmenis<text:s/></text:span><text:span text:style-name="T1957">(identifikavimo (vardas, pavardė (pavadinimas), asmens (įmonės) kodas</text:span><text:span text:style-name="T1958"><text:s/>ir (arba) gimimo data) ir kontaktiniai duomenys, kiti duomenys, susiję su išmokėtų ir kitų dėl žalos administravimo priklausančių sumų susigrąžinimu) (įskaitant sveikatos duomenis)</text:span><text:span text:style-name="T1959">;</text:span></text:p>
      <text:p text:style-name="P1960"><text:span text:style-name="T1961">11</text:span><text:span text:style-name="T1962">) informacija apie per eismo įvykį padarytų žalų administravimą (nu</text:span><text:span text:style-name="T1963">matomi įsipareigojimai, patirtą žalą pagrindžiantys duomenys (įskaitant asmens sveikatos duomenis) ir kita žalai administruoti svarbi informacija) ir išmokų mokėjimą.<text:s/></text:span></text:p>
      <text:p text:style-name="P1964"><text:span text:style-name="T1965">3</text:span><text:span text:style-name="T1966">.<text:s/></text:span><text:span text:style-name="T1967">Jeigu nukentėjęs trečiasis asmuo kreipiasi dėl<text:s/></text:span><text:span text:style-name="T1968">žalos asmens sveikatai<text:s/></text:span><text:span text:style-name="T1969">atlyginim</text:span><text:span text:style-name="T1970">o pagal šio įstatymo 17, 18 ar 20 straipsnius, Biuras tvarko sveikatos duomenis tiek, kiek būtina žalai administruoti ir (arba) siekiant susigrąžinti išmokėtą sumą. Šiuos duomenis tvarko tik asmenys, kuriems Biuras pavedė administruoti ar atlyginti žalą, į</text:span><text:span text:style-name="T1971">gyvendinant šio įstatymo 23 straipsnio nuostatas.</text:span></text:p>
      <text:p text:style-name="P1972"><text:span text:style-name="T1973">4</text:span><text:span text:style-name="T1974">.<text:s/></text:span><text:span text:style-name="T1975">Duomenų bazėje tvarkomus duomenis Biurui, kiek būtina šio įstatymo veikimui užtikrinti, privalo neatlygintinai teikti duomenis teikiantys subjektai – valstybinių registrų tvarkytojai, įmonės, įstaigo</text:span><text:span text:style-name="T1976">s ir organizacijos, įpareigotos tvarkyti duomenis pagal šių subjektų veiklą reglamentuojančius teisės aktus, draudikai, draudėjai, transporto priemonių savininkai, transporto priemonių valdytojai, eismo įvykio dalyviai ir liudininkai, Biuro skolininkai. Dr</text:span><text:span text:style-name="T1977">audikai duomenis apie sudarytas draudimo sutartis, išduotus draudimo liudijimus, su žalos padarymu susijusią informaciją ir šių duomenų pasikeitimus, informaciją apie pasibaigusį draudimo liudijimo galiojimą nedelsdami perduoda Biurui jo nustatytomis elekt</text:span><text:span text:style-name="T1978">roninėmis priemonėmis. Draudikai duomenis apie paskirtus atstovus pretenzijoms dėl padarytos žalos nagrinėti privalo pateikti nedelsdami, ne vėliau kaip per 5 darbo dienas nuo atstovo paskyrimo dienos. Jeigu duomenys pasikeičia, Biurui duomenis teikiantys<text:s/></text:span><text:span text:style-name="T1979">subjektai ir draudikai privalo juos nedelsdami atnaujinti.</text:span></text:p>
      <text:p text:style-name="P1980"><text:span text:style-name="T1981">5</text:span><text:span text:style-name="T1982">. Pasibaigus draudimo sutartims, duomenų bazėje tvarkomi duomenys apie draudimo sutartis ir draudimo liudijimus (įskaitant asmens duomenis) turi būti saugomi 7 metus. B</text:span><text:span text:style-name="T1983">aigus administruoti žalų</text:span><text:span text:style-name="T1984"><text:s/>bylas, duomenų bazėje tvarkomi duomenys (įskaitant asmens duomenis) apie eismo įvykį ir žalos atlyginimą turi būti saugomi 10 metų, išskyrus atvejus, kai aktualūs duomenys reikalingi ilgesnį terminą įsiskolinimui išieškoti.<text:s/></text:span></text:p>
      <text:p text:style-name="P1985"><text:span text:style-name="T1986">6</text:span><text:span text:style-name="T1987">. Biuras duomenų bazėje e</text:span><text:span text:style-name="T1988">sančią informaciją (įskaitant asmens duomenis) neatlygintinai teikia kitų valstybių nacionaliniams draudikų biurams, informacijos centrams, žalos atlyginimo institucijoms,</text:span><text:span text:style-name="T1989"><text:s/>garantiniams fondams, nemokumo administratoriams, privalomąjį draudimą kontroliuojan</text:span><text:span text:style-name="T1990">čioms institucijoms, Saugaus eismo automobilių keliais įstatyme nurodytiems susijusiems registrams ir valstybės informacinėms sistemoms, valstybės institucijoms ir įstaigoms jų veiklą reglamentuojančiuose teisės aktuose nustatytoms funkcijoms atlikti,<text:s/></text:span><text:span text:style-name="T1991">drau</text:span><text:span text:style-name="T1992">dikams, perdraudikams, nukentėjusiems per eismo įvykį asmenims ir kitiems asmenims, kurie turi teisę gauti tokio pobūdžio informaciją. Duomenų bazės informacija teikiama<text:s/></text:span><text:span text:style-name="T1993">duomenų teikimo sutartyse nustatyta tvarka ir apimtimi, išskyrus šio straipsnio 7 daly</text:span><text:span text:style-name="T1994">je nurodytus atvejus, kai informacija apie konkretų eismo įvykį, draudimo sutarties ar liudijimo galiojimą teikiama prašymą gavus raštu</text:span><text:span text:style-name="T1995">.<text:s/></text:span><text:span text:style-name="T1996">Transporto priemonių valdytojų civilinės atsakomybės privalomojo draudimo galiojimui nustatyti Biuro interneto svetainė</text:span><text:span text:style-name="T1997">je teikiami šie duomenys: transporto priemonės markė, modelis bei draudimo sutarties ir liudijimo numeriai, jeigu užklausą pateikęs asmuo disponuoja transporto priemonę identifikuoti leidžiančiais duomenimis.<text:s/></text:span></text:p>
      <text:p text:style-name="P1998"><text:span text:style-name="T1999">7</text:span><text:span text:style-name="T2000">. Biuras neatlygintinai teikia duomenų ba</text:span><text:span text:style-name="T2001">zėje tvarkomus duomenis (įskaitant asmens duomenis) apie eismo įvykį,</text:span><text:span text:style-name="T2002"><text:s/>draudimo sutarties ar liudijimo galiojimą</text:span><text:span text:style-name="T2003"><text:s/>nukentėjusiems tretiesiems asmenims ir kitiems asmenims, turintiems teisę gauti duomenų bazėje esančią informaciją apie eismo įvykio dalyvius, j</text:span><text:span text:style-name="T2004">ų prašymu, jeigu:</text:span></text:p>
      <text:p text:style-name="P2005"><text:span text:style-name="T2006">1</text:span><text:span text:style-name="T2007">) prašymas pateiktas raštu</text:span><text:span text:style-name="T2008">, kuriame nurodytas asmens duomenų gavimo tikslas ir teisinis pagrindas (jeigu taikoma) ir asmens duomenų teikimo apimtis</text:span><text:span text:style-name="T2009">;</text:span></text:p>
      <text:p text:style-name="P2010"><text:span text:style-name="T2011">2</text:span><text:span text:style-name="T2012">) prašymas gautas ne vėliau kaip 7 metai nuo eismo įvykio dienos;</text:span></text:p>
      <text:p text:style-name="P2013"><text:span text:style-name="T2014">3</text:span><text:span text:style-name="T2015">)<text:s/></text:span><text:span text:style-name="T2016">informacijos pakanka, kad būtų galima identifikuoti transporto priemonę ar asmenį, dėl kurių yra pateiktas prašymas.</text:span></text:p>
      <text:p text:style-name="P2017"><text:span text:style-name="T2018">8</text:span><text:span text:style-name="T2019">. Nukentėjęs trečiasis asmuo, kuris nuolat gyvena Lietuvos Respublikoje arba kuriam padaryta žala transporto priemone, kurios įprast</text:span><text:span text:style-name="T2020">inė buvimo vieta yra Lietuvos Respublikos teritorijoje, arba kuriam padaryta žala įvykus eismo įvykiui Lietuvos Respublikoje,<text:s/></text:span><text:span text:style-name="T2021">siekdamas gauti žalai administruoti ir žalai atlyginti reikalingą informaciją,</text:span><text:span text:style-name="T2022"><text:s/>turi teisę iš Biuro iš karto gauti tokią informacij</text:span><text:span text:style-name="T2023">ą:</text:span></text:p>
      <text:p text:style-name="P2024"><text:span text:style-name="T2025">1</text:span><text:span text:style-name="T2026">) atsakingo draudiko pavadinimą ir buveinę (adresą);</text:span></text:p>
      <text:p text:style-name="P2027"><text:span text:style-name="T2028">2</text:span><text:span text:style-name="T2029">) draudimo liudijimo numerį;</text:span></text:p>
      <text:p text:style-name="P2030"><text:span text:style-name="T2031">3</text:span><text:span text:style-name="T2032">) atsakingo draudiko atstovo pretenzijoms dėl padarytos žalos nagrinėti toje Europos Sąjungos valstybėje narėje, kurioje nuolat gyvena nukentėjęs trečiasis as</text:span><text:span text:style-name="T2033">muo, vardą, pavardę arba pavadinimą ir buveinę (adresą);</text:span></text:p>
      <text:p text:style-name="P2034"><text:span text:style-name="T2035">4</text:span><text:span text:style-name="T2036">) transporto priemonės savininko arba valdytojo vardą, pavardę (pavadinimą) ir gyvenamosios vietos (buveinės) adresą,<text:s/></text:span><text:span text:style-name="T2037">jeigu nukentėjęs trečiasis asmuo yra teisėtai suinteresuotas šią informaciją</text:span><text:span text:style-name="T2038"><text:s/>gauti</text:span><text:span text:style-name="T2039">;</text:span></text:p>
      <text:p text:style-name="P2040"><text:span text:style-name="T2041">5</text:span><text:span text:style-name="T2042">) jeigu žala atsiranda dėl transporto priemonės, kurios valdytojas pagal kitos Europos Sąjungos valstybės narės teisės aktus registravimo valstybėje yra atleistas nuo pareigos sudaryti draudimo sutartį, – turimą informaciją apie kitos Europos<text:s/></text:span><text:span text:style-name="T2043">Sąjungos valstybės narės instituciją arba įstaigą, atsakingą už padarytos žalos administravimą.</text:span></text:p>
      <text:p text:style-name="P2044"><text:span text:style-name="T2045">9</text:span><text:span text:style-name="T2046">. Tarptautinės transporto priemonių valdytojų civilinės atsakomybės privalomojo draudimo sistemos veikimui užtikrinti Biuras šio straipsnio 2 dalyje nuro</text:span><text:span text:style-name="T2047">dytus duomenis teikia kitos Europos Sąjungos valstybės narės informacijos centrui, žalos atlyginimo institucijai, garantiniam fondui jų prašymu.<text:s/></text:span></text:p>
      <text:p text:style-name="P2048"><text:span text:style-name="T2049">10</text:span><text:span text:style-name="T2050">. Vykdydamas tarptautinius susitarimus<text:s/></text:span><text:span text:style-name="T2051">Biuras, veikdamas kaip<text:s/></text:span><text:span text:style-name="T2052">Lietuvos Respublikos informacijos centras,</text:span><text:span text:style-name="T2053"><text:s/>garantinis fondas, žalos atlyginimo institucija, nacionalinis draudikų biuras, mokančioji įstaiga pagal šio įstatymo 17 straipsnio 1 dalies 3 punktą, vadovaudamasis<text:s/></text:span><text:span text:style-name="T2054">Reglamento<text:s/></text:span><text:a xlink:href="http://eur-lex.europa.eu/legal-content/LIT/TXT/?uri=CELEX:3679R2016&amp;locale=lt" office:target-frame-name="_blank" xlink:show="new"><text:span text:style-name="T2055">(ES) 2016/679</text:span></text:a><text:span text:style-name="T2056"><text:s/>nuostatomis<text:s/></text:span><text:span text:style-name="T2057">keičiasi duomenimis su analogiškomis kitų valstybių institucijomis, kurios įgaliotos veikti kaip informacijos centrai, garantiniai fondai, žalos atlyginimo institucijos, nacionaliniai draudikų biurai ir instit</text:span><text:span text:style-name="T2058">ucijos, atsakingos už žalos atlyginimą, kai draudimo įmonė bankrutuoja ar likviduojama, tiek, kiek tai būtina teisės aktuose pavestoms funkcijoms atlikti ir susitarimams su šiomis institucijomis vykdyti, sklandžiam informacijos teikimo, žalos administravim</text:span><text:span text:style-name="T2059">o, atlyginimo ir išieškojimo procesui užtikrinti.<text:s/></text:span></text:p>
      <text:p text:style-name="P2060"><text:span text:style-name="T2061">11</text:span><text:span text:style-name="T2062">. Techninėmis ir organizacinėmis priemonėmis užtikrinama duomenų bazėje tvarkomų asmens duomenų apsauga<text:s/></text:span><text:span text:style-name="T2063">nuo atsitiktinio ar neteisėto sunaikinimo, praradimo, pakeitimo, atskleidimo be leidimo ar neteisėtos prieigos prie jų, taip pat saugus duomenų perdavimas kompiuteriniais tinklais ir saugus teisingų, tikslių ir išsamių asmens duomenų, atitinkančių duomenų<text:s/></text:span><text:span text:style-name="T2064">teikėjų pateiktus tvarkomus duomenis, tvarkymas tik tokiais tikslais, apimtimi ir tik tol, kol tai būtina tikslams, dėl kurių tvarkomi asmens duomenys, pasiekti. Nustatydamas konkrečias asmens duomenų apsaugos priemones Biuras užtikrina, kad būtų užtikrint</text:span><text:span text:style-name="T2065">as pavojų asmenų teisėms ir laisvėms atitinkančio lygio saugumas, ir atsižvelgia į teisės aktus asmens duomenų apsaugos srityje, standartines sutarčių sąlygas įgyvendinant Reglamentą<text:s/></text:span><text:a xlink:href="http://eur-lex.europa.eu/legal-content/LIT/TXT/?uri=CELEX:3679R2016&amp;locale=lt" office:target-frame-name="_blank" xlink:show="new"><text:span text:style-name="T2066">(ES) 2016/679</text:span></text:a><text:span text:style-name="T2067">.<text:s/></text:span></text:p>
      <text:p text:style-name="P2068"><text:span text:style-name="T2069">12</text:span><text:span text:style-name="T2070">. Duomenų subjektai, kurių asmens duomenys tvarkomi duomenų bazėje, apie asmens duomenų tvarkymą informuojami laikantis šio įstatymo ir<text:s/></text:span><text:span text:style-name="T2071">Reglamento<text:s/></text:span><text:a xlink:href="http://eur-lex.europa.eu/legal-content/LIT/TXT/?uri=CELEX:3679R2016&amp;locale=lt" office:target-frame-name="_blank" xlink:show="new"><text:span text:style-name="T2072">(ES) 2016/679</text:span></text:a><text:span text:style-name="T2073"><text:s/></text:span><text:span text:style-name="T2074">reikalavimų. Biuro interneto svetainėje skelbiami<text:s/></text:span><text:span text:style-name="T2075">informaciniai pranešimai duomenų subjektams, kurių asmens duomenys tvarkomi duomenų bazėje.<text:s/></text:span><text:span text:style-name="T2076">Kai duomenų subjektus su Biuru sieja žalos administravimo ar</text:span><text:span text:style-name="T2077"><text:s/>skolos santykiai,<text:s/></text:span><text:span text:style-name="T2078">duomenų subjektai apie Biuro pradėtą administruoti žalą ir asmens duomenų tvarkymą dėl žalos administravimo ir žalos atlyginimo papildomai informuojami raštu.<text:s/></text:span></text:p>
      <text:p text:style-name="P2079"/>
      <text:p text:style-name="P2080"><text:span text:style-name="T2081">28</text:span><text:span text:style-name="T2082"> straipsnis. </text:span><text:span text:style-name="T2083">Biuro nariai</text:span></text:p>
      <text:p text:style-name="P2084"><text:span text:style-name="T2085">1</text:span><text:span text:style-name="T2086">. Biuro narėmis tapti ir pradėti vykd</text:span><text:span text:style-name="T2087">yti<text:s/></text:span><text:span text:style-name="T2088">transporto priemonių valdytojų civilinės atsakomybės privalomojo draudimo veiklą</text:span><text:span text:style-name="T2089"><text:s/>gali draudimo įmonės, kurios</text:span><text:span text:style-name="T2090"><text:s/>turi teisę vykdyti Lietuvos Respublikoje transporto priemonių valdytojų civilinės atsakomybės privalomąjį draudimą ir<text:s/></text:span><text:span text:style-name="T2091">yra sumokėjusios stojamą</text:span><text:span text:style-name="T2092">jį Biuro nario įnašą.<text:s/></text:span></text:p>
      <text:p text:style-name="P2093"><text:span text:style-name="T2094">2</text:span><text:span text:style-name="T2095">. Biuro nariai, dalyvaudami Biuro veikloje, turi lygias teises.</text:span></text:p>
      <text:p text:style-name="P2096"><text:span text:style-name="T2097">3</text:span><text:span text:style-name="T2098">. Biuro narys, dalyvaudamas Biuro veikloje, turi šias teises:</text:span></text:p>
      <text:p text:style-name="P2099"><text:span text:style-name="T2100">1</text:span><text:span text:style-name="T2101">) dalyvauti ir balsuoti Biuro narių visuotiniame susirinkime;</text:span></text:p>
      <text:p text:style-name="P2102"><text:span text:style-name="T2103">2</text:span><text:span text:style-name="T2104">) susipažinti su Biuro doku</text:span><text:span text:style-name="T2105">mentais ir gauti Biuro turimą informaciją apie Biuro veiklą;</text:span></text:p>
      <text:p text:style-name="P2106"><text:span text:style-name="T2107">3</text:span><text:span text:style-name="T2108">) naudotis Biuro teikiamomis paslaugomis;</text:span></text:p>
      <text:p text:style-name="P2109"><text:span text:style-name="T2110">4</text:span><text:span text:style-name="T2111">) kreiptis į teismą su ieškiniu, prašydamas panaikinti Biuro narių visuotinio susirinkimo, Biuro tarybos ir Biuro direktoriaus sprendimus ar<text:s/></text:span><text:span text:style-name="T2112">veiksmus, jeigu jie prieštarauja teisės aktams;</text:span></text:p>
      <text:p text:style-name="P2113"><text:span text:style-name="T2114">5</text:span><text:span text:style-name="T2115">) sudaryti balsavimo sutartį ar balsavimo teisės perleidimo sutartį su kitu Biuro nariu;</text:span></text:p>
      <text:p text:style-name="P2116"><text:span text:style-name="T2117">6</text:span><text:span text:style-name="T2118">) nutraukti narystę Biure.</text:span></text:p>
      <text:p text:style-name="P2119"><text:span text:style-name="T2120">4</text:span><text:span text:style-name="T2121">. Biuro narys privalo:</text:span></text:p>
      <text:p text:style-name="P2122"><text:span text:style-name="T2123">1</text:span><text:span text:style-name="T2124">) vykdyti Biuro narių visuotinio susirinkimo ir B</text:span><text:span text:style-name="T2125">iuro tarybos sprendimus;</text:span></text:p>
      <text:p text:style-name="P2126"><text:span text:style-name="T2127">2</text:span><text:span text:style-name="T2128">) pervesti Biurui atskaitymus nuo transporto priemonių valdytojų civilinės atsakomybės privalomojo draudimo įmokų (toliau – Biuro narių atskaitymai);</text:span></text:p>
      <text:p text:style-name="P2129"><text:span text:style-name="T2130">3</text:span><text:span text:style-name="T2131">) neatlygintinai teikti Biurui Biuro funkcijoms atlikti būtiną informac</text:span><text:span text:style-name="T2132">iją;</text:span></text:p>
      <text:p text:style-name="P2133"><text:span text:style-name="T2134">4</text:span><text:span text:style-name="T2135">) grąžinti Biurui išmoką, žalai administruoti išleistas lėšas<text:s/></text:span><text:span text:style-name="T2136">ir atlyginti dėl to patirtas papildomas išlaidas</text:span><text:span text:style-name="T2137">, kai Biuras už Biuro narį išmokėjo išmoką;</text:span></text:p>
      <text:p text:style-name="P2138"><text:span text:style-name="T2139">5</text:span><text:span text:style-name="T2140">) nedelsdamas Biurui pranešti apie įgytą bankrutuojančios ar likviduojamos įmonės statu</text:span><text:span text:style-name="T2141">są;<text:s/></text:span></text:p>
      <text:p text:style-name="P2142"><text:span text:style-name="T2143">6</text:span><text:span text:style-name="T2144">) teikti Biurui informaciją apie pasirašytų draudimo sutarčių apimtį, vykdant transporto priemonių valdytojų civilinės atsakomybės privalomąjį draudimą kitose Europos Sąjungos valstybėse.</text:span></text:p>
      <text:p text:style-name="P2145"><text:span text:style-name="T2146">5</text:span><text:span text:style-name="T2147">. Biuro nariai turi ir kitų Lietuvos Respublikos as</text:span><text:span text:style-name="T2148">ociacijų įstatyme ir Biuro įstatuose nustatytų teisių ir pareigų.</text:span></text:p>
      <text:p text:style-name="P2149"><text:span text:style-name="T2150">6</text:span><text:span text:style-name="T2151">. Biuro narys pašalinamas iš Biuro:<text:s/></text:span></text:p>
      <text:p text:style-name="P2152"><text:span text:style-name="T2153">1</text:span><text:span text:style-name="T2154">) šio straipsnio 7 dalyje nustatyta tvarka, kai<text:s/></text:span><text:span text:style-name="T2155">draudimo</text:span><text:span text:style-name="T2156"><text:s/>priežiūros institucija</text:span><text:span text:style-name="T2157"><text:s/></text:span><text:span text:style-name="T2158">Biurą<text:s/></text:span><text:span text:style-name="T2159">informuoja</text:span><text:span text:style-name="T2160"><text:s/>apie panaikintą Biuro nario teisę vykdyti transp</text:span><text:span text:style-name="T2161">orto priemonių valdytojų civilinės atsakomybės privalomąjį draudimą;<text:s/></text:span></text:p>
      <text:p text:style-name="P2162"><text:span text:style-name="T2163">2</text:span><text:span text:style-name="T2164">) nuo šio straipsnio 8 dalyje nustatytos datos, kai Biuro narys pateikia Biurui prašymą išstoti iš Biuro.</text:span></text:p>
      <text:p text:style-name="P2165"><text:span text:style-name="T2166">3</text:span><text:span text:style-name="T2167">) nuo dienos, kai Biuro narys įgyja likviduojamos ar bankrutuojančios<text:s/></text:span><text:span text:style-name="T2168">įmonės statusą.</text:span></text:p>
      <text:p text:style-name="P2169"><text:span text:style-name="T2170">7</text:span><text:span text:style-name="T2171">.<text:s/></text:span><text:span text:style-name="T2172">Gavus draudimo priežiūros institucijos informaciją apie panaikintą Biuro nario teisę vykdyti transporto priemonių valdytojų civilinės atsakomybės privalomąjį draudimą, Biuro įstatuose nustatyta tvarka šaukiamas Biuro narių visuotin</text:span><text:span text:style-name="T2173">is susirinkimas, kuris priima sprendimą dėl Biuro nario pašalinimo iš Biuro datos.</text:span></text:p>
      <text:p text:style-name="P2174"><text:span text:style-name="T2175">8</text:span><text:span text:style-name="T2176">.<text:s/></text:span><text:span text:style-name="T2177">Biuro narys gali išstoti iš Biuro pateikęs rašytinį prašymą</text:span><text:span text:style-name="T2178"><text:s/>ne anksčiau kaip prieš 6 mėnesius<text:s/></text:span><text:span text:style-name="T2179">iki planuojamos išstojimo datos. Gavus Biuro nario prašymą dėl išstojimo</text:span><text:span text:style-name="T2180"><text:s/>iš Biuro, šaukiamas Biuro narių visuotinis susirinkimas, kuris priima sprendimą dėl Biuro nario pašalinimo iš Biuro nuo Biuro nario prašyme nurodytos datos, kuri negali būti trumpesnė kaip 6 mėnesiai skaičiuojant nuo kreipimosi dėl išstojimo datos.</text:span></text:p>
      <text:p text:style-name="P2181"><text:span text:style-name="T2182">9</text:span><text:span text:style-name="T2183">.</text:span><text:span text:style-name="T2184"><text:s/></text:span><text:span text:style-name="T2185">Biuro nario narystė Biure sustabdoma, kai draudimo priežiūros institucija Biurą informuoja apie sustabdytą Biuro nario teisę vykdyti transporto priemonių valdytojų civilinės atsakomybės privalomąjį draudimą iki jos sprendimo stabdyti Biuro nario teisę vyk</text:span><text:span text:style-name="T2186">dyti transporto priemonių valdytojų civilinės atsakomybės privalomąjį draudimą atšaukimo.</text:span><text:span text:style-name="T2187"><text:s/></text:span><text:span text:style-name="T2188">Biuro nario narystės sustabdymo laikotarpiu Biuro narys netenka šio straipsnio 3 dalyje jam suteiktų teisių, išskyrus šio straipsnio 3 dalies 6 punkte nurodytą teisę.</text:span></text:p>
      <text:p text:style-name="P2189"><text:span text:style-name="T2190">10</text:span><text:span text:style-name="T2191">. Biuro narys netenka teisės dalyvauti Biuro valdyme, jeigu:</text:span></text:p>
      <text:p text:style-name="P2192"><text:span text:style-name="T2193">1</text:span><text:span text:style-name="T2194">) ilgiau kaip per 5 dienas nuo nustatyto termino nepervedė Biurui Biuro nario atskaitymų ar jų dalies;</text:span></text:p>
      <text:p text:style-name="P2195"><text:span text:style-name="T2196">2</text:span><text:span text:style-name="T2197">) per 30 dienų po priminimo, kad nepateikta informacija, būtina Biuro funkcij</text:span><text:span text:style-name="T2198">oms atlikti, nepateikė Biurui teiktinos informacijos;</text:span></text:p>
      <text:p text:style-name="P2199"><text:span text:style-name="T2200">3</text:span><text:span text:style-name="T2201">) sustabdoma jo teisė vykdyti transporto priemonių valdytojų civilinės atsakomybės privalomąjį draudimą.</text:span></text:p>
      <text:p text:style-name="P2202"><text:span text:style-name="T2203">11</text:span><text:span text:style-name="T2204">. Teisė dalyvauti Biuro valdyme atnaujinama pervedus Biuro narių atskaitymus ir sumo</text:span><text:span text:style-name="T2205">kėjus delspinigius už pavėluotą šių atskaitymų sumokėjimą, pateikus Biuro funkcijoms atlikti būtiną informaciją arba Biuro nariui pateikus įrodymus, kad yra panaikintas jo teisės vykdyti<text:s/></text:span><text:span text:style-name="T2206">transporto priemonių valdytojų civilinės atsakomybės privalomąjį drau</text:span><text:span text:style-name="T2207">dimą sustabdymas</text:span><text:span text:style-name="T2208">. Teisės dalyvauti Biuro valdyme netekimas neatleidžia Biuro nario nuo Biuro nario pareigų ir įsipareigojimų pagal draudimo sutartis vykdymo. Jeigu Biuro narių atskaitymai nepervedami arba Biuro funkcijoms atlikti būtina informacija nepatei</text:span><text:span text:style-name="T2209">kiama per 25 dienas nuo teisės dalyvauti Biuro valdyme netekimo dienos, Biuras apie tai praneša draudimo priežiūros institucijai, o ši gali spręsti dėl Draudimo įstatyme nustatytų privalomų nurodymų ir (arba) poveikio priemonių taikymo.<text:s/></text:span></text:p>
      <text:p text:style-name="P2210"><text:span text:style-name="T2211">12</text:span><text:span text:style-name="T2212">. Biuro nari</text:span><text:span text:style-name="T2213">o teisių netekimas neatleidžia Biuro nario nuo įsipareigojimų pagal draudimo sutartis ir prievolių Biurui vykdymo.</text:span></text:p>
      <text:p text:style-name="P2214"><text:span text:style-name="T2215">13</text:span><text:span text:style-name="T2216">. Lietuvos Respublikoje įsteigta draudimo įmonė, siekianti įgyvendinti steigimosi teisę ar teisę teikti paslaugas kitoje Europos Sąjung</text:span><text:span text:style-name="T2217">os valstybėje narėje ir vykdyti transporto priemonių valdytojų civilinės atsakomybės privalomąjį draudimą toje valstybėje, turi tapti Biuro nare ir pervesti Biurui Biuro narių atskaitymus dėl kitoje Europos Sąjungos valstybėje narėje vykdomo transporto pri</text:span><text:span text:style-name="T2218">emonių valdytojų civilinės atsakomybės privalomojo draudimo rizikos</text:span><text:span text:style-name="T2219">. Draudimo priežiūros institucija teikia Biurui statistinę informaciją apie Lietuvos Respublikoje įsteigtos draudimo įmonės kitoje Europos Sąjungos valstybėje narėje platinamą transporto pr</text:span><text:span text:style-name="T2220">iemonių valdytojų civilinės atsakomybės privalomąjį draudimą, kuri būtina šioje dalyje nurodytiems atskaitymams apskaičiuoti ir jų kontrolei vykdyti.</text:span></text:p>
      <text:p text:style-name="P2221"/>
      <text:p text:style-name="P2222"/>
      <text:p text:style-name="P2223"><text:span text:style-name="T2224">29</text:span><text:span text:style-name="T2225"> straipsnis. </text:span><text:span text:style-name="T2226">Biuro valdymas</text:span></text:p>
      <text:p text:style-name="P2227"><text:span text:style-name="T2228">1</text:span><text:span text:style-name="T2229">. Biuro organai yra Biuro narių visuotinis susirinkimas, Biuro<text:s/></text:span><text:span text:style-name="T2230">taryba ir Biuro direktorius.</text:span></text:p>
      <text:p text:style-name="P2231"><text:span text:style-name="T2232">2</text:span><text:span text:style-name="T2233">. Biuro organų sudėtis, kompetencija, sušaukimo ir sprendimų priėmimo tvarka nustatomi Biuro įstatuose.</text:span></text:p>
      <text:p text:style-name="P2234"><text:span text:style-name="T2235">3</text:span><text:span text:style-name="T2236">. Biuro kolegialūs organai savo veiklą organizuoja pagal pasitvirtintus darbo reglamentus.</text:span></text:p>
      <text:p text:style-name="P2237"/>
      <text:p text:style-name="P2238"><text:span text:style-name="T2239">30</text:span><text:span text:style-name="T2240"> straipsnis. </text:span><text:span text:style-name="T2241">Biuro narių visuotinis susirinkimas</text:span></text:p>
      <text:p text:style-name="P2242"><text:span text:style-name="T2243">1</text:span><text:span text:style-name="T2244">. Biuro narių visuotinis susirinkimas yra aukščiausiasis Biuro organas.</text:span></text:p>
      <text:p text:style-name="P2245"><text:span text:style-name="T2246">2</text:span><text:span text:style-name="T2247">. Biuro narių visuotinis susirinkimas:</text:span></text:p>
      <text:p text:style-name="P2248"><text:span text:style-name="T2249">1</text:span><text:span text:style-name="T2250">) renka ir atleidžia Biuro tarybos narius;</text:span></text:p>
      <text:p text:style-name="P2251"><text:span text:style-name="T2252">2</text:span><text:span text:style-name="T2253">) tvirtina, keičia ir pildo Biuro įstatus. Biuro</text:span><text:span text:style-name="T2254"><text:s/>įstatai ir jų pakeitimai prieš jų įregistravimą Juridinių asmenų registre turi būti suderinti su Lietuvos Respublikos finansų ministerija;</text:span></text:p>
      <text:p text:style-name="P2255"><text:span text:style-name="T2256">3</text:span><text:span text:style-name="T2257">) tvirtina Biuro pajamų ir išlaidų sąmatą;</text:span></text:p>
      <text:p text:style-name="P2258"><text:span text:style-name="T2259">4</text:span><text:span text:style-name="T2260">) tvirtina Biuro metines finansines ataskaitas;</text:span></text:p>
      <text:p text:style-name="P2261"><text:span text:style-name="T2262">5</text:span><text:span text:style-name="T2263">) priima s</text:span><text:span text:style-name="T2264">prendimus dėl Biuro narių pasiūlytų klausimų apie Biuro tarybos darbą;</text:span></text:p>
      <text:p text:style-name="P2265"><text:span text:style-name="T2266">6</text:span><text:span text:style-name="T2267">) skiria audito įmonę ir nustato audito paslaugų apmokėjimo dydį ir sąlygas;</text:span></text:p>
      <text:p text:style-name="P2268"><text:span text:style-name="T2269">7</text:span><text:span text:style-name="T2270">) priima sprendimus dėl atskirų Biuro narių ar Biuro direktoriaus iniciatyva pasiūlytų klausimų;</text:span></text:p>
      <text:p text:style-name="P2271"><text:span text:style-name="T2272">8</text:span><text:span text:style-name="T2273">) priima sprendimus, susijusius su Biuro pertvarkymo, reorganizavimo ir likvidavimo klausimais;</text:span></text:p>
      <text:p text:style-name="P2274"><text:span text:style-name="T2275">9</text:span><text:span text:style-name="T2276">) sprendžia kitus Biuro įstatuose Biuro narių visuotinio susirinkimo kompetencijai priskirtus klausimus.</text:span></text:p>
      <text:p text:style-name="P2277"><text:span text:style-name="T2278">3</text:span><text:span text:style-name="T2279">. Biuro narys Biuro narių visuotiniame<text:s/></text:span><text:span text:style-name="T2280">susirinkime turi vieną balsą. Biuro narių visuotiniame susirinkime patariamojo balso teise gali dalyvauti po vieną Finansų ministerijos ir draudimo priežiūros institucijos atstovą.</text:span></text:p>
      <text:p text:style-name="P2281"><text:span text:style-name="T2282">4</text:span><text:span text:style-name="T2283">. Biuro narių visuotinis susirinkimas šaukiamas Biuro įstatuose<text:s/></text:span><text:span text:style-name="T2284">nustatyta tvarka. Biuro narių visuotinis susirinkimas privalo būti šaukiamas ne rečiau kaip kartą per metus.</text:span></text:p>
      <text:p text:style-name="P2285"><text:span text:style-name="T2286">5</text:span><text:span text:style-name="T2287">. Biuro narių visuotinis susirinkimas gali priimti sprendimus, kai susirinkime dalyvauja ne mažiau kaip pusė Biuro narių. Biuro įstatuose gali</text:span><text:span text:style-name="T2288"><text:s/>būti numatyta galimybė balsuoti iš anksto. Šiuo atveju Biuro narys, susipažinęs su darbotvarke ir sprendimų projektais, gali iš anksto raštu pranešti Biuro narių visuotiniam susirinkimui savo valią (balsuoja už ar prieš) atskirai dėl kiekvieno sprendimo.<text:s/></text:span><text:span text:style-name="T2289">Išankstinis balsas įskaitomas į Biuro narių visuotinio susirinkimo kvorumą ir balsavimo rezultatus. Sprendimai priimami paprasta Biuro narių visuotiniame susirinkime dalyvaujančių Biuro narių balsų dauguma, išskyrus šio straipsnio 2 dalies 2 ir 8 punktuose</text:span><text:span text:style-name="T2290"><text:s/>nurodytus sprendimus. Šio straipsnio 2 dalies 2 punkte nurodytam Biuro narių visuotinio susirinkimo sprendimui priimti reikia ne mažiau kaip 2/3 susirinkime dalyvaujančių Biuro narių balsų, o šio straipsnio 2 dalies 8 punkte nurodytam sprendimui – 3/4 sus</text:span><text:span text:style-name="T2291">irinkime dalyvaujančių Biuro narių balsų.</text:span></text:p>
      <text:p text:style-name="P2292"><text:span text:style-name="T2293">6</text:span><text:span text:style-name="T2294">. Jeigu Biuro narių visuotiniame susirinkime nėra kvorumo, Biuro įstatuose nustatyta tvarka šaukiamas pakartotinis susirinkimas. Jis turi teisę priimti sprendimus neįvykusio susirinkimo darbotvarkės klausimais</text:span><text:span text:style-name="T2295">, nepriklausomai nuo jame dalyvaujančių Biuro narių skaičiaus.</text:span></text:p>
      <text:p text:style-name="P2296"/>
      <text:p text:style-name="P2297"><text:span text:style-name="T2298">31</text:span><text:span text:style-name="T2299"> straipsnis. </text:span><text:span text:style-name="T2300">Biuro taryba</text:span></text:p>
      <text:p text:style-name="P2301"><text:span text:style-name="T2302">1</text:span><text:span text:style-name="T2303">. Biuro taryba yra Biuro narių visuotinio susirinkimo išrinktas kolegialus Biuro veiklos priežiūros organas. Biuro tarybos veiklai vadovauja Biuro tarybo</text:span><text:span text:style-name="T2304">s pirmininkas.</text:span></text:p>
      <text:p text:style-name="P2305"><text:span text:style-name="T2306">2</text:span><text:span text:style-name="T2307">. Biuro tarybos narių skaičius, kuris turi būti ne mažesnis kaip 3, narių rinkimo ir sprendimų priėmimo tvarka, taip pat Biuro tarybos darbo tvarka nustatomi Biuro įstatuose ir Biuro tarybos darbo reglamente.</text:span></text:p>
      <text:p text:style-name="P2308"><text:span text:style-name="T2309">3</text:span><text:span text:style-name="T2310">. Biuro taryba renkama</text:span><text:span text:style-name="T2311"><text:s/>Biuro narių visuotiniame susirinkime 2 metų kadencijai. Biuro tarybos nariu gali būti tik Biuro nario atstovas – fizinis asmuo, darbo santykiais susijęs su draudiku – Biuro nariu. Biuro tarybos pirmininką Biuro taryba renka iš savo narių paprasta balsų da</text:span><text:span text:style-name="T2312">uguma. Nutraukus darbo santykius su draudiku – Biuro nariu, tokio asmens narystė Biuro taryboje pasibaigia.</text:span></text:p>
      <text:p text:style-name="P2313"><text:span text:style-name="T2314">4</text:span><text:span text:style-name="T2315">. Biuro taryba ir Biuro tarybos nariai neturi teisės pavesti ar perduoti savo funkcijų kitiems asmenims.</text:span></text:p>
      <text:p text:style-name="P2316"><text:span text:style-name="T2317">5</text:span><text:span text:style-name="T2318">. Biuro tarybos nariai privalo so</text:span><text:span text:style-name="T2319">lidariai atlyginti Biurui nuostolius, padarytus dėl Biuro tarybos sprendimo, priimto pažeidžiant šį įstatymą, jo įgyvendinamuosius teisės aktus. Nuo pareigos atlyginti nuostolius atleidžiami tie Biuro nariai, kurie balsavo prieš tokį sprendimą arba nedalyv</text:span><text:span text:style-name="T2320">avo Biuro tarybos posėdyje jį priimant ir per 7 dienas po to, kai sužinojo ar turėjo sužinoti apie tokį sprendimą, įteikė Biuro tarybos posėdžio pirmininkui rašytinį protestą. Ginčus dėl nuostolių atlyginimo sprendžia teismas.</text:span></text:p>
      <text:p text:style-name="P2321"/>
      <text:p text:style-name="P2322"><text:span text:style-name="T2323">32</text:span><text:span text:style-name="T2324"> straipsnis. </text:span><text:span text:style-name="T2325">Biuro d</text:span><text:span text:style-name="T2326">irektorius</text:span></text:p>
      <text:p text:style-name="P2327"><text:span text:style-name="T2328">Biuro veiklą organizuoja, jai vadovauja ir Biurui atstovauja Biuro direktorius.</text:span></text:p>
      <text:p text:style-name="P2329"/>
      <text:p text:style-name="P2330"><text:span text:style-name="T2331">33</text:span><text:span text:style-name="T2332"> straipsnis. </text:span><text:span text:style-name="T2333">Biuro pajamos</text:span></text:p>
      <text:p text:style-name="P2334"><text:span text:style-name="T2335">1</text:span><text:span text:style-name="T2336">. Biuro pajamas sudaro:</text:span></text:p>
      <text:p text:style-name="P2337"><text:span text:style-name="T2338">1</text:span><text:span text:style-name="T2339">) stojamieji Biuro narių įnašai;</text:span></text:p>
      <text:p text:style-name="P2340"><text:span text:style-name="T2341">2</text:span><text:span text:style-name="T2342">) Biuro narių atskaitymai ir delspinigiai už pavėluotą Bi</text:span><text:span text:style-name="T2343">uro narių atskaitymų sumokėjimą;</text:span></text:p>
      <text:p text:style-name="P2344"><text:span text:style-name="T2345">3</text:span><text:span text:style-name="T2346">) pajamos, gautos investavus Biuro lėšas;</text:span></text:p>
      <text:p text:style-name="P2347"><text:span text:style-name="T2348">4</text:span><text:span text:style-name="T2349">) palūkanos už indėlius bankuose;</text:span></text:p>
      <text:p text:style-name="P2350"><text:span text:style-name="T2351">5</text:span><text:span text:style-name="T2352">) Biurui grąžintos lėšos;</text:span></text:p>
      <text:p text:style-name="P2353"><text:span text:style-name="T2354">6</text:span><text:span text:style-name="T2355">) Biurui sumokėtas atlygis už žalų administravimą tais atvejais, kai Biuras administravo žalas<text:s/></text:span><text:span text:style-name="T2356">vykdydamas įsipareigojimus žaliosios kortelės sistemos nariams;</text:span></text:p>
      <text:p text:style-name="P2357"><text:span text:style-name="T2358">7</text:span><text:span text:style-name="T2359">) delspinigiai ir palūkanos, mokami dėl įsipareigojimų Biurui nevykdymo;</text:span></text:p>
      <text:p text:style-name="P2360"><text:span text:style-name="T2361">8</text:span><text:span text:style-name="T2362">) fizinių ir juridinių asmenų neatlygintinai perduotos lėšos ir turtas;</text:span></text:p>
      <text:p text:style-name="P2363"><text:span text:style-name="T2364">9</text:span><text:span text:style-name="T2365">) kitos lėšos.</text:span></text:p>
      <text:p text:style-name="P2366"><text:span text:style-name="T2367">2</text:span><text:span text:style-name="T2368">. Biuras<text:s/></text:span><text:span text:style-name="T2369">pagal savo prievoles nukentėjusiems per eismo įvykį asmenims atsako Biuro iždo lėšomis.</text:span></text:p>
      <text:p text:style-name="P2370"><text:span text:style-name="T2371">3</text:span><text:span text:style-name="T2372">. Stojamojo Biuro nario įnašo dydį, jo mokėjimo terminus ir tvarką nustato finansų ministras.</text:span></text:p>
      <text:p text:style-name="P2373"><text:span text:style-name="T2374">4</text:span><text:span text:style-name="T2375">. Biuro narių atskaitymų dydį, pervedimo tvarką ir delspinigių u</text:span><text:span text:style-name="T2376">ž pavėluotą šių atskaitymų pervedimą dydį nustato finansų ministras.</text:span></text:p>
      <text:p text:style-name="P2377"><text:span text:style-name="T2378">5</text:span><text:span text:style-name="T2379">. Biuro lėšos gali būti naudojamos tik Biuro veiklos tikslams siekti ir funkcijoms atlikti. Biuro sukauptos lėšos ir turtas išstojusiems arba Biuro nario teisių netekusiems nariams n</text:span><text:span text:style-name="T2380">eatidalijami.</text:span></text:p>
      <text:p text:style-name="P2381"/>
      <text:p text:style-name="P2382"><text:span text:style-name="T2383">34</text:span><text:span text:style-name="T2384"> straipsnis. </text:span><text:span text:style-name="T2385">Biuro išlaidos</text:span></text:p>
      <text:p text:style-name="P2386"><text:span text:style-name="T2387">1</text:span><text:span text:style-name="T2388">. Biuro išlaidas sudaro:</text:span></text:p>
      <text:p text:style-name="P2389"><text:span text:style-name="T2390">1</text:span><text:span text:style-name="T2391">) Biuro veiklos sąnaudos;</text:span></text:p>
      <text:p text:style-name="P2392"><text:span text:style-name="T2393">2</text:span><text:span text:style-name="T2394">) Biuro kompetencijai priskirtais atvejais per eismo įvykius padarytų žalų administravimo išlaidos ir išmokos;</text:span></text:p>
      <text:p text:style-name="P2395"><text:span text:style-name="T2396">3</text:span><text:span text:style-name="T2397">) išlaidos, susijusios su</text:span><text:span text:style-name="T2398"><text:s/>Biuro narystės Biurų taryboje tarptautiniais finansiniais įsipareigojimais;</text:span></text:p>
      <text:p text:style-name="P2399"><text:span text:style-name="T2400">4</text:span><text:span text:style-name="T2401">) išlaidos, kai Biuras veikia kaip žalos atlyginimo institucija;</text:span></text:p>
      <text:p text:style-name="P2402"><text:span text:style-name="T2403">5</text:span><text:span text:style-name="T2404">) finansinės ir investicinės veiklos sąnaudos;</text:span></text:p>
      <text:p text:style-name="P2405"><text:span text:style-name="T2406">6</text:span><text:span text:style-name="T2407">) išlaidos prevencijos fondui, kurio paskirtis –<text:s/></text:span><text:span text:style-name="T2408">finansuoti priemones, skirtas kelių eismo prevencijai, transporto priemonių valdytojų civilinės atsakomybės privalomojo draudimo kontrolei gerinti ir visuomenės švietimui transporto priemonių valdytojų civilinės atsakomybės privalomojo draudimo klausimais<text:s/></text:span><text:span text:style-name="T2409">kaupti;</text:span></text:p>
      <text:p text:style-name="P2410"><text:span text:style-name="T2411">7</text:span><text:span text:style-name="T2412">) kitos išlaidos, susijusios su šio įstatymo ir Biuro įstatų vykdymu.</text:span></text:p>
      <text:p text:style-name="P2413"><text:span text:style-name="T2414">2</text:span><text:span text:style-name="T2415">. Biuro narių atskaitymų, skirtų prevencijos fondui kaupti, dalies dydį nustato finansų ministras.</text:span></text:p>
      <text:p text:style-name="P2416"/>
      <text:p text:style-name="P2417"><text:span text:style-name="T2418">35</text:span><text:span text:style-name="T2419"> straipsnis. </text:span><text:span text:style-name="T2420">Biuro iždas</text:span></text:p>
      <text:p text:style-name="P2421"><text:span text:style-name="T2422">1</text:span><text:span text:style-name="T2423">. Biuro iždo paskirtis – užt</text:span><text:span text:style-name="T2424">ikrinti išmokų mokėjimą, kai pareigą mokėti išmokas turi Biuras, ir užtikrinti<text:s/></text:span><text:span text:style-name="T2425">Biuro narystės Biurų taryboje tarptautinius finansinius įsipareigojimus.</text:span></text:p>
      <text:p text:style-name="P2426"><text:span text:style-name="T2427">2</text:span><text:span text:style-name="T2428">. Biuro iždas sudaromas iš:</text:span></text:p>
      <text:p text:style-name="P2429"><text:span text:style-name="T2430">1</text:span><text:span text:style-name="T2431">) finansų ministro nustatytos dalies Biuro narių atskaitymų Biurui;</text:span></text:p>
      <text:p text:style-name="P2432"><text:span text:style-name="T2433">2</text:span><text:span text:style-name="T2434">) delspinigių už pavėluotą Biuro narių atskaitymų sumokėjimą;</text:span></text:p>
      <text:p text:style-name="P2435"><text:span text:style-name="T2436">3</text:span><text:span text:style-name="T2437">) Biurui grąžintų lėšų, kai Biuras už kitus asmenis atlygino žalą (įskaitant priteistas ir atgautas bylinėjimosi išlaidas ir kitas sumas);</text:span></text:p>
      <text:p text:style-name="P2438"><text:span text:style-name="T2439">4</text:span><text:span text:style-name="T2440">) Biurui sumokėto atlygio už žalų admini</text:span><text:span text:style-name="T2441">stravimą, kai Biuras administravo žalas vykdydamas įsipareigojimus žaliosios kortelės sistemos nariams;</text:span></text:p>
      <text:p text:style-name="P2442"><text:span text:style-name="T2443">5</text:span><text:span text:style-name="T2444">) pajamų, gautų investavus Biuro iždo lėšas, ir palūkanų už lėšas, laikomas bankuose;</text:span></text:p>
      <text:p text:style-name="P2445"><text:span text:style-name="T2446">6</text:span><text:span text:style-name="T2447">) skolintų lėšų;</text:span></text:p>
      <text:p text:style-name="P2448"><text:span text:style-name="T2449">7</text:span><text:span text:style-name="T2450">) fizinių ir juridinių asmenų<text:s/></text:span><text:span text:style-name="T2451">neatlygintinai perduotų lėšų ir turto, skirtų Biuro iždui papildyti.</text:span></text:p>
      <text:p text:style-name="P2452"><text:span text:style-name="T2453">3</text:span><text:span text:style-name="T2454">. Biuro iždo lėšos gali būti naudojamos tik:</text:span></text:p>
      <text:p text:style-name="P2455"><text:span text:style-name="T2456">1</text:span><text:span text:style-name="T2457">) išmokoms, skirtoms per eismo įvykius patirtai žalai, įskaitant atvejus, kai išmokos ir atlygis už žalų administravimą mokami vykda</text:span><text:span text:style-name="T2458">nt žaliosios kortelės sistemą reglamentuojančių teisės aktų reikalavimus, Biurui veikiant kaip žalos atlyginimo institucijai, atlyginti, taip pat kitų Europos Sąjungos valstybių narių žalos atlyginimo institucijoms jų reikalaujamoms sumoms grąžinti;</text:span></text:p>
      <text:p text:style-name="P2459"><text:span text:style-name="T2460">2</text:span><text:span text:style-name="T2461">)</text:span><text:span text:style-name="T2462"><text:s/>bylinėjimosi išlaidoms ir skoloms išieškoti, įgyvendinant atgręžtinio reikalavimo teisę;</text:span></text:p>
      <text:p text:style-name="P2463"><text:span text:style-name="T2464">3</text:span><text:span text:style-name="T2465">) privalomiems mokėjimams ir finansinėms garantijoms, vykdant Biuro narystės Biurų taryboje tarptautinius finansinius įsipareigojimus ir įsipareigojimus žaliosio</text:span><text:span text:style-name="T2466">s kortelės sistemos nariams;</text:span></text:p>
      <text:p text:style-name="P2467"><text:span text:style-name="T2468">4</text:span><text:span text:style-name="T2469">) šio straipsnio 2 dalies 6 punkte nurodytoms skolintoms lėšoms ir palūkanoms grąžinti.</text:span></text:p>
      <text:p text:style-name="P2470"><text:span text:style-name="T2471">4</text:span><text:span text:style-name="T2472">. Iš Biuro iždo lėšų ir turto, į kurį investuotos Biuro iždo lėšos, negali būti išieškoma pagal kitas Biuro prievoles, negu nur</text:span><text:span text:style-name="T2473">odyta šio straipsnio 3 dalyje.</text:span></text:p>
      <text:p text:style-name="P2474"><text:span text:style-name="T2475">5</text:span><text:span text:style-name="T2476">. Biuro iždo valdytojas yra Biuras.</text:span></text:p>
      <text:p text:style-name="P2477"><text:span text:style-name="T2478">6</text:span><text:span text:style-name="T2479">. Biuro iždo lėšos kaupiamos atskiroje sąskaitoje.</text:span></text:p>
      <text:p text:style-name="P2480"/>
      <text:p text:style-name="P2481"><text:span text:style-name="T2482">36</text:span><text:span text:style-name="T2483"> straipsnis. </text:span><text:span text:style-name="T2484">Biuro iždo lėšų investavimas</text:span></text:p>
      <text:p text:style-name="P2485"><text:span text:style-name="T2486">1</text:span><text:span text:style-name="T2487">. Biuro iždo lėšos turi būti investuojamos siekiant užtikrinti Biuro ižd</text:span><text:span text:style-name="T2488">o lėšų saugumą ir likvidumą. Jos gali būti investuojamos į:</text:span></text:p>
      <text:p text:style-name="P2489"><text:span text:style-name="T2490">1</text:span><text:span text:style-name="T2491">) skolos vertybinius popierius;</text:span></text:p>
      <text:p text:style-name="P2492"><text:span text:style-name="T2493">2</text:span><text:span text:style-name="T2494">) terminuotuosius indėlius bankuose;</text:span></text:p>
      <text:p text:style-name="P2495"><text:span text:style-name="T2496">3</text:span><text:span text:style-name="T2497">) kolektyvinio investavimo subjektų vertybinius popierius;</text:span></text:p>
      <text:p text:style-name="P2498"><text:span text:style-name="T2499">4</text:span><text:span text:style-name="T2500">) nuosavybės vertybinius popierius.</text:span></text:p>
      <text:p text:style-name="P2501"><text:span text:style-name="T2502">2</text:span><text:span text:style-name="T2503">. Biuro</text:span><text:span text:style-name="T2504"><text:s/>iždo laisvos lėšos investuojamos vadovaujantis Biuro direktoriaus nustatyta Biuro iždo lėšų investavimo tvarka.</text:span></text:p>
      <text:p text:style-name="P2505"><text:span text:style-name="T2506">3</text:span><text:span text:style-name="T2507">. Ne vėliau kaip per 20 dienų ataskaitiniam ketvirčiui ir metams pasibaigus Biuras pateikia Finansų ministerijai ketvirčių ir metines Biur</text:span><text:span text:style-name="T2508">o iždo lėšų investavimo ataskaitas.</text:span></text:p>
      <text:p text:style-name="P2509"/>
      <text:p text:style-name="P2510"><text:span text:style-name="T2511">37</text:span><text:span text:style-name="T2512"> straipsnis. </text:span><text:span text:style-name="T2513">Biuro atskaitomybė, auditas ir veiklos kontrolė</text:span></text:p>
      <text:p text:style-name="P2514"><text:span text:style-name="T2515">1</text:span><text:span text:style-name="T2516">. Biuro metinių finansinių ataskaitų rinkinys turi būti parengtas ir kartu su auditoriaus išvada patvirtintas Biuro narių visuotiniame susirinkime Asociacijų įstatyme nustatyta tvarka ir terminais bei kartu su veiklos ataskaita ne vėliau kaip per 3 darbo d</text:span><text:span text:style-name="T2517">ienas nuo jo patvirtinimo dienos pateiktas Finansų ministerijai. Finansų ministerijos prašymu veiklos ataskaita gali būti teikiama ir atskirai.<text:s/></text:span></text:p>
      <text:p text:style-name="P2518"><text:span text:style-name="T2519">2</text:span><text:span text:style-name="T2520">. Finansų ministerijos reikalavimu Biuro finansinės ataskaitos gali būti teikiamos Finansų ministerijai ir</text:span><text:span text:style-name="T2521"><text:s/>kitais, negu nustatyta šio straipsnio 1 dalyje, terminais.</text:span></text:p>
      <text:p text:style-name="P2522"><text:span text:style-name="T2523">3</text:span><text:span text:style-name="T2524">. Finansų ministerijos reikalavimu audito įmonė, atlikusi Biuro auditą, privalo pateikti paaiškinimus dėl finansinių ataskaitų.</text:span></text:p>
      <text:p text:style-name="P2525"/>
      <text:p text:style-name="P2526"><text:span text:style-name="T2527">38</text:span><text:span text:style-name="T2528"> straipsnis. </text:span><text:span text:style-name="T2529">Biuro pertvarkymo ir pabaigos ypatumai</text:span></text:p>
      <text:p text:style-name="P2530"><text:span text:style-name="T2531">1</text:span><text:span text:style-name="T2532">. Biuras gali būti pertvarkomas, reorganizuojamas ar likviduojamas atskiru įstatymu.</text:span></text:p>
      <text:p text:style-name="P2533"><text:span text:style-name="T2534">2</text:span><text:span text:style-name="T2535">. Finansų ministras savo arba Biuro narių visuotinio susirinkimo 3/4 balsų dauguma priimtu sprendimu gali kreiptis į Vyriausybę, kad ši pateiktų įstatymo dėl Biuro</text:span><text:span text:style-name="T2536"><text:s/>pertvarkymo, reorganizavimo ar likvidavimo projektą.</text:span></text:p>
      <text:p text:style-name="P2537"><text:span text:style-name="T2538">3</text:span><text:span text:style-name="T2539">. Jeigu Biuras reorganizuojamas ar likviduojamas teismo sprendimu, Biuro teisės ir pareigos pereina kitam Lietuvos Respublikoje registruotam juridiniam asmeniui, kuriam įstatymu pavedama atlikti Bi</text:span><text:span text:style-name="T2540">uro funkcijas.</text:span></text:p>
      <text:p text:style-name="P2541"/>
      <text:p text:style-name="P2542"><text:span text:style-name="T2543">V</text:span><text:span text:style-name="T2544"> SKYRIUS</text:span></text:p>
      <text:p text:style-name="P2545"><text:span text:style-name="T2546">TRANSPORTO PRIEMONIŲ VALDYTOJŲ CIVILINĖS ATSAKOMYBĖS PRIVALOMOJO DRAUDIMO KONTROLĖ</text:span></text:p>
      <text:p text:style-name="P2547"/>
      <text:p text:style-name="P2548"><text:span text:style-name="T2549">39</text:span><text:span text:style-name="T2550"> straipsnis. </text:span><text:span text:style-name="T2551">Transporto priemonių valdytojų civilinės atsakomybės privalomojo draudimo kontrolės įgyvendinimas</text:span></text:p>
      <text:p text:style-name="P2552"><text:span text:style-name="T2553">1</text:span><text:span text:style-name="T2554">. Transporto pri</text:span><text:span text:style-name="T2555">emonių valdytojų civilinės atsakomybės privalomojo draudimo kontrolė yra patikrinimas, ar transporto priemonė yra apdrausta.</text:span></text:p>
      <text:p text:style-name="P2556"><text:span text:style-name="T2557">2</text:span><text:span text:style-name="T2558">. T</text:span><text:span text:style-name="T2559">ransporto priemonių valdytojų civilinės atsakomybės privalomojo draudimo kontrolę<text:s/></text:span><text:span text:style-name="T2560">Lietuvos Respublikoje vykdo<text:s/></text:span><text:span text:style-name="T2561">institucijos,</text:span><text:span text:style-name="T2562"><text:s/>įgaliotos tirti administracinius nusižengimus, susijusius su transporto priemonių valdytojų civilinės atsakomybės privalomuoju draudimu neapdraustų transporto priemonių dalyvavimu viešajame eisme</text:span><text:span text:style-name="T2563">, subjektai, atliekantys<text:s/></text:span><text:span text:style-name="T2564">motorinių transporto priemonių ir j</text:span><text:span text:style-name="T2565">ų priekabų<text:s/></text:span><text:span text:style-name="T2566">privalomąją techninę apžiūrą,<text:s/></text:span><text:span text:style-name="T2567">traktorių,<text:s/></text:span><text:span text:style-name="T2568">savaeigių ir žemės ūkio mašinų ir jų priekabų</text:span><text:span text:style-name="T2569"><text:s/>techninę apžiūrą,</text:span><text:span text:style-name="T2570"><text:s/>institucijos, atsakingos už transporto priemonių registraciją.<text:s/></text:span></text:p>
      <text:p text:style-name="P2571"><text:span text:style-name="T2572">3</text:span><text:span text:style-name="T2573">.<text:s/></text:span><text:span text:style-name="T2574">Transporto priemonių valdytojų civilinės atsakomybės privalomojo drau</text:span><text:span text:style-name="T2575">dimo kontrolę atliekanti institucija kontrolę vykdo naudodamasi duomenų bazėje sukauptais duomenimis arba dokumento, kuriuo kitos valstybės teisės aktų nustatyta tvarka patvirtinamas draudimo sutarties sudarymas, pagrindu.</text:span><text:span text:style-name="T2576"><text:s/></text:span></text:p>
      <text:p text:style-name="P2577"><text:span text:style-name="T2578">4</text:span><text:span text:style-name="T2579">.<text:s/></text:span><text:span text:style-name="T2580">Subjektai, atliekantys<text:s/></text:span><text:span text:style-name="T2581">mo</text:span><text:span text:style-name="T2582">torinių transporto priemonių ir jų priekabų<text:s/></text:span><text:span text:style-name="T2583">privalomąją techninę apžiūrą,</text:span><text:span text:style-name="T2584"><text:s/>traktorių,<text:s/></text:span><text:span text:style-name="T2585">savaeigių ir žemės ūkio mašinų ir jų priekabų</text:span><text:span text:style-name="T2586"><text:s/>techninę apžiūrą, transporto priemonių valdytojų civilinės atsakomybės privalomojo draudimo kontrolę vykdo šioje dalyje nurod</text:span><text:span text:style-name="T2587">ytų apžiūrų metu.</text:span></text:p>
      <text:p text:style-name="P2588"><text:span text:style-name="T2589">5</text:span><text:span text:style-name="T2590">. Transporto priemonių, kurių įprastinė buvimo vieta yra kitos valstybės teritorijoje ir kurios įvažiuoja į Lietuvos Respubliką iš kitos Europos Sąjungos valstybės narės, transporto priemonių valdytojų civilinės atsakomybės privaloma</text:span><text:span text:style-name="T2591">sis draudimas netikrinamas. Tačiau galimi atrankiniai nesisteminiai ir nediskriminaciniai<text:s/></text:span><text:span text:style-name="T2592">(kai transporto priemonių valdytojų civilinės atsakomybės privalomąjį draudimą reikia patikrinti įvykus eismo įvykiui, padarius Vyriausybės tvirtinamų kelių eismo tai</text:span><text:span text:style-name="T2593">syklių pažeidimą ar įtarus, kad transporto priemonė neatitinka nustatytų transporto priemonės dalyvavimo viešajame eisme reikalavimų)</text:span><text:span text:style-name="T2594"><text:s/>patikrinimai, nesiekiant išimtinai tikrinti transporto priemonių valdytojų civilinės atsakomybės privalomojo draudimo,<text:s/></text:span><text:span text:style-name="T2595">arb</text:span><text:span text:style-name="T2596">a patikrinimai, kurie sudaro bendros transporto priemonių patikrinimų sistemos dalį ir kuriuos atliekant nereikia stabdyti transporto priemonės.<text:s/></text:span></text:p>
      <text:p text:style-name="P2597"><text:span text:style-name="T2598">6</text:span><text:span text:style-name="T2599">. Kovojant su neapdraustų transporto priemonių naudojimu asmens duomenys tvarkomi įgyvendinant<text:s/></text:span><text:span text:style-name="T2600">transporto</text:span><text:span text:style-name="T2601"><text:s/>priemonių valdytojų civilinės atsakomybės privalomojo<text:s/></text:span><text:span text:style-name="T2602">draudimo tikrinimo teisinę prievolę bei<text:s/></text:span><text:span text:style-name="T2603">transporto priemonių valdytojų civilinės atsakomybės privalomojo<text:s/></text:span><text:span text:style-name="T2604">draudimo tikrinimo ir kovos su transporto priemonių vairavimu neapsidraudus tikslais ir negali b</text:span><text:span text:style-name="T2605">ūti tvarkomi kitais tikslais. Techninėmis ir organizacinėmis priemonėmis turi būti užtikrinama, kad saugiai būtų tvarkomi visi asmens duomenys, be kurių negali būti vykdoma<text:s/></text:span><text:span text:style-name="T2606">transporto priemonių valdytojų civilinės atsakomybės privalomojo<text:s/></text:span><text:span text:style-name="T2607">draudimo kontrolė,</text:span><text:span text:style-name="T2608"><text:s/>ir tik tol, kol tai būtina šios kontrolės tikslams pasiekti. Turi būti užtikrinama asmens<text:s/></text:span><text:span text:style-name="T2609">duomenų apsauga<text:s/></text:span><text:span text:style-name="T2610">nuo atsitiktinio ar neteisėto sunaikinimo, praradimo, pakeitimo, atskleidimo be leidimo ar neteisėtos prieigos prie jų</text:span><text:span text:style-name="T2611">. Asmens duomenys vien tik<text:s/></text:span><text:span text:style-name="T2612">tran</text:span><text:span text:style-name="T2613">sporto priemonių valdytojų civilinės atsakomybės privalomojo<text:s/></text:span><text:span text:style-name="T2614">draudimo kontrolės tikslais gali būti saugomi tik tol, kol atliekamas draudimo patikrinimas ir nustatoma, ar transporto priemonė yra apdrausta. Atlikus<text:s/></text:span><text:span text:style-name="T2615">transporto priemonių valdytojų civilinės at</text:span><text:span text:style-name="T2616">sakomybės privalomojo<text:s/></text:span><text:span text:style-name="T2617">draudimo patikrinimą vien tik šio draudimo kontrolės tikslais ir nustačius, kad transporto priemonė yra apdrausta, asmens duomenys nedelsiant turi būti visiškai ištrinti. Jeigu<text:s/></text:span><text:span text:style-name="T2618">transporto priemonių valdytojų civilinės atsakomybės priv</text:span><text:span text:style-name="T2619">alomojo<text:s/></text:span><text:span text:style-name="T2620">draudimo patikrinimo metu negalima nustatyti, ar transporto priemonė yra apdrausta, asmens duomenys<text:s/></text:span><text:span text:style-name="T2621">transporto priemonių valdytojų civilinės atsakomybės privalomojo</text:span><text:span text:style-name="T2622"><text:s/>draudimo kontrolės tikslais gali būti saugomi ne ilgiau, negu būtina nustatyti, ar<text:s/></text:span><text:span text:style-name="T2623">transporto priemonė yra apdrausta.</text:span></text:p>
      <text:p text:style-name="P2624"><text:span text:style-name="T2625">7</text:span><text:span text:style-name="T2626">.</text:span><text:span text:style-name="T2627"><text:s/>Transporto priemonės, kurių įprastinė buvimo vieta yra užsienio valstybės teritorijoje, yra prilyginamos transporto priemonėms, kurių įprastinė buvimo vieta yra Europos Sąjungos valstybės narės teritorijoje, jeigu<text:s/></text:span><text:span text:style-name="T2628">visų Europos Sąjungos valstybių narių nacionaliniai draudikų biurai kiekvienas atskirai pagal savo nacionalinius transporto priemonių valdytojų civilinės atsakomybės privalomojo draudimo įstatymus<text:s/></text:span><text:span text:style-name="T2629">bei</text:span><text:span text:style-name="T2630"><text:s/></text:span><text:span text:style-name="T2631">Nacionalinių draudikų biurų konsoliduotą susitarimą</text:span><text:span text:style-name="T2632"><text:s/>gar</text:span><text:span text:style-name="T2633">antuoja, kad įvykus jų teritorijose tokių transporto priemonių sukeltiems eismo įvykiams bus atlyginta žala.</text:span></text:p>
      <text:p text:style-name="P2634"><text:span text:style-name="T2635">8</text:span><text:span text:style-name="T2636">.</text:span><text:span text:style-name="T2637"><text:s/>Transporto priemonių, kurių įprastinė buvimo vieta yra Lietuvos Respublikos teritorijoje, valdytojai, išvykdami iš Lietuvos Respublikos į kitas Europos Sąjungos valstybes nares<text:s/></text:span><text:span text:style-name="T2638">ir valstybes, prilyginamas pagal laisvą transporto priemonių judėjimą Europos<text:s/></text:span><text:span text:style-name="T2639">Sąjungos valstybėms narėms</text:span><text:span text:style-name="T2640">, privalo turėti galiojantį draudimo liudijimą, patvirtinantį draudimo sutarties, atitinkančios šio įstatymo reikalavimus, sudarymą.</text:span></text:p>
      <text:p text:style-name="P2641"><text:span text:style-name="T2642">9</text:span><text:span text:style-name="T2643">. Neregistruotinų transporto priemonių valdytojai privalo su savimi turėti ir tikrinančiojo<text:s/></text:span><text:span text:style-name="T2644">pareigūno reikalavimu pateikti galiojantį draudimo liudijimą, patvirtinantį draudimo sutarties, atitinkančios šio įstatymo reikalavimus, sudarymą.</text:span></text:p>
      <text:p text:style-name="P2645"><text:span text:style-name="T2646">10</text:span><text:span text:style-name="T2647">.<text:s/></text:span><text:span text:style-name="T2648">Atlikdamas šio įstatymo 25 straipsnio 10 punkte nurodytą funkciją, Biuras, duomenis apie transporto p</text:span><text:span text:style-name="T2649">riemones, gautus iš institucijų, atsakingų už transporto priemonių registraciją, ir subjektų, atsakingų už motorinių transporto priemonių ir jų priekabų privalomąją techninę apžiūrą,<text:s/></text:span><text:span text:style-name="T2650">traktorių,<text:s/></text:span><text:span text:style-name="T2651">savaeigių ir žemės ūkio mašinų ir jų priekabų</text:span><text:span text:style-name="T2652"><text:s/>techninę apžiūrą</text:span><text:span text:style-name="T2653">,<text:s/></text:span><text:span text:style-name="T2654">palyginęs su savo duomenų bazėje turima informacija apie apdraustas transporto priemones, duomenis apie įregistruotas, bet neapdraustas transporto priemones</text:span><text:span text:style-name="T2655"><text:s/>duomenų teikimo sutartyse nustatyta tvarka ir apimtimi persiunčia</text:span><text:span text:style-name="T2656"><text:s/>policijai, o ši sprendžia dėl a</text:span><text:span text:style-name="T2657">titinkamų poveikio priemonių taikymo.<text:s/></text:span></text:p>
      <text:p text:style-name="P2658"/>
      <text:p text:style-name="P2659"><text:span text:style-name="T2660">40</text:span><text:span text:style-name="T2661"> straipsnis. </text:span><text:span text:style-name="T2662">Atsakomybė už šiame įstatyme nustatytų reikalavimų nevykdymą<text:s/></text:span></text:p>
      <text:p text:style-name="P2663"><text:span text:style-name="T2664">Už draudimo sutarties sudarymą atsakingi asmenys, nesudarę šio įstatymo reikalavimus atitinkančios draudimo sutarties, taip pat<text:s/></text:span><text:span text:style-name="T2665">transporto priemonių valdytojai, vairavę transporto priemonių valdytojų civilinės atsakomybės privalomuoju draudimu neapdraustą transporto priemonę, atsako pagal Lietuvos Respublikos administracinių nusižengimų kodeksą.</text:span></text:p>
      <text:p text:style-name="P2666"/>
      <text:p text:style-name="P2667"><text:span text:style-name="T2668">41</text:span><text:span text:style-name="T2669"><text:s/>straipsnis.<text:s/></text:span><text:span text:style-name="T2670">Sprendimų paga</text:span><text:span text:style-name="T2671">l šį įstatymą apskundimo ir ginčų nagrinėjimo tvarka</text:span></text:p>
      <text:p text:style-name="P2672"><text:span text:style-name="T2673">1</text:span><text:span text:style-name="T2674">. Draudiko atsisakymas sudaryti draudimo sutartį gali būti ginčijamas teismo tvarka.</text:span></text:p>
      <text:p text:style-name="P2675"><text:span text:style-name="T2676">2</text:span><text:span text:style-name="T2677">.<text:s/></text:span><text:span text:style-name="T2678">Ginčai dėl mokėtinos išmokos tarp draudiko ir nukentėjusio trečiojo asmens sprendžiami teisme. Nukentėjęs<text:s/></text:span><text:span text:style-name="T2679">trečiasis asmuo, nuolat gyvenantis Lietuvos Respublikoje, turi teisę prieš bet kurios Europos Sąjungos valstybės narės atsakingą draudiką pradėti teismo procesą Lietuvos Respublikoje.<text:s/></text:span></text:p>
      <text:p text:style-name="P2680"><text:span text:style-name="T2681">3</text:span><text:span text:style-name="T2682">. Vartotojų ginčai su draudikais nagrinėjami Lietuvos Respublikos<text:s/></text:span><text:span text:style-name="T2683">Lietuvos banko įstatymo nustatyta tvarka</text:span><text:span text:style-name="T2684">.<text:s/></text:span></text:p>
      <text:p text:style-name="P2685"><text:span text:style-name="T2686">4</text:span><text:span text:style-name="T2687">.<text:s/></text:span><text:span text:style-name="T2688">Pateikus pretenziją<text:s/></text:span><text:span text:style-name="T2689">dėl padarytos žalos,<text:s/></text:span><text:span text:style-name="T2690">tarp Biuro ir nukentėjusio trečiojo asmens kilę ginčai dėl galimai pažeistos ar ginčijamos teisės į išmoką ir jos dydžio sprendžiami bendrosios kompetencijos teisme<text:s/></text:span><text:span text:style-name="T2691">Lietuvos Respublikos civilinio proceso kodekso nustatyta tvarka.</text:span></text:p>
      <text:p text:style-name="P2692"/>
      <text:p text:style-name="P2693"><text:span text:style-name="T2694">Lietuvos Respublikos</text:span></text:p>
      <text:p text:style-name="P2695">transporto priemonių valdytojų civilinės atsakomybės privalomojo draudimo įstatymo</text:p>
      <text:p text:style-name="P2696">priedas</text:p>
      <text:p text:style-name="P2697"/>
      <text:p text:style-name="P2698"><text:span text:style-name="T2699">ĮGYVENDINAMI EUROPOS SĄJUNGOS TEISĖS AKTAI</text:span></text:p>
      <text:p text:style-name="P2700"/>
      <text:p text:style-name="P2701"><text:span text:style-name="T2702">1</text:span><text:span text:style-name="T2703">. 1974 m. vasario 6<text:s/></text:span><text:span text:style-name="T2704">d. Komisijos rekomendacija 74/165/EEB valstybėms narėms dėl 1972 m. balandžio 24 d. Tarybos direktyvos dėl valstybių narių įstatymų, susijusių su transporto priemonių valdytojų civilinės atsakomybės draudimu ir privalomojo tokios atsakomybės draudimo įgyve</text:span><text:span text:style-name="T2705">ndinimu, suderinimo.</text:span></text:p>
      <text:p text:style-name="P2706"><text:span text:style-name="T2707">2</text:span><text:span text:style-name="T2708">. 1981 m. sausio 8 d. Komisijos rekomendacija 81/76/EEB dėl paspartinto transporto priemonių valdytojų civilinės atsakomybės draudimo žalų sureguliavimo.</text:span></text:p>
      <text:p text:style-name="P2709"><text:span text:style-name="T2710">3</text:span><text:span text:style-name="T2711">. 2009 m. rugsėjo 16 d. Europos Parlamento ir Tarybos direktyva<text:s/></text:span><text:a xlink:href="http://eur-lex.europa.eu/legal-content/LIT/TXT/?uri=CELEX:32009L0103&amp;locale=lt" office:target-frame-name="_blank" xlink:show="new"><text:span text:style-name="T2712">2009/103/EB</text:span></text:a><text:span text:style-name="T2713"><text:s/>dėl motorinių transporto priemonių valdytojų civilinės atsakomybės draudimo ir privalomojo tokios atsakomybės draudimo patikrinimo<text:s/></text:span><text:span text:style-name="T2714">su pakeitimais, pad</text:span><text:span text:style-name="T2715">arytais 2021 m. lapkričio 24 d. Europos Parlamento ir Tarybos direktyva (ES) 2021/2118</text:span><text:span text:style-name="T2716">.</text:span></text:p>
      <text:p text:style-name="P2717"><text:span text:style-name="T2718">4</text:span><text:span text:style-name="T2719">. 2009 m. lapkričio 25 d. Europos Parlamento ir Tarybos direktyva<text:s/></text:span><text:a xlink:href="http://eur-lex.europa.eu/legal-content/LIT/TXT/?uri=CELEX:32009L0138&amp;locale=lt" office:target-frame-name="_blank" xlink:show="new"><text:span text:style-name="T2720">2009/138/EB</text:span></text:a><text:span text:style-name="T2721"><text:s/>dėl draudimo ir perdraudimo veiklos pradėjimo ir jos vykdymo (Mokumas II).“<text:s/></text:span></text:p>
      <text:p text:style-name="P2722"/>
      <text:p text:style-name="P2723"><text:span text:style-name="T2724">2</text:span><text:span text:style-name="T2725"><text:s/>straipsnis. </text:span><text:span text:style-name="T2726">Įstatymo įsigaliojimas, taikymas ir įgyvendinimas</text:span></text:p>
      <text:p text:style-name="P2727"><text:span text:style-name="T2728">1</text:span><text:span text:style-name="T2729">. Šis įstatymas, išskyrus šio straipsnio 2–12 ir 15 dalis, įsigalioja 2023 m.<text:s/></text:span><text:span text:style-name="T2730">gruodžio 23 d.</text:span></text:p>
      <text:p text:style-name="P2731"><text:span text:style-name="T2732">2</text:span><text:span text:style-name="T2733">. 2024 m. sausio 1 d. įsigalioja tokia šio įstatymo 1 straipsnyje išdėstyto</text:span><text:span text:style-name="T2734"><text:s/>Lietuvos Respublikos transporto priemonių valdytojų civilinės atsakomybės privalomojo draudimo įstatymo 1 straipsnio 2 dalies redakcija</text:span><text:span text:style-name="T2735">:</text:span></text:p>
      <text:p text:style-name="P2736"><text:span text:style-name="T2737">„</text:span><text:span text:style-name="T2738">2</text:span><text:span text:style-name="T2739">.<text:s/></text:span><text:span text:style-name="T2740">Šio įstatymo nuos</text:span><text:span text:style-name="T2741">tatos taikomos transporto priemonėms – kiekvienai privalomai registruoti važiuoti žeme skirtai motorinei transporto priemonei, traktoriui ir savaeigei mašinai, kurios didžiausias projektinis greitis yra daugiau kaip 25 km/h arba kurios didžiausias grynasis</text:span><text:span text:style-name="T2742"><text:s/>svoris – daugiau kaip 25 kg, o didžiausias projektinis greitis – daugiau kaip 14 km/h, taip pat priekaboms ir puspriekabėms, išskyrus bėgines transporto priemones.<text:s/></text:span><text:span text:style-name="T2743">Šis įstatymas taip pat taikomas ir pirmiau nurodytus kriterijus atitinkančioms<text:s/></text:span><text:span text:style-name="T2744">neregistruotinoms transporto priemonėms – motorinėms transporto priemonėms, traktoriams ir savaeigėms mašinoms</text:span><text:span text:style-name="T2745">,<text:s/></text:span><text:span text:style-name="T2746">kurių privaloma registracija pagal Lietuvos Respublikos teisės aktus, reglamentuojančius transporto priemonių registravimą, nėra numatyta</text:span><text:span text:style-name="T2747">. Vežim</text:span><text:span text:style-name="T2748">ėlis, skirtas asmeniui su negalia, pagal šio įstatymo nuostatas nelaikomas transporto priemone</text:span><text:span text:style-name="T2749">.</text:span><text:span text:style-name="T2750">“</text:span></text:p>
      <text:p text:style-name="P2751"><text:span text:style-name="T2752">3</text:span><text:span text:style-name="T2753">. 2024 m. sausio 1 d. įsigalioja tokia šio įstatymo 1 straipsnyje išdėstyto</text:span><text:span text:style-name="T2754"><text:s/>Transporto priemonių valdytojų civilinės atsakomybės privalomojo draudimo<text:s/></text:span><text:span text:style-name="T2755">įstatymo 15 straipsnio 7 dalies redakcija:</text:span></text:p>
      <text:p text:style-name="P2756"><text:span text:style-name="T2757">„</text:span><text:span text:style-name="T2758">7</text:span><text:span text:style-name="T2759">.<text:s/></text:span><text:span text:style-name="T2760">Nukentėjęs trečiasis asmuo turi teisę pateikti pretenzijas<text:s/></text:span><text:span text:style-name="T2761">dėl padarytos žalos<text:s/></text:span><text:span text:style-name="T2762">atsakingam draudikui arba šio įstatymo 17 straipsnyje nurodytais atvejais – Biurui dėl patirtos neturtinės žalos. Teisę į neturt</text:span><text:span text:style-name="T2763">inės žalos atlyginimą turi ir asmenys, nurodyti šio straipsnio 5 dalyje. Atsakingas draudikas ar Biuras, nustatydamas atlygintinos neturtinės žalos dydį, vadovaujasi kompetentingų subjektų išduotais dokumentais, kuriais įrodoma laikinojo nedarbingumo trukm</text:span><text:span text:style-name="T2764">ė, dalyvumo ar neįgalumo lygis, sužalojimo pasekmės, mirties faktas ir priežastys, kitais įrodymais. Atlygintinos neturtinės žalos dydis nustatomas atsižvelgiant į sveikatos sutrikdymo mastą ir kitus neturtinės žalos dydžiui nustatyti reikšmingus kriteriju</text:span><text:span text:style-name="T2765">s. Jeigu atsakingas draudikas ar Biuras ir nukentėjęs trečiasis asmuo ar asmenys, nurodyti šio straipsnio 5 dalyje, nesutaria dėl neturtinės žalos atlyginimo dydžio, nukentėjęs trečiasis asmuo ar asmenys, nurodyti šio straipsnio 5 dalyje, turi teisę kreipt</text:span><text:span text:style-name="T2766">is į teismą.“</text:span></text:p>
      <text:p text:style-name="P2767"><text:span text:style-name="T2768">4</text:span><text:span text:style-name="T2769">. 2024 m. balandžio 23 d. arba Europos Komisijos įgyvendinimo aktų, kuriais patvirtinama pažymos apie su draudėjo transporto priemone susijusius žalos atlyginimo atvejus ar jų nebuvimą forma, taikymo pradžios dieną, atsižvelgiant į t</text:span><text:span text:style-name="T2770">ai, kuri data vėlesnė, įsigalioja tokia šio įstatymo 1 straipsnyje išdėstyto</text:span><text:span text:style-name="T2771"><text:s/>Transporto priemonių valdytojų civilinės atsakomybės privalomojo draudimo įstatymo 9 straipsnio 10 dalies redakcija</text:span><text:span text:style-name="T2772">:</text:span></text:p>
      <text:p text:style-name="P2773"><text:span text:style-name="T2774">„</text:span><text:span text:style-name="T2775">10</text:span><text:span text:style-name="T2776">. Įprastinės draudimo sutarties galiojimo metu ar draudim</text:span><text:span text:style-name="T2777">o sutarties galiojimo terminui pasibaigus draudėjas turi teisę prašyti jo civilinę atsakomybę apdraudusį draudiką išduoti pažymą apie su draudėjo transporto priemone susijusius žalos atlyginimo atvejus ar jų nebuvimą, kurios formą tvirtina Europos Komisija</text:span><text:span text:style-name="T2778">, už mažiausiai 5 pastarųjų metų sutartinių santykių laikotarpį ar už kitą laikotarpį, jeigu sutartiniai santykiai truko trumpiau. Draudikas privalo neatlygintinai išduoti draudėjui tokią pažymą per 15 dienų nuo draudėjo prašymo pateikimo dienos.</text:span><text:span text:style-name="T2779">“</text:span></text:p>
      <text:p text:style-name="P2780"><text:span text:style-name="T2781">5</text:span><text:span text:style-name="T2782">. 2024 m. balandžio 23 d. arba Europos Komisijos įgyvendinimo aktų, kuriais patvirtinama pažymos apie su draudėjo transporto priemone susijusius žalos atlyginimo atvejus ar jų nebuvimą forma, taikymo pradžios dieną, atsižvelgiant į tai, kuri data vėlesnė,</text:span><text:span text:style-name="T2783"><text:s/>įsigalioja tokia šio įstatymo 1 straipsnyje išdėstyto</text:span><text:span text:style-name="T2784"><text:s/>Transporto priemonių valdytojų civilinės atsakomybės privalomojo draudimo įstatymo 11 straipsnio 4 dalies redakcija:</text:span></text:p>
      <text:p text:style-name="P2785"><text:span text:style-name="T2786">„</text:span><text:span text:style-name="T2787">4</text:span><text:span text:style-name="T2788">. Draudimo įmokų dydžius nustato draudikas.<text:s/></text:span><text:span text:style-name="T2789">Draudikas, apskaičiuodamas draudimo<text:s/></text:span><text:span text:style-name="T2790">įmokos dydį, neturi atsižvelgti į draudėjo pilietybę ar ankstesnę gyvenamąją vietą kitoje Europos Sąjungos valstybėje narėje. Kitoje Europos Sąjungos valstybėje narėje išduota<text:s/></text:span><text:span text:style-name="T2791">pažyma<text:s/></text:span><text:span text:style-name="T2792">apie su draudėjo transporto priemone susijusius žalos atlyginimo atvejus<text:s/></text:span><text:span text:style-name="T2793">ar jų nebuvimą laikoma lygiaverte Lietuvos Respublikoje išduotai pažymai. Draudikas savo interneto svetainėje skelbia politikos, susijusios su pažymų apie su draudėjo transporto priemone susijusius žalos atlyginimo atvejus ar jų nebuvimą panaudojimu apskai</text:span><text:span text:style-name="T2794">čiuojant draudimo įmokų dydžius, įgyvendinimo ataskaitą. Draudimo priežiūros institucija tikrina, kaip draudikai laikosi pareigos interneto svetainėje skelbti politikos, susijusios su pažymų apie su draudėjo transporto priemone susijusius žalos atlyginimo<text:s/></text:span><text:span text:style-name="T2795">atvejus ar jų nebuvimą panaudojimu apskaičiuojant draudimo įmokų dydžius, įgyvendinimo ataskaitą.“</text:span></text:p>
      <text:p text:style-name="P2796"><text:span text:style-name="T2797">6</text:span><text:span text:style-name="T2798">. Šio straipsnio 13 dalyje nurodytą dieną<text:s/></text:span><text:span text:style-name="T2799">šio įstatymo 1 straipsnyje išdėstyto Transporto priemonių valdytojų civilinės atsakomybės privalomojo drau</text:span><text:span text:style-name="T2800">dimo įstatymo</text:span><text:span text:style-name="T2801"><text:s/>17 straipsnio 6 dalis papildoma 5 punktu:</text:span></text:p>
      <text:p text:style-name="P2802"><text:span text:style-name="T2803">„</text:span><text:span text:style-name="T2804">5</text:span><text:span text:style-name="T2805">) kaltininko civilinę atsakomybę pagal kitos Europos Sąjungos valstybės narės transporto priemonių valdytojų civilinės atsakomybės privalomąjį draudimą reglamentuojančius teisės aktus tiesiogiai a</text:span><text:span text:style-name="T2806">r per filialą apdraudė šio įstatymo 17 straipsnio 1 dalies 3 punkte nurodyta Lietuvos Respublikoje įsteigta draudimo įmonė.“</text:span></text:p>
      <text:p text:style-name="P2807"><text:span text:style-name="T2808">7</text:span><text:span text:style-name="T2809">. Šio straipsnio 13 dalyje nuordytą dieną<text:s/></text:span><text:span text:style-name="T2810">šio įstatymo 1 straipsnyje išdėstyto Transporto priemonių valdytojų civilinės at</text:span><text:span text:style-name="T2811">sakomybės privalomojo draudimo įstatymo<text:s/></text:span><text:span text:style-name="T2812">17 straipsnis papildomas 7 dalimi:</text:span></text:p>
      <text:p text:style-name="P2813"><text:span text:style-name="T2814">„</text:span><text:span text:style-name="T2815">7</text:span><text:span text:style-name="T2816">. Kai kitos Europos Sąjungos valstybės narės institucija, atsakinga už žalos atlyginimą, kai draudimo įmonė<text:s/></text:span><text:span text:style-name="T2817">bankrutuoja ar likviduojama,</text:span><text:span text:style-name="T2818"><text:s/>atlygino žalą už atsakingą bankrutuojant</text:span><text:span text:style-name="T2819">į ar likviduojamą Lietuvos Respublikoje įsteigtą draudiką, Biuras privalo išmokėti šiai institucijai jos reikalaujamą sumą, sumokėtą nukentėjusiam trečiajam asmeniui, ir nustatytą atlygį už žalos administravimą ne vėliau kaip per 6 mėnesius nuo reikalavimo</text:span><text:span text:style-name="T2820"><text:s/>atlyginti šias sumas gavimo dienos, išskyrus atvejus, kai Biuro ir žalą atlyginusios institucijos sudarytuose susitarimuose nustatyti kiti terminai.“</text:span></text:p>
      <text:p text:style-name="P2821"><text:span text:style-name="T2822">8</text:span><text:span text:style-name="T2823">. Šio straipsnio 13 dalyje nuordytą dieną<text:s/></text:span><text:span text:style-name="T2824">šio įstatymo 1 straipsnyje išdėstyto Transporto<text:s/></text:span><text:span text:style-name="T2825">priemonių valdytojų civilinės atsakomybės privalomojo draudimo įstatymo</text:span><text:span text:style-name="T2826">18 straipsnio 3 dalis papildoma 3 punktu:</text:span></text:p>
      <text:p text:style-name="P2827"><text:span text:style-name="T2828">„</text:span><text:span text:style-name="T2829">3</text:span><text:span text:style-name="T2830">) kitoje Europos Sąjungos valstybėje narėje įsteigtai (registruotai) kaltininko civilinę atsakomybę apdraudusiai draudimo įmonei yra iškelt</text:span><text:span text:style-name="T2831">a bankroto byla ar pradėta likvidavimo procedūra ir draudimo įmonė nėra paskyrusi savo atstovo pretenzijoms dėl padarytos žalos nagrinėti</text:span><text:span text:style-name="T2832">.</text:span><text:span text:style-name="T2833">“</text:span></text:p>
      <text:p text:style-name="P2834"><text:span text:style-name="T2835">9</text:span><text:span text:style-name="T2836">. Šio straipsnio 13 dalyje nuordytą dieną<text:s/></text:span><text:span text:style-name="T2837">šio įstatymo 1 straipsnyje išdėstyto Transporto priemonių valdyto</text:span><text:span text:style-name="T2838">jų civilinės atsakomybės privalomojo draudimo įstatymo<text:s/></text:span><text:span text:style-name="T2839">20 straipsnis papildomas 10 dalimi:<text:s/></text:span></text:p>
      <text:p text:style-name="P2840"><text:span text:style-name="T2841">„</text:span><text:span text:style-name="T2842">10</text:span><text:span text:style-name="T2843">. Atliekant veiksmus, susijusius su išmokos mokėjimu už draudikus,<text:s/></text:span><text:span text:style-name="T2844">kurie atitinka šio įstatymo 17 straipsnio 1 dalies 3 punkte nustatytus kriterijus</text:span><text:span text:style-name="T2845">, Biuras be</text:span><text:span text:style-name="T2846">ndradarbiauja su visomis suinteresuotomis šalimis, įskaitant bankrutuojantį ar likviduojamą draudiką, nemokumo administratorių,<text:s/></text:span><text:span text:style-name="T2847">kitos Europos Sąjungos valstybės narės<text:s/></text:span><text:span text:style-name="T2848">institucijas, atsakingas už žalos atlyginimą, kai draudimo įmonė bankrutuoja ar likviduoj</text:span><text:span text:style-name="T2849">ama, valstybinėmis įstaigomis, institucijomis. Bendradarbiavimas apima informacijos prašymą, jos gavimą ir teikimą, įskaitant informaciją apie konkrečius reikalavimus atlyginti žalą. Analogiški bendradarbiavimo principai taikomi ir kai atliekami veiksmai,<text:s/></text:span><text:span text:style-name="T2850">susiję su išmokos mokėjimu, kai bankrutuoja ar likviduojama kitos Europos Sąjungos valstybės narės draudimo įmonė.</text:span><text:span text:style-name="T2851"><text:s/></text:span><text:span text:style-name="T2852">Kai už bankrutuojantį ar likviduojamą draudiką yra atsakinga kitos Europos Sąjungos valstybės narės institucija,</text:span><text:span text:style-name="T2853"><text:s/>atsakinga už žalos atlyginim</text:span><text:span text:style-name="T2854">ą, kai draudimo įmonė bankrutuoja ar likviduojama</text:span><text:span text:style-name="T2855">, Biuras</text:span><text:span text:style-name="T2856">,</text:span><text:span text:style-name="T2857"><text:s/>išmokėj</text:span><text:span text:style-name="T2858">ę</text:span><text:span text:style-name="T2859">s išmoką</text:span><text:span text:style-name="T2860">,</text:span><text:span text:style-name="T2861"><text:s/>perimtas nukentėjusio trečiojo asmens teises kaltininko ar jo draudimo įmonės atžvilgiu perduoda šiai institucijai, kad ji galėtų įgyvendinti subrogacijos teisę.“</text:span></text:p>
      <text:p text:style-name="P2862"><text:span text:style-name="T2863">10</text:span><text:span text:style-name="T2864">. Šio<text:s/></text:span><text:span text:style-name="T2865">straipsnio 13 dalyje nuordytą dieną<text:s/></text:span><text:span text:style-name="T2866">šio įstatymo 1 straipsnyje išdėstyto Transporto priemonių valdytojų civilinės atsakomybės privalomojo draudimo įstatymo<text:s/></text:span><text:span text:style-name="T2867">23 straipsnio 3 dalis papildoma 5 punktu:</text:span></text:p>
      <text:p text:style-name="P2868"><text:span text:style-name="T2869">„</text:span><text:span text:style-name="T2870">5</text:span><text:span text:style-name="T2871">) kitos Europos Sąjungos valstybės narės instituciją,<text:s/></text:span><text:span text:style-name="T2872">atsakingą už žalos atlyginimą, kai draudimo įmonė bankrutuoja ar likviduojama, – kai žala padaryta transporto priemone, apdrausta draudimo įmonėje, kuriai iškelta bankroto byla ar pradėta likvidavimo procedūra ir kurios pagrindinė buveinė yra ne Lietuvoje.</text:span><text:span text:style-name="T2873">“</text:span></text:p>
      <text:p text:style-name="P2874"><text:span text:style-name="T2875">11</text:span><text:span text:style-name="T2876">. Šio straipsnio 13 dalyje nuordytą dieną<text:s/></text:span><text:span text:style-name="T2877">šio įstatymo 1 straipsnyje išdėstyto Transporto priemonių valdytojų civilinės atsakomybės privalomojo draudimo įstatymo<text:s/></text:span><text:span text:style-name="T2878">23 straipsnis papildomas 9 dalimi:</text:span></text:p>
      <text:p text:style-name="P2879"><text:span text:style-name="T2880">„</text:span><text:span text:style-name="T2881">9</text:span><text:span text:style-name="T2882">. Biuras, sumokėjęs išmoką nukentėjusiems t</text:span><text:span text:style-name="T2883">retiesiems asmenims pagal šio įstatymo 17 straipsnio 3 dalies 2 punktą, turi teisę dėl išmokėtų sumų, žalai administruoti išleistų lėšų grąžinimo ir dėl to patirtų papildomų išlaidų atlyginimo kreiptis į kitos Europos Sąjungos valstybės narės instituciją,<text:s/></text:span><text:span text:style-name="T2884">atsakingą už žalos atlyginimą, kai draudimo įmonė</text:span><text:span text:style-name="T2885"><text:s/>bankrutuoja ar likviduojama</text:span><text:span text:style-name="T2886">.“</text:span></text:p>
      <text:p text:style-name="P2887"><text:span text:style-name="T2888">12</text:span><text:span text:style-name="T2889">. Šio straipsnio 13 dalyje nuordytą dieną<text:s/></text:span><text:span text:style-name="T2890">šio įstatymo 1 straipsnyje išdėstyto Transporto priemonių valdytojų civilinės atsakomybės privalomojo draudimo įstatymo<text:s/></text:span><text:span text:style-name="T2891">25 s</text:span><text:span text:style-name="T2892">traipsnis papildomas 8</text:span><text:span text:style-name="T2893">1</text:span><text:span text:style-name="T2894"><text:s/>punktu:</text:span></text:p>
      <text:p text:style-name="P2895"><text:span text:style-name="T2896">„</text:span><text:span text:style-name="T2897">8</text:span><text:span text:style-name="T2898">1</text:span><text:span text:style-name="T2899">)<text:s/></text:span><text:span text:style-name="T2900">raštu informuoja apie draudikui iškeltą bankroto bylą</text:span><text:span text:style-name="T2901"><text:s/>arba priimtą sprendimą pradėti likvidavimo procedūrą dėl bankroto kitų Europos Sąjungos valstybių narių garantinius fondus ir žalos atlyginimo institucijas</text:span><text:span text:style-name="T2902">,<text:s/></text:span><text:span text:style-name="T2903">atsakingas už žalos atlyginimą, kai draudimo įmonė bankrutuoja ar likviduojama</text:span><text:span text:style-name="T2904">;“.</text:span></text:p>
      <text:p text:style-name="P2905"><text:span text:style-name="T2906">13</text:span><text:span text:style-name="T2907">.<text:s/></text:span><text:span text:style-name="T2908">Šio įstatymo 1 straipsnyje išdėstyto Transporto priemonių valdytojų civilinės atsakomybės privalomojo draudimo įstatymo 17 straipsnio 6 dalis papildoma 5 punktu,<text:s/></text:span><text:span text:style-name="T2909">17 straipsnis papildomas 7 dalimi, 18 straipsnio 3 dalis papildoma 3 punktu, 20 straipsnis papildomas 10 dalimi, 23 straipsnio 3 dalis papildoma 5 punktu, 23 straipsnis papildomas 9 dalimi,<text:s/></text:span><text:span text:style-name="T2910">25 straipsnis papildomas 8</text:span><text:span text:style-name="T2911">1</text:span><text:span text:style-name="T2912"><text:s/>punktu susitarimo tarp Lietuvos Respub</text:span><text:span text:style-name="T2913">likos transporto priemonių draudikų biuro ir kitų Europos Sąjungos valstybės narių institucijų, atsakingų už žalos atlyginimą, kai draudimo įmonė bankrutuoja ar likviduojama, įsigaliojimo dieną arba Europos Komisijos deleguotųjų aktų, kurie susiję su teisė</text:span><text:span text:style-name="T2914">mis ir pareigomis dėl išmokėtų žalos atlyginimo sumų grąžinimo, kai draudikai bankrutuoja ar likviduojami, taikymo pradžios dieną, tačiau ne anksčiau kaip 2023 m. gruodžio 23 d.</text:span></text:p>
      <text:p text:style-name="P2915"><text:span text:style-name="T2916">14</text:span><text:span text:style-name="T2917">. Lietuvos Respublikos finansų ministerija Teisės aktų registro tvarkyto</text:span><text:span text:style-name="T2918">ją nedelsdama informuoja apie būsimą šio straipsnio 4–12 dalių įsigaliojimo datą po šio straipsnio 4, 5 ir 13 dalyse nurodytų sąlygų atsiradimo dienos.</text:span></text:p>
      <text:p text:style-name="P2919"><text:span text:style-name="T2920">15</text:span><text:span text:style-name="T2921">. Lietuvos Respublikos Vyriausybė ir finansų ministras</text:span><text:span text:style-name="T2922"><text:s/>iki 2023 m. gruodžio 22 d. priima šio įstat</text:span><text:span text:style-name="T2923">ymo įgyvendinamuosius teisės aktus.</text:span><text:span text:style-name="T2924"><text:s/></text:span></text:p>
      <text:p text:style-name="P2925"/>
      <text:p text:style-name="P2926"><text:span text:style-name="T2927">Skelbiu šį Lietuvos Respublikos Seimo priimtą įstatymą.</text:span></text:p>
      <text:p text:style-name="P2928"/>
      <text:p text:style-name="P2929"><text:span text:style-name="T293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Gavėnas</meta:initial-creator>
    <dc:creator>adlibuser</dc:creator>
    <meta:creation-date>2023-12-20T16:00:00Z</meta:creation-date>
    <dc:date>2023-12-20T16:00:00Z</dc:date>
    <meta:template xlink:href="Normal.dotm" xlink:type="simple"/>
    <meta:editing-cycles>2</meta:editing-cycles>
    <meta:editing-duration>PT0S</meta:editing-duration>
    <meta:document-statistic meta:page-count="3" meta:paragraph-count="1959" meta:word-count="20073" meta:character-count="152811" meta:row-count="3848" meta:non-whitespace-character-count="134697"/>
  </office:meta>
</office:document-meta>
</file>