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4.627in">
        <style:tab-stops>
          <style:tab-stop style:type="left" style:position="4.627in"/>
        </style:tab-stops>
      </style:paragraph-properties>
      <style:text-properties fo:font-weight="bold" style:font-weight-asian="bold" style:font-size-complex="12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paragraph-properties fo:text-align="justify" fo:text-indent="0.3937in"/>
      <style:text-properties fo:font-weight="bold" style:font-weight-asian="bold" style:font-size-complex="12pt"/>
    </style:style>
    <style:style style:name="P17" style:parent-style-name="Normal" style:family="paragraph">
      <style:paragraph-properties fo:text-align="center" fo:text-indent="0.3937in"/>
    </style:style>
    <style:style style:name="T18" style:parent-style-name="DefaultParagraphFont" style:family="text">
      <style:text-properties style:font-name-asian="Calibri" fo:color="#000000" style:font-size-complex="12pt" fo:language="en" fo:country="US"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2.5%"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per 62.5%"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2.5%"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2.5%"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43in">
        <style:tab-stops>
          <style:tab-stop style:type="left" style:position="0.34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per 62.5%"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position="super 62.5%"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2.5%"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2.5%"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1.575in" fo:text-indent="-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2.5%"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313" style:parent-style-name="DefaultParagraphFont" style:family="text">
      <style:text-properties style:font-size-complex="12pt"/>
    </style:style>
  </office:automatic-styles>
  <office:body>
    <office:text text:use-soft-page-breaks="true">
      <text:p text:style-name="P1"/>
      <text:p text:style-name="P8">Projektas Nr. XIIIP-3285(2)</text:p>
      <text:p text:style-name="P9"/>
      <text:p text:style-name="P10">LIETUVOS RESPUBLIKOS<text:s/></text:p>
      <text:p text:style-name="P11"><text:span text:style-name="T12">ĮSTATYMO „DĖL UŽSIENIEČIŲ TEISINĖS PADĖTIES“ NR. IX-2206 28, 33, 36, 40, 43, 50, 58 STRAIPSNIŲ PAKEITIMO IR ĮSTATYMO PAPILDYMO 49</text:span><text:span text:style-name="T13">5</text:span></text:p>
      <text:p text:style-name="P14">STRAIPSNIU<text:s/></text:p>
      <text:p text:style-name="P15">ĮSTATYMAS</text:p>
      <text:p text:style-name="P16"/>
      <text:p text:style-name="P17"><text:span text:style-name="T18">2019 m. <text:s text:c="28"/>d.<text:s/></text:span><text:span text:style-name="T19">Nr.</text:span></text:p>
      <text:p text:style-name="P20">Vilnius</text:p>
      <text:p text:style-name="P21"/>
      <text:p text:style-name="P22"><text:span text:style-name="T23">1</text:span><text:span text:style-name="T24"><text:s/>straipsnis.<text:s/></text:span><text:span text:style-name="T25">28 straipsnio pakeitimas</text:span></text:p>
      <text:p text:style-name="P26"><text:span text:style-name="T27">Pakeisti 28 straipsnio 4 dalį ir ją išdėstyti taip:</text:span></text:p>
      <text:p text:style-name="P28"><text:span text:style-name="T29">„</text:span><text:span text:style-name="T30">4</text:span><text:span text:style-name="T31">. Šio Įstatymo nustatytais atvejais vidaus reikalų ministro įgaliotai institucijai prašymą išduoti leidimą laikinai gyventi užsieniečiui gali pateik</text:span><text:span text:style-name="T32">ti ne pats užsienietis, o šio Įstatymo 43 straipsnio 2 dalyje, 44 straipsnio 4 dalyje, 44</text:span><text:span text:style-name="T33">1</text:span><text:span text:style-name="T34"><text:s/>straipsnio 2 dalyje, 44</text:span><text:span text:style-name="T35">2</text:span><text:span text:style-name="T36"><text:s/>straipsnio 4 dalyje</text:span><text:span text:style-name="T37">,</text:span><text:span text:style-name="T38"><text:s/>49</text:span><text:span text:style-name="T39">2</text:span><text:span text:style-name="T40"><text:s/>straipsnio 2 dalyje</text:span><text:span text:style-name="T41"><text:s/></text:span><text:span text:style-name="T42">ar 49</text:span><text:span text:style-name="T43">5</text:span><text:span text:style-name="T44"><text:s/>straipsnio 4 dalyje nurodyti subjektai.“</text:span></text:p>
      <text:p text:style-name="P45"/>
      <text:p text:style-name="P46"><text:span text:style-name="T47">2</text:span><text:span text:style-name="T48"><text:s/>straipsnis.<text:s/></text:span><text:span text:style-name="T49">33 straipsnio pakeitim</text:span><text:span text:style-name="T50">as</text:span></text:p>
      <text:p text:style-name="P51"><text:span text:style-name="T52">Pakeisti 33 straipsnio 1 dalies 1</text:span><text:span text:style-name="T53">1</text:span><text:span text:style-name="T54"><text:s/>punkto a papunktį ir jį išdėstyti taip:</text:span></text:p>
      <text:p text:style-name="P55"><text:span text:style-name="T56">„</text:span><text:span text:style-name="T57">a</text:span><text:span text:style-name="T58">) šio Įstatymo 40 straipsnio 1 dalies 4</text:span><text:span text:style-name="T59">2</text:span><text:span text:style-name="T60"><text:s/>punkte nustatytu pagrindu, kai užsienietis yra perkeliamas įmonės viduje, ir yra šio Įstatymo 44</text:span><text:span text:style-name="T61">2</text:span><text:span text:style-name="T62"><text:s/>straipsnio 1 dalies 3 punkte nuro</text:span><text:span text:style-name="T63">dytas atvejis, taip pat šio Įstatymo 40 straipsnio 1 dalies 13, 15 ir 16</text:span><text:span text:style-name="T64"><text:s/></text:span><text:span text:style-name="T65">punktuose nustatytais pagrindais;“.</text:span></text:p>
      <text:p text:style-name="P66"/>
      <text:p text:style-name="P67"><text:span text:style-name="T68">3</text:span><text:span text:style-name="T69"><text:s/>straipsnis.<text:s/></text:span><text:span text:style-name="T70">36 straipsnio pakeitimas</text:span></text:p>
      <text:p text:style-name="P71"><text:span text:style-name="T72">Pakeisti 36 straipsnio 1 dalies 4 punktą ir jį išdėstyti taip:</text:span></text:p>
      <text:p text:style-name="P73"><text:span text:style-name="T74">„</text:span><text:span text:style-name="T75">4</text:span><text:span text:style-name="T76">) pasikeičia Juridinių asmen</text:span><text:span text:style-name="T77">ų registre įregistruoto privačiojo juridinio asmens (toliau – įmonė)</text:span><text:span text:style-name="T78"><text:s/></text:span><text:span text:style-name="T79">arba<text:s/></text:span><text:span text:style-name="T80">užsienio valstybėje įsteigtos įmonės filialo ar atstovybės</text:span><text:span text:style-name="T81"><text:s/>buveinės adresas, kai leidimas laikinai gyventi jam išduotas šio Įstatymo 40 straipsnio 1 dalies 5</text:span><text:span text:style-name="T82">1</text:span><text:span text:style-name="T83"><text:s/>punkte, 45 straipsnio 1 dalies 1–2</text:span><text:span text:style-name="T84">2</text:span><text:span text:style-name="T85"><text:s/>punktuose ar 49</text:span><text:span text:style-name="T86">5</text:span><text:span text:style-name="T87"><text:s/>straipsnio 1 dalies 2 punkte</text:span><text:span text:style-name="T88"><text:s/></text:span><text:span text:style-name="T89">nustatytais pagrindais arba kai leidimas laikinai gyventi jam išduotas šio Įstatymo 44</text:span><text:span text:style-name="T90">2</text:span><text:span text:style-name="T91"><text:s/>straipsnio 1 dalies 1 punkte nustatytu pagrindu kaip vadovui, vadovausiančiam priiman</text:span><text:span text:style-name="T92">čiajai įmonei;“.</text:span></text:p>
      <text:p text:style-name="P93"/>
      <text:p text:style-name="P94"><text:span text:style-name="T95">4</text:span><text:span text:style-name="T96"><text:s/>straipsnis.<text:s/></text:span><text:span text:style-name="T97">40 straipsnio pakeitimas</text:span></text:p>
      <text:p text:style-name="P98"><text:span text:style-name="T99">1</text:span><text:span text:style-name="T100">. Papildyti 40 straipsnio 1 dalį 16</text:span><text:span text:style-name="T101"><text:s/></text:span><text:span text:style-name="T102">punktu:</text:span></text:p>
      <text:p text:style-name="P103"><text:span text:style-name="T104">„</text:span><text:span text:style-name="T105">16</text:span><text:span text:style-name="T106">) jis yra Jungtinės Didžiosios Britanijos ir Šiaurės Airijos Karalystės pilietis, kuris ketina dirbti ar užsiimti kita teisėta veikla<text:s/></text:span><text:span text:style-name="T107">Lietuvos Respublikoje.“</text:span></text:p>
      <text:p text:style-name="P108"><text:span text:style-name="T109">2</text:span><text:span text:style-name="T110">. Pakeisti 40 straipsnio 6 dalį ir ją išdėstyti taip:</text:span></text:p>
      <text:p text:style-name="P111"><text:span text:style-name="T112">„</text:span><text:span text:style-name="T113">6</text:span><text:span text:style-name="T114">.<text:s/></text:span><text:span text:style-name="T115">Šeimos narys, atvykstantis gyventi į Lietuvos Respubliką kartu su užsieniečiu, kuris dėl leidimo laikinai gyventi išdavimo kreipiasi šio straipsnio 1 dalies 4</text:span><text:span text:style-name="T116">1</text:span><text:span text:style-name="T117">, 4</text:span><text:span text:style-name="T118">2</text:span><text:span text:style-name="T119">, 5</text:span><text:span text:style-name="T120">1</text:span><text:span text:style-name="T121">, 13</text:span><text:span text:style-name="T122"><text:s/></text:span><text:span text:style-name="T123">ar 16 punkte arba šio straipsnio 1 dalies 14 punkte nustatytu pagrindu ir atitinka šio Įstatymo 43 straipsnio 6 dalies 3 punkte nurodytą sąlygą, arba šio Įstatymo 45 straipsnio 1 dalies 1–2</text:span><text:span text:style-name="T124">2</text:span><text:span text:style-name="T125"><text:s/>punktuose nurodytais pagrindais, arba kartu su užsienieč</text:span><text:span text:style-name="T126">iu, nurodytu šio Įstatymo 43 straipsnio 6 dalies 4 ar</text:span><text:span text:style-name="T127"><text:s/></text:span><text:span text:style-name="T128">5 punkte, dėl leidimo laikinai gyventi išdavimo gali kreiptis kartu su šiuo užsieniečiu ir leidimas laikinai gyventi jam išduodamas tokiam pačiam laikotarpiui kaip ir šiam užsieniečiui. Šeimos nario, at</text:span><text:span text:style-name="T129">vykstančio gyventi į Lietuvos Respubliką kartu su užsieniečiu, kuris ketina dirbti kaip dėstytojas arba tyrėjas, prašymas nagrinėjamas kartu su šio užsieniečio prašymu ir sprendimai dėl leidimo išdavimo priimami tuo pačiu metu, jeigu prašymai dėl leidimo l</text:span><text:span text:style-name="T130">aikinai gyventi išdavimo buvo pateikti kartu.“</text:span></text:p>
      <text:p text:style-name="P131"/>
      <text:p text:style-name="P132"><text:span text:style-name="T133">5</text:span><text:span text:style-name="T134"><text:s/>straipsnis.<text:s/></text:span><text:span text:style-name="T135">43 straipsnio pakeitimas</text:span></text:p>
      <text:p text:style-name="P136"><text:span text:style-name="T137">Pakeisti 43 straipsnio 6 dalies 2 punktą ir jį išdėstyti taip:</text:span></text:p>
      <text:p text:style-name="P138"><text:span text:style-name="T139">„</text:span><text:span text:style-name="T140">2</text:span><text:span text:style-name="T141">) kuris turi leidimą laikinai gyventi, išduotą šio Įstatymo 40 straipsnio 1 dalies 4</text:span><text:span text:style-name="T142">1</text:span><text:span text:style-name="T143">, 4</text:span><text:span text:style-name="T144">2</text:span><text:span text:style-name="T145">,</text:span><text:span text:style-name="T146"><text:s/></text:span><text:span text:style-name="T147">5</text:span><text:span text:style-name="T148">1</text:span><text:span text:style-name="T149">,</text:span><text:span text:style-name="T150"><text:s/></text:span><text:span text:style-name="T151">13 ar 16 punkte nustatytais pagrindais;“.</text:span></text:p>
      <text:p text:style-name="P152"/>
      <text:p text:style-name="P153"><text:span text:style-name="T154">6</text:span><text:span text:style-name="T155"><text:s/>straipsnis.<text:s/></text:span><text:span text:style-name="T156">Įstatymo papildymas 49</text:span><text:span text:style-name="T157">5</text:span><text:span text:style-name="T158"><text:s/>straipsniu</text:span></text:p>
      <text:p text:style-name="P159"><text:span text:style-name="T160">Papildyti Įstatymą 49</text:span><text:span text:style-name="T161">5</text:span><text:span text:style-name="T162"><text:s/>straipsniu:</text:span></text:p>
      <text:p text:style-name="P163"><text:span text:style-name="T164">„</text:span><text:span text:style-name="T165">49</text:span><text:span text:style-name="T166">5</text:span><text:span text:style-name="T167"><text:s/>straipsnis.<text:s/></text:span><text:span text:style-name="T168">Leidimo laikinai gyventi išdavimas Jungtinės Didžiosios Britanijos ir Šiaurės Airijos<text:s/></text:span><text:span text:style-name="T169">Karalystės piliečiui, kuris ketina dirbti ar užsiimti kita teisėta veikla Lietuvos Respublikoje</text:span></text:p>
      <text:p text:style-name="P170"><text:span text:style-name="T171">1</text:span><text:span text:style-name="T172">. Leidimas laikinai gyventi gali būti išduodamas ir keičiamas Jungtinės Didžiosios Britanijos ir Šiaurės Airijos Karalystės piliečiui, kuris Lietuvos Respu</text:span><text:span text:style-name="T173">blikoje:</text:span></text:p>
      <text:p text:style-name="P174"><text:span text:style-name="T175">1</text:span><text:span text:style-name="T176">) dirba pagal darbo sutartį arba pateikiamas darbdavio įsipareigojimas jį įdarbinti pagal darbo sutartį;</text:span></text:p>
      <text:p text:style-name="P177"><text:span text:style-name="T178">2</text:span><text:span text:style-name="T179">) yra įmonės, kuri vykdo steigimo dokumentuose nurodytą veiklą Lietuvos Respublikoje, dalyvis ar vadovas ir jo atvykimo tikslas yra da</text:span><text:span text:style-name="T180">rbas toje įmonėje;</text:span></text:p>
      <text:p text:style-name="P181"><text:span text:style-name="T182">3</text:span><text:span text:style-name="T183">) užsiima kita teisėta veikla ar pateikia dokumentus, patvirtinančius, kad ketina užsiimti kita teisėta veikla, įskaitant individualią veiklą, kaip ji apibrėžiama Lietuvos Respublikos gyventojų pajamų mokesčio įstatyme.</text:span></text:p>
      <text:p text:style-name="P184"><text:span text:style-name="T185">2</text:span><text:span text:style-name="T186">. Šio</text:span><text:span text:style-name="T187"><text:s/>straipsnio 1 dalyje nurodytas u</text:span><text:span text:style-name="T188">žsienietis, ketinantis dirbti ar užsiimti veikla pagal reglamentuojamą profesiją, kaip ji apibrėžta Reglamentuojamų profesinių kvalifikacijų pripažinimo įstatyme, turi turėti dokumentą, patvirtinantį, kad atitinka Lietuvos R</text:span><text:span text:style-name="T189">espublikos teisės aktuose nustatytas sąlygas vykdyti reglamentuojamą profesinę veiklą.</text:span></text:p>
      <text:p text:style-name="P190"><text:span text:style-name="T191">3</text:span><text:span text:style-name="T192">. Šio straipsnio 1 dalyje nurodytam užsieniečiui leidimas laikinai gyventi išduodamas ir keičiamas 3 metams, o jeigu jo darbas ar kita teisėta veikla Lietuvos Respu</text:span><text:span text:style-name="T193">blikoje truks trumpiau negu 3 metus, – darbo ar kitos teisėtos veiklos Lietuvos Respublikoje laikotarpiui ir dar 3 mėnesiams.</text:span></text:p>
      <text:p text:style-name="P194"><text:span text:style-name="T195">4</text:span><text:span text:style-name="T196">. Prašymą išduoti leidimą laikinai gyventi pagal šio straipsnio 1 dalies 1 punktą gali pateikti užsienietis arba jį įdarbinęs</text:span><text:span text:style-name="T197"><text:s/>ar įsipareigojantis įdarbinti darbdavys.“</text:span></text:p>
      <text:p text:style-name="P198"/>
      <text:p text:style-name="P199"><text:span text:style-name="T200">7</text:span><text:span text:style-name="T201"><text:s/>straipsnis.<text:s/></text:span><text:span text:style-name="T202">50 straipsnio pakeitimas</text:span></text:p>
      <text:p text:style-name="P203"><text:span text:style-name="T204">1</text:span><text:span text:style-name="T205">. Pakeisti 50 straipsnio 1 dalies 6 punktą ir jį išdėstyti taip:</text:span></text:p>
      <text:p text:style-name="P206"><text:span text:style-name="T207">„</text:span><text:span text:style-name="T208">6</text:span><text:span text:style-name="T209">) nutraukiama darbo sutartis su užsieniečiu</text:span><text:span text:style-name="T210"><text:s/></text:span><text:span text:style-name="T211">(išskyrus šios dalies 18 ir 21 punktuose nu</text:span><text:span text:style-name="T212">rodytus atvejus,</text:span><text:span text:style-name="T213"><text:s/></text:span><text:span text:style-name="T214">kai užsienietis, kuriam leidimas laikinai gyventi buvo išduotas pagal šio Įstatymo 40 straipsnio 1 dalies 4</text:span><text:span text:style-name="T215">1</text:span><text:span text:style-name="T216"><text:s/>ar 16 punktą, tapo bedarbiu) arba nustatoma, kad su užsieniečiu darbo sutartis nesudaryta, arba užsienietis, kuriam leidimas laikinai gyventi išduotas pagal šio Įstatymo 44 straipsnio 1 dalies 3 punktą, pakeitė darbdavį ar darbo funkciją nesilaikydamas ši</text:span><text:span text:style-name="T217">o Įstatymo 44 straipsnio 7 dalyje nustatytų reikalavimų;“.</text:span></text:p>
      <text:p text:style-name="P218"><text:span text:style-name="T219">2</text:span><text:span text:style-name="T220">. Papildyti 50 straipsnio 1 dalį 21</text:span><text:span text:style-name="T221"><text:s/></text:span><text:span text:style-name="T222">punktu:</text:span></text:p>
      <text:p text:style-name="P223"><text:span text:style-name="T224">„</text:span><text:span text:style-name="T225">21</text:span><text:span text:style-name="T226">) jis tapo bedarbiu ilgiau negu 3 mėnesiams iš eilės ar daugiau negu vieną kartą per leidimo laikinai gyventi galiojimo laikotarpį, kai lei</text:span><text:span text:style-name="T227">dimas laikinai gyventi buvo išduotas pagal šio Įstatymo 40 straipsnio 1 dalies 16 punktą.“</text:span></text:p>
      <text:p text:style-name="P228"/>
      <text:p text:style-name="P229"><text:span text:style-name="T230">8</text:span><text:span text:style-name="T231"><text:s/>straipsnis.<text:s/></text:span><text:span text:style-name="T232">58 straipsnio pakeitimas</text:span></text:p>
      <text:p text:style-name="P233"><text:span text:style-name="T234">1</text:span><text:span text:style-name="T235">. Pakeisti 58 straipsnio 4 punktą ir jį išdėstyti taip:</text:span></text:p>
      <text:p text:style-name="P236"><text:span text:style-name="T237">„</text:span><text:span text:style-name="T238">4</text:span><text:span text:style-name="T239">) kreipiasi dėl leidimo laikinai gyventi išdavimo<text:s/></text:span><text:span text:style-name="T240">ar pakeitimo pagal šio Įstatymo 40 straipsnio 1 dalies 4</text:span><text:span text:style-name="T241">1</text:span><text:span text:style-name="T242">, 4</text:span><text:span text:style-name="T243">2</text:span><text:span text:style-name="T244">, 5, 5</text:span><text:span text:style-name="T245">1</text:span><text:span text:style-name="T246">, 13, 14, 15 ar 16 punktus ar šio Įstatymo 44 straipsnio 1 dalies 3 punktą;“.</text:span></text:p>
      <text:p text:style-name="P247"><text:span text:style-name="T248">2</text:span><text:span text:style-name="T249">. Pakeisti 58 straipsnio 5 punktą ir jį išdėstyti taip:</text:span></text:p>
      <text:p text:style-name="P250"><text:span text:style-name="T251">„</text:span><text:span text:style-name="T252">5</text:span><text:span text:style-name="T253">) jis yra šio Įstatymo 11 straipsnio 5</text:span><text:span text:style-name="T254">1</text:span><text:span text:style-name="T255"> d</text:span><text:span text:style-name="T256">alyje nurodytas užsienietis, perkeliamas įmonės viduje ne ilgesniam negu 90 dienų per 180 dienų laikotarpiui dirbti į priimančiąją įmonę, įsteigtą Lietuvos Respublikoje, ir jeigu užsieniečio perkėlimas įmonės viduje, įskaitant judėjimą tarp priimančiųjų įm</text:span><text:span text:style-name="T257">onių, įsteigtų kitose Europos Sąjungos valstybėse narėse, netrunka ilgiau negu 3 metus, kai užsienietis perkeliamas įmonės viduje kaip vadovas arba specialistas, ar ilgiau negu<text:s/></text:span><text:soft-page-break/><text:span text:style-name="T258">vienus metus, kai jis perkeliamas įmonės viduje kaip darbuotojas – stažuotojas.</text:span><text:span text:style-name="T259"> Jeigu užsienietis dirbs priimančiojoje įmonėje, įsteigtoje Lietuvos Respublikoje, pagal reglamentuojamą profesiją, kaip ji apibrėžta Reglamentuojamų profesinių kvalifikacijų pripažinimo įstatyme, turi būti pateiktas dokumentas, patvirtinantis, kad užsieni</text:span><text:span text:style-name="T260">etis atitinka Lietuvos Respublikos teisės aktuose nustatytas sąlygas vykdyti reglamentuojamą profesinę veiklą;“.</text:span></text:p>
      <text:p text:style-name="P261"/>
      <text:p text:style-name="P262"><text:span text:style-name="T263">9</text:span><text:span text:style-name="T264"><text:s/>straipsnis.<text:s/></text:span><text:span text:style-name="T265">Įstatymo įsigaliojimas, taikymas ir įgyvendinimas</text:span></text:p>
      <text:p text:style-name="P266"><text:span text:style-name="T267">1</text:span><text:span text:style-name="T268">. Šis įstatymas, išskyrus šio straipsnio 8 dalį, įsigalioja Jun</text:span><text:span text:style-name="T269">gtinės Didžiosios Britanijos ir Šiaurės Airijos Karalystės (toliau – Jungtinė Karalystė) išstojimo iš Europos Sąjungos dieną.<text:s/></text:span></text:p>
      <text:p text:style-name="P270"><text:span text:style-name="T271">2</text:span><text:span text:style-name="T272">. Šio įstatymo nuostatos taikomos Jungtinės Karalystės piliečiams ir jų šeimos nariams nuo Jungtinės Karalystės išstojimo iš</text:span><text:span text:style-name="T273"><text:s/>Europos Sąjungos dienos.<text:s/></text:span></text:p>
      <text:p text:style-name="P274"><text:span text:style-name="T275">3</text:span><text:span text:style-name="T276">. Jungtinės Karalystės piliečiai ir jų šeimos nariai, kurie iki Jungtinės Karalystės išstojimo iš Europos Sąjungos dienos yra įgiję teisę gyventi Lietuvos Respublikoje kaip Europos Sąjungos valstybės narės piliečiai ir jų še</text:span><text:span text:style-name="T277">imos nariai ir po Jungtinės Karalystės išstojimo iš Europos Sąjungos dienos ketina gyventi Lietuvos Respublikoje, per 9 mėnesius nuo Jungtinės Karalystės išstojimo iš Europos Sąjungos dienos privalo kreiptis į Migracijos departamentą prie Lietuvos Respubli</text:span><text:span text:style-name="T278">kos vidaus reikalų ministerijos dėl leidimo gyventi Lietuvos Respublikoje išdavimo. <text:s/></text:span></text:p>
      <text:p text:style-name="P279"><text:span text:style-name="T280">4</text:span><text:span text:style-name="T281">. Jungtinės Karalystės piliečiai ir jų šeimos nariai, kurie iki Jungtinės Karalystės išstojimo iš Europos Sąjungos dienos yra įgiję teisę gyventi Lietuvos Respubliko</text:span><text:span text:style-name="T282">je kaip Europos Sąjungos valstybės narės piliečiai ir jų šeimos nariai, šio straipsnio 3 dalyje nurodytu laikotarpiu nepraranda teisės gyventi Lietuvos Respublikoje. Šių užsieniečių teisė gyventi Lietuvos Respublikoje panaikinama, jeigu, vadovaujantis Liet</text:span><text:span text:style-name="T283">uvos Respublikos įstatymo „Dėl užsieniečių teisinės padėties“ 99 straipsnio 3 dalyje ir 104 straipsnio 6 dalyje nurodyta vidaus reikalų ministro nustatyta tvarka, nustatomi Lietuvos Respublikos įstatymo „Dėl užsieniečių teisinės padėties“ 106 straipsnyje n</text:span><text:span text:style-name="T284">umatyti teisės gyventi Lietuvos Respublikoje panaikinimo pagrindai.<text:s/></text:span></text:p>
      <text:p text:style-name="P285"><text:span text:style-name="T286">5</text:span><text:span text:style-name="T287">. Jungtinės Karalystės piliečiams ir jų šeimos nariams, kurie iki Jungtinės Karalystės išstojimo iš Europos Sąjungos dienos yra įgiję teisę nuolat gyventi Lietuvos Respublikoje kaip<text:s/></text:span><text:span text:style-name="T288">Europos Sąjungos valstybės narės piliečiai ir jų šeimos nariai, išduodami leidimai nuolat gyventi Lietuvos Respublikoje netaikant Lietuvos Respublikos įstatymo „Dėl užsieniečių teisinės padėties“ 53 straipsnio 6 dalyje nustatytų reikalavimų.</text:span></text:p>
      <text:p text:style-name="P289"><text:span text:style-name="T290">6</text:span><text:span text:style-name="T291">. Jungtin</text:span><text:span text:style-name="T292">ės Karalystės piliečiams ir jų šeimos nariams, kurie iki Jungtinės Karalystės išstojimo iš Europos Sąjungos dienos yra įgiję teisę laikinai gyventi Lietuvos Respublikoje kaip Europos Sąjungos valstybės narės piliečiai ir jų šeimos nariai, išduodami leidima</text:span><text:span text:style-name="T293">i laikinai gyventi Lietuvos Respublikoje, jeigu jie atitinka Lietuvos Respublikos įstatymo „Dėl užsieniečių teisinės padėties“ 26 straipsnio 1 dalyje nustatytas sąlygas ir vieną iš 40 straipsnio 1 dalyje numatytų leidimo laikinai gyventi Lietuvos Respublik</text:span><text:span text:style-name="T294">oje išdavimo pagrindų.</text:span></text:p>
      <text:p text:style-name="P295"><text:span text:style-name="T296">7</text:span><text:span text:style-name="T297">. Valstybės rinkliava už prašymo išduoti Jungtinės Karalystės piliečiui ir jų šeimos nariui, kurie iki Jungtinės Karalystės išstojimo iš Europos Sąjungos dienos yra įgiję teisę gyventi Lietuvos Respublikoje kaip Europos Sąjungos</text:span><text:span text:style-name="T298"><text:s/>valstybės narės piliečiai ir jų šeimos nariai, leidimą laikinai arba nuolat gyventi Lietuvos Respublikoje nagrinėjimą ir leidimo laikinai arba nuolat gyventi Lietuvos Respublikoje įforminimą vadovaujantis Lietuvos Respublikos rinkliavų įstatymu neimama.</text:span></text:p>
      <text:p text:style-name="P299"><text:span text:style-name="T300">8</text:span><text:span text:style-name="T301">. Lietuvos Respublikos vidaus<text:s/></text:span><text:span text:style-name="T302">reikalų ministras iki šio įstatymo įsigaliojimo priima šio įstatymo įgyvendinamuosius teisės aktus.</text:span></text:p>
      <text:p text:style-name="P303"/>
      <text:p text:style-name="P304"><text:span text:style-name="T305">Skelbiu šį Lietuvos Respublikos Seimo priimtą įstatymą.<text:s/></text:span></text:p>
      <text:p text:style-name="P306"/>
      <text:p text:style-name="P307">Respublikos Prezidentas</text:p>
      <text:p text:style-name="P308"/>
      <text:p text:style-name="P309"/>
      <text:p text:style-name="P310"/>
      <text:p text:style-name="P311">Teikia</text:p>
      <text:soft-page-break/>
      <text:p text:style-name="P312">Seimo Užsienio reikalų komiteto pirmininkas <text:s text:c="51"/>Juozas Bernatonis</text:p>
      <text:p text:style-name="Normal"><text:span text:style-name="T313">2019-0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12T07:50:00Z</meta:creation-date>
    <dc:date>2019-04-12T07:50:00Z</dc:date>
    <meta:print-date>2017-09-11T07:43:00Z</meta:print-date>
    <meta:template xlink:href="Normal.dotm" xlink:type="simple"/>
    <meta:editing-cycles>2</meta:editing-cycles>
    <meta:editing-duration>PT0S</meta:editing-duration>
    <meta:document-statistic meta:page-count="4" meta:paragraph-count="232" meta:word-count="1604" meta:character-count="10709" meta:row-count="933" meta:non-whitespace-character-count="9337"/>
  </office:meta>
</office:document-meta>
</file>