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1.8in" fo:text-indent="1.761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50%"/>
      <style:text-properties style:font-weight-complex="bold" fo:color="#000000" style:font-size-complex="12pt"/>
    </style:style>
    <style:style style:name="P12" style:parent-style-name="Normal" style:family="paragraph">
      <style:paragraph-properties fo:text-align="center" fo:line-height="150%"/>
      <style:text-properties style:font-weight-complex="bold" fo:color="#000000" style:font-size-complex="12pt"/>
    </style:style>
    <style:style style:name="P13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368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7" style:parent-style-name="Normal" style:family="paragraph">
      <style:paragraph-properties fo:widows="0" fo:orphans="0" fo:text-align="justify" fo:line-height="150%" fo:margin-left="0.6437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MEDICINOS PRAKTIKOS ĮSTATYMO NR. I-</text:span><text:span text:style-name="T7"><text:s/></text:span><text:span text:style-name="T8">1555 3 STRAIPSNIO PAKEITIMO<text:s/></text:span></text:p>
      <text:p text:style-name="P9">ĮSTATYMAS</text:p>
      <text:p text:style-name="P10"/>
      <text:p text:style-name="P11">2021 m. <text:s text:c="21"/>d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Papildyti 3 straipsnį nauja 4</text:span><text:span text:style-name="T20">1<text:s/></text:span><text:span text:style-name="T21">dalimi:</text:span></text:p>
      <text:p text:style-name="P22"><text:span text:style-name="T23">„</text:span><text:span text:style-name="T24">4</text:span><text:span text:style-name="T25">1</text:span><text:span text:style-name="T26">.<text:s/></text:span><text:span text:style-name="T27">Medicinos rezidentūros studijos valstybės biudžeto lėšomis visiškai ar iš dalies finansuojamos Lietuvos Respublikos mokslo ir studijų įstatymo 77 straipsnio<text:s/></text:span><text:span text:style-name="T28">1</text:span><text:span text:style-name="T29">4</text:span><text:span text:style-name="T30">1<text:s/></text:span><text:span text:style-name="T31">dalyje nurodytiems studentams. Kiti studentai medicinos rezidentūros studijų įmokas moka savo l</text:span><text:span text:style-name="T32">ėšomis arba pagal sudarytas trišales sutartis teisės aktų nustatyta tvarka jas sumoka kiti subjektai.“</text:span></text:p>
      <text:p text:style-name="P33"/>
      <text:p text:style-name="P34"><text:span text:style-name="T35">2</text:span><text:span text:style-name="T36"><text:s/>straipsnis.</text:span><text:span text:style-name="T37"><text:s/></text:span><text:span text:style-name="T38">Įstatymo įsigaliojimas ir įgyvendinimas</text:span></text:p>
      <text:p text:style-name="P39"><text:span text:style-name="T40">1</text:span><text:span text:style-name="T41">.</text:span><text:span text:style-name="T42"><text:tab/></text:span><text:span text:style-name="T43">Šis įstatymas, išskyrus šio straipsnio <text:s/>2 dalį, įsigalioja<text:s/></text:span><text:span text:style-name="T44">2022 m. gegu</text:span><text:span text:style-name="T45">žės<text:s/></text:span><text:span text:style-name="T46">1 d.</text:span></text:p>
      <text:p text:style-name="P47"><text:span text:style-name="T48">2</text:span><text:span text:style-name="T49">.</text:span><text:span text:style-name="T50"><text:tab/>Lietuvos Respublikos Vyriausybė ar jos įgaliotos institucijos iki 202</text:span><text:span text:style-name="T51">2</text:span><text:span text:style-name="T52"><text:s/>m. balandžio<text:s/></text:span><text:span text:style-name="T53">30</text:span><text:span text:style-name="T54"><text:s/>d. priima šio įstatymo įgyvendinamuosius teisės aktus.</text:span></text:p>
      <text:p text:style-name="P55"/>
      <text:p text:style-name="P56"><text:span text:style-name="T57">Skelbiu šį Lietuvos Respublikos Seimo priimtą įstatymą.</text:span></text:p>
      <text:p text:style-name="P58"><text:span text:style-name="T59">Respublikos Prezidentas</text:span></text:p>
      <text:p text:style-name="P60"/>
      <text:p text:style-name="P61"/>
      <text:p text:style-name="P62"><text:span text:style-name="T63">Teikia<text:s/></text:span></text:p>
      <text:p text:style-name="P64"><text:span text:style-name="T65">Seimo<text:s/></text:span><text:span text:style-name="T66">nariai</text:span><text:span text:style-name="T67"><text:tab/>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1-10-29T11:29:00Z</meta:creation-date>
    <dc:date>2021-10-29T11:29:00Z</dc:date>
    <meta:print-date>2021-09-08T08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0" meta:character-count="1012" meta:row-count="22" meta:non-whitespace-character-count="887"/>
  </office:meta>
</office:document-meta>
</file>