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9222in" fo:text-indent="-0.6888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4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text-position="super 62.5%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text-position="super 62.5%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line-height="150%" fo:text-indent="0.5in"/>
      <style:text-properties style:font-weight-complex="bold" fo:font-style="italic" style:font-style-asian="italic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113" style:parent-style-name="Normal" style:family="paragraph">
      <style:text-properties style:font-weight-complex="bold" style:font-size-complex="12pt" style:language-asian="lt" style:country-asian="LT"/>
    </style:style>
    <style:style style:name="P114" style:parent-style-name="Normal" style:family="paragraph">
      <style:text-properties style:font-weight-complex="bold" style:font-size-complex="12pt" style:language-asian="lt" style:country-asian="LT"/>
    </style:style>
    <style:style style:name="P115" style:parent-style-name="Normal" style:family="paragraph">
      <style:text-properties style:font-weight-complex="bold" style:font-size-complex="12pt" style:language-asian="lt" style:country-asian="LT"/>
    </style:style>
    <style:style style:name="P116" style:parent-style-name="Normal" style:family="paragraph">
      <style:text-properties style:font-weight-complex="bold" style:font-size-complex="12pt" style:language-asian="lt" style:country-asian="LT"/>
    </style:style>
    <style:style style:name="P117" style:parent-style-name="Normal" style:family="paragraph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indent="1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TARNYBOS ĮSTATYMO NR. VIII-1316 11, 20 IR 30 STRAIPSNIŲ PAKEITIMO IR ĮSTATYMO PAPILDYMO 17(1) STRAIPSNIU</text:p>
      <text:p text:style-name="P7">ĮSTATYMAS</text:p>
      <text:p text:style-name="P8"/>
      <text:p text:style-name="P9">2021 m. <text:s text:c="30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/text:span><text:span text:style-name="T16"><text:s/></text:span><text:span text:style-name="T17">11 straipsnio pakeitimas</text:span></text:p>
      <text:p text:style-name="P18"><text:span text:style-name="T19">Pakeisti 11 straipsnio 2 dalį ir ją išdėstyti taip:</text:span></text:p>
      <text:p text:style-name="P20"><text:span text:style-name="T21">„</text:span><text:span text:style-name="T22">2</text:span><text:span text:style-name="T23">. Į įstaigos vadovo, įstaigos vadovo pavaduotojo ir įstaigos padalinio vadovo (išskyrus į seniūno – savivaldybės administracijos filialo arba biudžetinės įstaigos vadovo) pareigas priimančiam asmeni</text:span><text:span text:style-name="T24">ui Vyriausybės įgaliota įstaiga atrenka 2 geriausiai centralizuotame konkurse įvertintus pretendentus.“</text:span></text:p>
      <text:p text:style-name="P25"/>
      <text:p text:style-name="P26"><text:span text:style-name="T27">2</text:span><text:span text:style-name="T28"><text:s/>straipsnis.<text:s/></text:span><text:span text:style-name="T29">Įstatymo papildymas nauju 17</text:span><text:span text:style-name="T30">1</text:span><text:span text:style-name="T31"><text:s/>straipsniu</text:span></text:p>
      <text:p text:style-name="P32"><text:span text:style-name="T33">Papildyti Įstatymą nauju 17</text:span><text:span text:style-name="T34">1</text:span><text:span text:style-name="T35"><text:s/>straipsniu:</text:span></text:p>
      <text:p text:style-name="P36"><text:span text:style-name="T37">„</text:span><text:span text:style-name="T38">17</text:span><text:span text:style-name="T39">1</text:span><text:span text:style-name="T40"><text:s/>straipsnis.<text:s/></text:span><text:span text:style-name="T41">Karjeros valstybės tarna</text:span><text:span text:style-name="T42">utojo teisė į mentoriaus pagalbą</text:span></text:p>
      <text:p text:style-name="P43"><text:span text:style-name="T44">1</text:span><text:span text:style-name="T45">. Karjeros valstybės tarnautojas, priimtas į pareigas valstybės ar savivaldybės institucijoje ar įstaigoje pirmą kartą po konkurso, įskaitant šio įstatymo 21 straipsnio 2 dalyje <text:s/>ir 22 straipsnio <text:s/>3 dalyje nustatytus a</text:span><text:span text:style-name="T46">tvejus, arba atkūrus karjeros valstybės tarnautojo statusą šio įstatymo 17 straipsnio 2 ir 3 dalyse nustatytais atvejais arba perkėlus į kitas karjeros valstybės tarnautojo pareigas, esant tarnybinei būtinybei šio įstatymo 21 straipsnio 11, 12, 13 ir 14 da</text:span><text:span text:style-name="T47">lyse nustatytais atvejais, arba tarnybinio kaitumo būdu šio įstatymo 26 straipsnio 1 dalyje nustatytu atveju, turi teisę kreiptis į institucijos ir įstaigos vadovą ir prašyti, kad jam būtų suteikta mentoriaus pagalba (pagalba įgyti arba patobulinti turimas</text:span><text:span text:style-name="T48"><text:s/>ar reikiamas pareigoms eiti žinias, kompetencijas, gebėjimus). Prašymas institucijos ir įstaigos vadovui dėl mentoriaus pagalbos suteikimo turi būti pateiktas raštu ne vėliau kaip per <text:s/>5 darbo dienas nuo karjeros valstybės tarnautojo pirmosios pareigų ėji</text:span><text:span text:style-name="T49">mo dienos.</text:span></text:p>
      <text:p text:style-name="P50"><text:span text:style-name="T51">2</text:span><text:span text:style-name="T52">. Valstybės ar savivaldybės institucijos ar įstaigos vadovas ne vėliau kaip per 5 darbo dienas nuo gauto prašymo dėl mentoriaus pagalbos suteikimo dienos priima sprendimą dėl tokios pagalbos suteikimo ne trumpesniam nei 1 mėnesio, bet ne il</text:span><text:span text:style-name="T53">gesniam nei 2 mėnesiai laikotarpiui. Mentoriaus pagalbai teikti yra skiriamas tos valstybės ar savivaldybės institucijos ar įstaigos<text:s/></text:span><text:soft-page-break/><text:span text:style-name="T54">karjeros valstybės tarnautojas, kuris atitinka Vyriausybės nustatytus reikalavimus, arba darbuotojas, su kuriuo šio įstatym</text:span><text:span text:style-name="T55">o 49 straipsnio 7 dalyje nustatytu atveju yra sudaryta terminuota darbo sutartis dėl mentorystės (įgytos patirties perdavimo). Terminuotų darbo sutarčių dėl mentorystės sudarymo, mentorystės organizavimo, vykdymo ir priežiūros tvarkos aprašą tvirtina Vyria</text:span><text:span text:style-name="T56">usybė.</text:span></text:p>
      <text:p text:style-name="P57"><text:span text:style-name="T58">3</text:span><text:span text:style-name="T59">. <text:s/>Valstybės ar savivaldybės institucijos ar įstaigos karjeros valstybės tarnautojui laikotarpiu, kai jis teikia mentoriaus pagalbą, yra skiriama ir mokama šiame įstatyme nustatyto dydžio priemoka. Valstybės ar savivaldybės institucijos ar įsta</text:span><text:span text:style-name="T60">igos vadovo sprendimu šios priemokos mokėjimas gali būti nutrauktas, jeigu dėl karjeros valstybės tarnautojo, kuris paskirtas teikti mentoriaus pagalbą veikos, yra gautas skundas ir, atlikus tyrimą, faktai pasitvirtina.“ <text:s/></text:span></text:p>
      <text:p text:style-name="P61"/>
      <text:p text:style-name="P62"><text:span text:style-name="T63">3</text:span><text:span text:style-name="T64"><text:s/>straipsnis.</text:span><text:span text:style-name="T65"><text:s/>2</text:span><text:span text:style-name="T66">0 str</text:span><text:span text:style-name="T67">aipsnio pakeitimas</text:span></text:p>
      <text:p text:style-name="P68"><text:span text:style-name="T69">1</text:span><text:span text:style-name="T70">. Pakeisti 20 straipsnio 2 dalį <text:s/>ir ją išdėstyti taip:</text:span></text:p>
      <text:p text:style-name="P71"><text:span text:style-name="T72">„</text:span><text:span text:style-name="T73">2</text:span><text:span text:style-name="T74">. Įgyvendinant Vyriausybės nustatytus kvalifikacijos tobulinimo prioritetus arba valstybės ar savivaldybių institucijai ar įstaigai, kurioje valstybės tarnautojas eina<text:s/></text:span><text:span text:style-name="T75">pareigas, tikslus ir uždavinius, atsiradus poreikiui valstybės tarnautojui įgyti naujų žinių ar kompetencijų, taip pat siekiant lavinti valstybės tarnautojo įgytas (turimas) kompetencijas užtikrinamas valstybės tarnautojų kvalifikacijos tobulinimo (ne maži</text:span><text:span text:style-name="T76">au kaip 5 darbo dienos per kalendorinius metus) finansavimas iš valstybės ar savivaldybių institucijai ar įstaigai skiriamų valstybės ar savivaldybės biudžeto asignavimų ar kitų teisėtų lėšų. Kitais atvejais, suderinus su į pareigas priimančiu asmeniu, val</text:span><text:span text:style-name="T77">stybės tarnautojų kvalifikacijos tobulinimas gali būti finansuojamas iš valstybės ar savivaldybių institucijai ar įstaigai skiriamų valstybės ar savivaldybės biudžeto asignavimų ar kitų teisėtų lėšų ir (arba) valstybės tarnautojo lėšų.“</text:span></text:p>
      <text:p text:style-name="P78"/>
      <text:p text:style-name="P79"><text:span text:style-name="T80">4</text:span><text:span text:style-name="T81"><text:s/>straipsnis.</text:span><text:span text:style-name="T82"><text:s/></text:span><text:span text:style-name="T83">30 straipsnio pakeitimas<text:s/></text:span></text:p>
      <text:p text:style-name="P84"><text:span text:style-name="T85">1</text:span><text:span text:style-name="T86">. 30 straipsnio 1 dalį <text:s/>papildyti nauja 2 dalimi:</text:span></text:p>
      <text:p text:style-name="P87"><text:span text:style-name="T88">„</text:span><text:span text:style-name="T89">2</text:span><text:span text:style-name="T90">. Karjeros valstybės tarnautojui laikotarpiu, kai jis teikia mentoriaus pagalbą, skiriama priemoka. Priemokos už mentorystę dydį nustato valstybės tarnautoją<text:s/></text:span><text:span text:style-name="T91">į pareigas priimantis asmuo, tačiau ši priemoka negali būti mažesnė kaip 10 procentų ir didesnė kaip 15 procentų pareiginės algos.“</text:span></text:p>
      <text:p text:style-name="P92"><text:span text:style-name="T93">2</text:span><text:span text:style-name="T94">. 30 straipsnio 2 dalį laikyti 3 dalimi.</text:span></text:p>
      <text:p text:style-name="P95"/>
      <text:p text:style-name="P96"><text:span text:style-name="T97">5</text:span><text:span text:style-name="T98"><text:s/>straipsnis.<text:s/></text:span><text:span text:style-name="T99">Įstatymo įsigaliojimas ir įgyvendinimas</text:span></text:p>
      <text:p text:style-name="P100"><text:span text:style-name="T101">1</text:span><text:span text:style-name="T102">. Šis įs</text:span><text:span text:style-name="T103">tatymas, išskyrus šio straipsnio 2 dalį, įsigalioja 2022 m. sausio 1 d.</text:span></text:p>
      <text:p text:style-name="P104"><text:span text:style-name="T105">2</text:span><text:span text:style-name="T106">. Lietuvos Respublikos Vyriausybė iki 2021 m. gruodžio 31 d. priima šio įstatymo įgyvendinamuosius teisės aktus.<text:s/></text:span></text:p>
      <text:p text:style-name="P107"/>
      <text:p text:style-name="P108"/>
      <text:p text:style-name="P109"><text:span text:style-name="T110">Skelbiu šį Lietuvos Respublikos Seimo priimtą įstatymą.</text:span></text:p>
      <text:p text:style-name="P111"/>
      <text:p text:style-name="P112">Respublikos Prezidentas<text:s/></text:p>
      <text:p text:style-name="P113"/>
      <text:p text:style-name="P114">Teikia:</text:p>
      <text:p text:style-name="P115"/>
      <text:p text:style-name="P116">Seimo nariai<text:tab/><text:tab/><text:tab/><text:tab/></text:p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TRAUSKAS Algirdas</meta:initial-creator>
    <dc:creator>adlibuser</dc:creator>
    <meta:creation-date>2021-04-02T07:51:00Z</meta:creation-date>
    <dc:date>2021-04-02T07:51:00Z</dc:date>
    <meta:template xlink:href="Normal.dotm" xlink:type="simple"/>
    <meta:editing-cycles>2</meta:editing-cycles>
    <meta:editing-duration>PT0S</meta:editing-duration>
    <meta:document-statistic meta:page-count="3" meta:paragraph-count="144" meta:word-count="638" meta:character-count="4761" meta:row-count="355" meta:non-whitespace-character-count="4267"/>
  </office:meta>
</office:document-meta>
</file>