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59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19"/>d.</text:span></text:p>
      <text:p text:style-name="P15"><text:span text:style-name="T16"><text:tab/></text:span><text:span text:style-name="T17"><text:tab/>Nr. TP-<text:s/></text:span></text:p>
      <text:p text:style-name="P18"><text:tab/></text:p>
      <text:p text:style-name="P19"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ILGALAIKIO NEKILNOJAMOJO TURTO ĮSIGIJIMO RASEINIŲ RAJONO<text:s/>SAVIVALDYBĖS NUOSAVYBĖN</text:p>
          </table:table-cell>
        </table:table-row>
        <table:table-row table:style-name="TableRow33">
          <table:table-cell table:style-name="TableCell34">
            <text:p text:style-name="P35"/>
            <text:p text:style-name="P36">2021 <text:s/>m. <text:s text:c="17"/>d. Nr.<text:s/></text:p>
            <text:p text:style-name="P37">Raseiniai</text:p>
          </table:table-cell>
        </table:table-row>
      </table:table>
      <text:p text:style-name="P38"/>
      <text:p text:style-name="P39"><text:span text:style-name="T40">Vadovaudamasi Lietuvos Respublikos vietos savivaldos įstatymo 16 straipsnio 2 dalies 31 punktu, Lietuvos Respublikos valstybės ir savivaldybių turto valdymo, naudojimo ir disponavimo juo įstatymo 6 straipsnio 5 punktu,<text:s/></text:span><text:span text:style-name="T41">Žemės, esamų pastatų ar kitų nekilnoj</text:span><text:span text:style-name="T42">amųjų daiktų įsigijimo arba nuomos ar teisių į šiuos daiktus įsigijimo tvarkos aprašu, patvirtintu<text:s/></text:span><text:span text:style-name="T43">Lietuvos Respublikos Vyriausybės 2017 m. gruodžio 13 d. nutarimu Nr. 1036 „</text:span><text:span text:style-name="T44">Dėl žemės, esamų pastatų ar kitų nekilnojamųjų daiktų įsigijimo arba nuomos ar tei</text:span><text:span text:style-name="T45">sių į šiuos daiktus įsigijimo tvarkos aprašo patvirtinimo</text:span><text:span text:style-name="T46">“, ir atsižvelgdama į komisijos, sudarytos Raseinių rajono savivaldybės administracijos direktoriaus 2021 m. birželio 2 d. įsakymu Nr. A</text:span><text:span text:style-name="T47">1</text:span><text:span text:style-name="T48">-566 „Dėl Raseinių rajono savivaldybės administracijos ilgalai</text:span><text:span text:style-name="T49">kio nekilnojamojo turto pirkimo komisijos sudarymo“, 2021 m. birželio 21 d. protokolą Nr. (5.46 E) A13-12, Raseinių rajon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<text:s/></text:span><text:span text:style-name="T55">Patvirtinti<text:s/></text:span><text:span text:style-name="T56">Raseinių rajono savivaldybės administracijos direktoriaus įsakymu sudarytos kom</text:span><text:span text:style-name="T57">isijos 2021 m. birželio 21 d. posėdžio protokolo Nr. (5.46 E) A13-12 nutarimu nustatytą kainą įsigyjant turtą – patalpas – butą</text:span><text:span text:style-name="T58"><text:s/></text:span><text:span text:style-name="T59">(</text:span><text:span text:style-name="T60">unikalus Nr. 7296-0011-6021:0001, registro Nr. 95/47127, buto bendras plotas 49,09 kv. m), esantį adresu: Dvaro g. 6-1, Blinstr</text:span><text:span text:style-name="T61">ubiškių k., Paliepių sen., Raseinių r. sav. – 14 950 Eur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šio sprendimo 1 punkte nurodytas turtas perkamas iš<text:s/></text:span><text:span text:style-name="T68">Raseinių rajono savivaldybės strateginio veiklos plano<text:s/></text:span><text:span text:style-name="T69">Komunalinio ūkio objektų priežiūros bei remonto darbų programos Nr. 10.03.02.19 priemonei<text:s/></text:span><text:span text:style-name="T70">„Savivaldybei reikalingo turto įsigijimas“ numatytų lėšų;</text:span></text:p>
      <text:p text:style-name="P71"><text:span text:style-name="T72">2.2</text:span><text:span text:style-name="T73">. nekilnojamojo turto pirkimo ir pardavimo sutarčių sudarymo išlaidas apmoka pardavėjas.</text:span></text:p>
      <text:p text:style-name="P74"><text:span text:style-name="T75">3</text:span><text:span text:style-name="T76">. Įga</text:span><text:span text:style-name="T77">lioti Raseinių rajono savivaldybės administracijos direktorių pasirašyti turto pirkimo ir pardavimo sutartį ir kitus su pirkimu ir nupirkto turto registravimu Nekilnojamojo turto registre susijusius dokumentus.</text:span></text:p>
      <text:soft-page-break/>
      <text:p text:style-name="P78"><text:span text:style-name="T79">Šis sprendimas Lietuvos Respublikos administr</text:span><text:span text:style-name="T80">acinių bylų teisenos įstatymo nustatyta tvarka per vieną mėnesį nuo paskelbimo ar įteikimo suinteresuotai šaliai dienos gali būti skundžiamas Regionų apygardos administracinio teismo Šiaulių rūmams (Dvaro  g. 80, LT-76298 Šiauliai).</text:span><text:span text:style-name="T81"><text:s/></text:span></text:p>
      <text:p text:style-name="P82"/>
      <text:p text:style-name="P83"><text:span text:style-name="T8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22T05:54:00Z</meta:creation-date>
    <dc:date>2021-06-22T05:54:00Z</dc:date>
    <meta:print-date>2019-09-12T10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4" meta:character-count="2475" meta:row-count="47" meta:non-whitespace-character-count="2173"/>
  </office:meta>
</office:document-meta>
</file>