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justify" fo:line-height="115%"/>
      <style:text-properties style:font-style-complex="italic" fo:color="#808080" fo:font-size="11pt" style:font-size-asian="11pt" style:font-size-complex="11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text-indent="0.0243in"/>
      <style:text-properties fo:font-weight="bold" style:font-weight-asian="bold" style:font-weight-complex="bold" style:font-size-complex="12pt" style:language-asian="lt" style:country-asian="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line-height="115%"/>
      <style:text-properties style:font-size-complex="12pt" fo:language="en" fo:country="US"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6895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15%" fo:margin-left="0.4923in" fo:text-indent="1.0333in">
        <style:tab-stops>
          <style:tab-stop style:type="left" style:position="0.1972in"/>
          <style:tab-stop style:type="left" style:position="0.2951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26262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margin-left="0.4923in">
        <style:tab-stops>
          <style:tab-stop style:type="left" style:position="0.197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15%" fo:margin-left="0.4923in" fo:text-indent="1.0333in">
        <style:tab-stops>
          <style:tab-stop style:type="left" style:position="0.1972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font-weight="bold" style:font-weight-asian="bold" style:font-size-complex="12pt"/>
    </style:style>
    <style:style style:name="P210" style:parent-style-name="Normal" style:family="paragraph">
      <style:paragraph-properties fo:text-align="justify" fo:line-height="115%" fo:text-indent="0.4923in">
        <style:tab-stops>
          <style:tab-stop style:type="left" style:position="0.689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0.6895in"/>
        </style:tab-stops>
      </style:paragraph-properties>
    </style:style>
    <style:style style:name="P233" style:parent-style-name="Normal" style:family="paragraph">
      <style:paragraph-properties fo:text-align="justify" fo:line-height="115%" fo:text-indent="0.4923in">
        <style:tab-stops>
          <style:tab-stop style:type="left" style:position="0.6895in"/>
        </style:tab-stops>
      </style:paragraph-properties>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P235" style:parent-style-name="Normal" style:family="paragraph">
      <style:paragraph-properties fo:line-height="115%" fo:text-indent="0.4923in">
        <style:tab-stops>
          <style:tab-stop style:type="left" style:position="0.6895in"/>
        </style:tab-stops>
      </style:paragraph-properties>
      <style:text-properties style:font-size-complex="12pt" style:language-asian="lt" style:country-asian="LT"/>
    </style:style>
    <style:style style:name="P236" style:parent-style-name="Normal" style:family="paragraph">
      <style:paragraph-properties fo:line-height="115%" fo:text-indent="0.4923in">
        <style:tab-stops>
          <style:tab-stop style:type="left" style:position="0.6895in"/>
        </style:tab-stops>
      </style:paragraph-properties>
      <style:text-properties style:font-size-complex="12pt" style:language-asian="lt" style:country-asian="LT"/>
    </style:style>
    <style:style style:name="P237" style:parent-style-name="Normal" style:family="paragraph">
      <style:paragraph-properties fo:line-height="115%" fo:text-indent="0.4923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p>
          </table:table-cell>
        </table:table-row>
        <table:table-row table:style-name="TableRow16">
          <table:table-cell table:style-name="TableCell17">
            <text:p text:style-name="P18"/>
          </table:table-cell>
          <table:table-cell table:style-name="TableCell19">
            <text:p text:style-name="P20"/>
          </table:table-cell>
        </table:table-row>
      </table:table>
      <text:p text:style-name="P21"/>
      <text:p text:style-name="P22"><text:span text:style-name="T23">LIETUVOS RESPUBLIKOS</text:span></text:p>
      <text:p text:style-name="P24">SVEIKATOS DRAUDIMO ĮSTATYMO NR. i-1343<text:s/></text:p>
      <text:p text:style-name="P25">2, 26 ir 27 STRAIPSNIŲ PAKEITIMO<text:s/></text:p>
      <text:p text:style-name="P26"><text:span text:style-name="T27">įstatymas</text:span></text:p>
      <text:p text:style-name="P28"/>
      <text:p text:style-name="P29"><text:span text:style-name="T30">2018 m.</text:span><text:span text:style-name="T31"><text:tab/></text:span><text:span text:style-name="T32"><text:tab/>Nr.</text:span></text:p>
      <text:p text:style-name="P33"><text:span text:style-name="T34">Vilnius</text:span></text:p>
      <text:p text:style-name="P35"/>
      <text:p text:style-name="P36"><text:span text:style-name="T37">1</text:span><text:span text:style-name="T38"><text:s/>straipsnis.<text:s/></text:span><text:span text:style-name="T39">2 straipsnio pakeitimas</text:span></text:p>
      <text:p text:style-name="P40"><text:span text:style-name="T41">Papildyti 2 straipsnį 13 dalimi:</text:span></text:p>
      <text:p text:style-name="P42"><text:span text:style-name="T43">„</text:span><text:span text:style-name="T44">13</text:span><text:span text:style-name="T45">.</text:span><text:span text:style-name="T46"><text:s/>Stacionare teikiamos aktyviojo gydymo paslaugos</text:span><text:span text:style-name="T47"><text:s/>-<text:s/></text:span><text:span text:style-name="T48">dienos chirurgijos ir stacionarinės asmens sveikatos priežiūros paslaugos, teikiamos pacientams dėl ūmios ligos, lėtinės ligos paūmėjimo ar sužalojimo, kai reikalingas ištyrimas ir (ar) aktyvus medikamenti</text:span><text:span text:style-name="T49">nis, ir (ar) chirurginis gydymas</text:span><text:span text:style-name="T50">.</text:span><text:span text:style-name="T51">“</text:span></text:p>
      <text:p text:style-name="Normal"/>
      <text:p text:style-name="P52"><text:span text:style-name="T53">2</text:span><text:span text:style-name="T54"><text:s/>straipsnis.<text:s/></text:span><text:span text:style-name="T55">26 straipsnio pakeitimas<text:s/></text:span></text:p>
      <text:p text:style-name="P56"><text:span text:style-name="T57">Pakeisti 26 straipsnį ir jį išdėstyti taip:</text:span></text:p>
      <text:p text:style-name="P58"><text:span text:style-name="T59">„</text:span><text:span text:style-name="T60">26</text:span><text:span text:style-name="T61"><text:s/>straipsnis.</text:span><text:span text:style-name="T62"><text:s/></text:span><text:span text:style-name="T63">Teritorinių ligonių kasų sutartys su asmens sveikatos priežiūros<text:s/></text:span></text:p>
      <text:p text:style-name="P64"><text:span text:style-name="T65">įstaigomis, vaistinėmis bei optikomis</text:span><text:span text:style-name="T66">“</text:span></text:p>
      <text:p text:style-name="P67"><text:span text:style-name="T68">1</text:span><text:span text:style-name="T69">. Apdraustųjų asmens sveikatos priežiūros išlaidos apmokamos vadovaujantis teritorinės ligonių kasos ir asmens sveikatos priežiūros įstaigos sutartimis.<text:s/></text:span></text:p>
      <text:p text:style-name="P70"><text:span text:style-name="T71">2</text:span><text:span text:style-name="T72">.</text:span><text:span text:style-name="T73"><text:tab/>Teritorinės ligonių kasos sudaro sutartis su stacionarines aktyviojo gydymo paslaug</text:span><text:span text:style-name="T74">as teikiančiomis asmens sveikatos priežiūros įstaigomis, kurios pagal Sveikatos priežiūros įstatymo 11 straipsnio 1 dalį priskiriamos LNNS valstybės ir savivaldybių biudžetinių bei viešųjų įstaigų tinklui (toliau – tinklui priskiriamos įstaigos) ir turi li</text:span><text:span text:style-name="T75">cenciją sveikatos priežiūros veiklai arba yra akredituotos šiai veiklai, joms pateikus atitinkamą prašymą. Sutartis su kiekviena tinklui priskiriama įstaiga sudaroma dėl jai pavedamų teikti asmens sveikatos priežiūros paslaugų.<text:s/></text:span></text:p>
      <text:p text:style-name="P76"><text:span text:style-name="T77">3</text:span><text:span text:style-name="T78">.</text:span><text:span text:style-name="T79"><text:tab/>Sutartys su kitomis<text:s/></text:span><text:span text:style-name="T80">asmens sveikatos priežiūros įstaigomis (tinklui nepriskiriamomis įstaigomis), turinčiomis licenciją sveikatos priežiūros veiklai arba akredituotomis šiai veiklai ir pateikusiomis atitinkamą prašymą, sudaromos dėl stacionarinių aktyviojo gydymo paslaugų tei</text:span><text:span text:style-name="T81">kimo apdraustiesiems ir šių paslaugų apmokėjimo tik tuo atveju, jei tinklui priskiriamos įstaigos neužtikrina šių paslaugų teikimo pagal iš anksto nustatytą jų teikimo mastą, ir tik dėl tos šių paslaugų dalies, kurios trūksta nustatytam jų teikimo mastui u</text:span><text:span text:style-name="T82">žtikrinti. Šias sutartis teritorinė ligonių kasa gali sudaryti su tinklui nepriskiriamomis įstaigomis, jei jos atitinka visas toliau nurodytas sąlygas: <text:s/></text:span></text:p>
      <text:p text:style-name="P83"><text:span text:style-name="T84">1</text:span><text:span text:style-name="T85">)</text:span><text:span text:style-name="T86"><text:tab/></text:span><text:span text:style-name="T87">asmens sveikatos priežiūros įstaiga užtikrina Privalomojo sveikatos draudimo fondo biudžeto lėšom</text:span><text:span text:style-name="T88">is kompensuojamų asmens sveikatos priežiūros paslaugų teikimą<text:s/></text:span><text:span text:style-name="T89">pacientams<text:s/></text:span><text:span text:style-name="T90">bazinėmis kainomis;</text:span><text:span text:style-name="T91"><text:s text:c="3"/></text:span></text:p>
      <text:p text:style-name="P92"><text:span text:style-name="T93">2</text:span><text:span text:style-name="T94">)</text:span><text:span text:style-name="T95"><text:tab/>asmens sveikatos priežiūros įstaiga yra sumokėjusi visus mokesčius valstybei, nėra padariusi mokestinių ir kitų su sveikatos priežiūros paslaugų teikimu<text:s/></text:span><text:span text:style-name="T96">susijusių pažeidimų;</text:span></text:p>
      <text:p text:style-name="P97"><text:span text:style-name="T98">3</text:span><text:span text:style-name="T99">)</text:span><text:span text:style-name="T100"><text:tab/>asmens sveikatos priežiūros įstaigos finansinių įsipareigojimų bendrojo (einamojo) likvidumo koeficiento reikšmė ne mažesnė kaip 1.</text:span></text:p>
      <text:p text:style-name="P101"><text:span text:style-name="T102">4</text:span><text:span text:style-name="T103">.</text:span><text:span text:style-name="T104"><text:tab/>Teritorinė ligonių kasa sutartis dėl asmens sveikatos priežiūros paslaugų dalies, kurio</text:span><text:span text:style-name="T105">s trūksta iš anksto nustatytam jų teikimo mastui užtikrinti, sudaro su šio straipsnio 3 dalyje nurodytas sąlygas atitinkančiomis asmens sveikatos priežiūros įstaigomis (nepriskiriamomis tinklui), įvertinusi jas sveikatos apsaugos ministro nustatyta tvarka<text:s/></text:span><text:span text:style-name="T106">pagal šiuos kriterijus:</text:span></text:p>
      <text:p text:style-name="P107"><text:span text:style-name="T108">1</text:span><text:span text:style-name="T109">)</text:span><text:span text:style-name="T110"><text:tab/></text:span><text:span text:style-name="T111">atitinkamų<text:s/></text:span><text:span text:style-name="T112">asmens sveikatos priežiūros</text:span><text:span text:style-name="T113"><text:s/>paslaugų, dėl kurių prašoma sudaryti</text:span><text:span text:style-name="T114"><text:s/></text:span><text:span text:style-name="T115">sutartį, teikimo patirtis;</text:span></text:p>
      <text:p text:style-name="P116"><text:span text:style-name="T117">2</text:span><text:span text:style-name="T118">)</text:span><text:span text:style-name="T119"><text:tab/>atitinkamas asmens sveikatos priežiūros paslaugas teikiančių gydytojų etatų skaičius;</text:span></text:p>
      <text:p text:style-name="P120"><text:span text:style-name="T121">3</text:span><text:span text:style-name="T122">)</text:span><text:span text:style-name="T123"><text:tab/>suteiktų atitinkamų<text:s/></text:span><text:span text:style-name="T124">asmens sveikatos priežiūros paslaugų skaičius per metus;</text:span></text:p>
      <text:p text:style-name="P125"><text:span text:style-name="T126">4</text:span><text:span text:style-name="T127">)</text:span><text:span text:style-name="T128"><text:tab/>atitinkamos planinės asmens sveikatos priežiūros paslaugos laukimo trukmė;</text:span></text:p>
      <text:p text:style-name="P129"><text:span text:style-name="T130">5</text:span><text:span text:style-name="T131">)</text:span><text:span text:style-name="T132"><text:tab/>įstaiga yra įsipareigojusi teikti atitinkamas asmens sveikatos priežiūros paslaugas visa apimtimi;</text:span></text:p>
      <text:p text:style-name="P133"><text:span text:style-name="T134">6</text:span><text:span text:style-name="T135">)</text:span><text:span text:style-name="T136"><text:tab/>įsta</text:span><text:span text:style-name="T137">igoje teikiamų asmens sveikatos priežiūros paslaugų kompleksiškumas.</text:span></text:p>
      <text:p text:style-name="P138"><text:span text:style-name="T139">5</text:span><text:span text:style-name="T140">.</text:span><text:span text:style-name="T141"><text:tab/>Teritorinė ligonių kasa sutartį dėl asmens sveikatos priežiūros paslaugų dalies, kurios trūksta iš anksto nustatytam jų teikimo mastui užtikrinti, sudaro su geriausiai įvertintom</text:span><text:span text:style-name="T142">is pagal šio straipsnio 4 dalyje nurodytus kriterijus asmens sveikatos priežiūros įstaigomis. Šio straipsnio 4 dalyje nurodytų kriterijų siektinas reikšmes ir vertinimo pagal šiuos kriterijus tvarką nustato Vyriausybė.</text:span></text:p>
      <text:p text:style-name="P143"><text:span text:style-name="T144">6</text:span><text:span text:style-name="T145">.</text:span><text:span text:style-name="T146"><text:tab/></text:span><text:span text:style-name="T147">Sutartys dėl pirminės ambulato</text:span><text:span text:style-name="T148">rinės asmens sveikatos priežiūros, slaugos ir palaikomojo gydymo paslaugų teikimo ir apmokėjimo sudaromos su licenciją sveikatos priežiūros veiklai turinčiomis arba akredituotomis šiai veiklai ir pageidaujančiomis tokias sutartis sudaryti asmens sveikatos<text:s/></text:span><text:span text:style-name="T149">priežiūros įstaigomis nustatytam Sveikatos sistemos įstatymo 12 straipsnio 6 dalyje mastui užtikrinti.<text:s/></text:span></text:p>
      <text:p text:style-name="P150"><text:span text:style-name="T151">7</text:span><text:span text:style-name="T152">.</text:span><text:span text:style-name="T153"><text:tab/>Vaistinėse išduoti kompensuojamieji vaistai ir medicinos pagalbos priemonės bei optikose išduotos kompensuojamosios medicinos pagalbos priemonės<text:s/></text:span><text:span text:style-name="T154">apmokamos pagal teritorinės ligonių kasos ir vaistinių bei optikų sutartis. Teritorinės ligonių kasos sudaro sutartis su pageidaujančiomis jas sudaryti vaistinėmis, turinčiomis licenciją farmacinei veiklai, ir su pageidaujančiomis sutartis sudaryti optikom</text:span><text:span text:style-name="T155">is, gavusiomis notifikavimo pažymą apie teikiamų į Lietuvos rinką medicinos prietaisų įregistravimą (t. y. turinčiomis leidimą gaminti ir prekiauti akinių lęšiais). Visi apdraustieji turi teisę susipažinti su šiomis sutartimis.</text:span></text:p>
      <text:p text:style-name="P156"><text:span text:style-name="T157">8</text:span><text:span text:style-name="T158">. Sutartys tarp teritor</text:span><text:span text:style-name="T159">inių ligonių kasų ir asmens sveikatos priežiūros įstaigų, tarp teritorinių ligonių kasų ir vaistinių ar optikų sudaromos vadovaujantis Civiliniu kodeksu, šiuo ir kitais įstatymais bei Sveikatos apsaugos ministerijos nustatyta tvarka. Visi apdraustieji turi</text:span><text:span text:style-name="T160"><text:s/>teisę susipažinti su sudarytomis sutartimis.<text:s/></text:span></text:p>
      <text:p text:style-name="P161"><text:span text:style-name="T162">9</text:span><text:span text:style-name="T163">.<text:s/></text:span><text:span text:style-name="T164">Šiame straipsnyje nurodytų sutarčių tipines formas, kuriose nurodytos esminės sutarties sąlygos: sutarties šalių teisės ir pareigos, teisės aktuose nustatyti asmens sveikatos priežiūros paslaugų teikimo</text:span><text:span text:style-name="T165"><text:s/>reikalavimai ar reikalavimai dėl išlaidų už vaistinėse išduodamus kompensuojamuosius vaistus ir medicinos pagalbos priemones, kainodaros taisyklės, atsiskaitymų tvarka, sutarties šalių atsakomybė, ginčų sprendimo tvarka, sutarties nutraukimo tvarka, sutar</text:span><text:span text:style-name="T166">ties galiojimas, papildymas ar sustabdymas, tvirtina Valstybinės ligonių kasos direktorius.“</text:span></text:p>
      <text:p text:style-name="P167"/>
      <text:p text:style-name="P168"><text:span text:style-name="T169">3</text:span><text:span text:style-name="T170"><text:s/>straipsnis.<text:s/></text:span><text:span text:style-name="T171">27 straipsnio pakeitimas<text:s/></text:span></text:p>
      <text:p text:style-name="P172"><text:span text:style-name="T173">1</text:span><text:span text:style-name="T174">.</text:span><text:span text:style-name="T175"><text:tab/>Pakeisti 27 straipsnio pavadinimą ir jį išdėstyti taip:</text:span></text:p>
      <text:p text:style-name="P176"><text:span text:style-name="T177">„</text:span><text:span text:style-name="T178">27</text:span><text:span text:style-name="T179"><text:s/>straipsnis.</text:span><text:span text:style-name="T180"><text:s/></text:span><text:span text:style-name="T181">Teritorinių ligonių kasų<text:s/></text:span><text:span text:style-name="T182">atsiskaitymo su asmens sveikatos priežiūros</text:span></text:p>
      <text:p text:style-name="P183"><text:span text:style-name="T184">įstaigomis, vaistinėmis ir optikomis tvarka bei terminai</text:span><text:span text:style-name="T185">“</text:span></text:p>
      <text:p text:style-name="P186"><text:span text:style-name="T187">2</text:span><text:span text:style-name="T188">.</text:span><text:span text:style-name="T189"><text:tab/>Pakeisti 27 straipsnio 1 dalį ir ją išdėstyti taip:</text:span></text:p>
      <text:p text:style-name="P190"><text:span text:style-name="T191">„</text:span><text:span text:style-name="T192">1</text:span><text:span text:style-name="T193">.<text:s/></text:span><text:span text:style-name="T194">Teritorinė ligonių kasa sutartyje nustatytomis sąlygomis, neviršydama joje numaty</text:span><text:span text:style-name="T195">tų finansinių įsipareigojimų ir patvirtinto Privalomojo sveikatos draudimo fondo biudžeto asignavimų, apmoka asmens sveikatos priežiūros įstaigos, vaistinės ar optikos, su kuria ji yra sudariusi sutartį, pateiktas sąskaitas.<text:s/></text:span><text:span text:style-name="T196">Už apdraustiesiems suteiktas as</text:span><text:span text:style-name="T197">mens sveikatos priežiūros paslaugas, išduotus kompensuojamuosius vaistus ar medicinos pagalbos priemones atsiskaitoma su asmens sveikatos priežiūros įstaigomis, vaistinėmis ir optikomis sveikatos apsaugos ministro nustatyta tvarka ir patvirtintomis bazinėm</text:span><text:span text:style-name="T198">is kainomis.“</text:span></text:p>
      <text:p text:style-name="P199"><text:span text:style-name="T200">3</text:span><text:span text:style-name="T201">.</text:span><text:span text:style-name="T202"><text:tab/>Pakeisti 27 straipsnio 2 dalį ir ją išdėstyti taip:</text:span></text:p>
      <text:p text:style-name="P203"><text:span text:style-name="T204">„</text:span><text:span text:style-name="T205">2</text:span><text:span text:style-name="T206">. Sąskaitas už suteiktas asmens sveikatos priežiūros paslaugas ir išduotus kompensuojamuosius vaistus bei medicinos pagalbos priemones kartą per mėnesį asmens sveikatos priežiūros įstaigos, vaistinės ir optikos pateikia tai teritorinei ligonių kasai, su ku</text:span><text:span text:style-name="T207">ria yra sudariusios sutartį. Teritorinė ligonių kasa ne vėliau kaip per 30 dienų nuo sąskaitos gavimo dienos perveda pinigus sudariusioms su ja sutartis asmens sveikatos priežiūros įstaigoms, vaistinėms <text:s/>ir optikoms atsiskaitydama pagal pateiktas sąskaitas</text:span><text:span text:style-name="T208">. Jei teritorinės ligonių kasos laiku neatsiskaito, turi būti mokami delspinigiai įstatymų ir kitų teisės aktų nustatyta tvarka.“</text:span></text:p>
      <text:p text:style-name="P209"/>
      <text:p text:style-name="Normal"/>
      <text:p text:style-name="P210"><text:span text:style-name="T211">4</text:span><text:span text:style-name="T212"><text:s/>straipsnis.<text:s/></text:span><text:span text:style-name="T213">Įstatymo įsigaliojimas, įgyvendinimas ir taikymas</text:span></text:p>
      <text:p text:style-name="P214"><text:span text:style-name="T215">1</text:span><text:span text:style-name="T216">.</text:span><text:span text:style-name="T217"><text:tab/>Šis įstatymas, išskyrus šio straipsnio 2 da</text:span><text:span text:style-name="T218">lį, įsigalioja 2019 m. sausio 1 d.<text:s/></text:span></text:p>
      <text:p text:style-name="P219"><text:span text:style-name="T220">2</text:span><text:span text:style-name="T221">.</text:span><text:span text:style-name="T222"><text:tab/></text:span><text:span text:style-name="T223">Vyriausybė iki 2018 m. gruodžio 31 d. priima šio įstatymo įgyvendinamuosius teisės aktus.</text:span></text:p>
      <text:p text:style-name="P224"><text:span text:style-name="T225">3</text:span><text:span text:style-name="T226">.</text:span><text:span text:style-name="T227"><text:tab/>Šis įstatymas taikomas sudarant sutartis dėl<text:s/></text:span><text:span text:style-name="T228">asmens sveikatos priežiūros paslaugų ir jų teikimo išlaidų apmokėjimo</text:span><text:span text:style-name="T229"><text:s/>2</text:span><text:span text:style-name="T230">020 metams.</text:span></text:p>
      <text:p text:style-name="P231"/>
      <text:p text:style-name="P232"/>
      <text:p text:style-name="P233"><text:span text:style-name="T234">Skelbiu šį Lietuvos Respublikos Seimo priimtą įstatymą.</text:span></text:p>
      <text:p text:style-name="P235"/>
      <text:p text:style-name="P236"/>
      <text:p text:style-name="P237"><text:span text:style-name="T2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3</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8-06-28T06:54:00Z</meta:creation-date>
    <dc:date>2018-06-28T06:54:00Z</dc:date>
    <meta:print-date>2018-05-22T11:50:00Z</meta:print-date>
    <meta:template xlink:href="Normal.dotm" xlink:type="simple"/>
    <meta:editing-cycles>2</meta:editing-cycles>
    <meta:editing-duration>PT0S</meta:editing-duration>
    <meta:user-defined meta:name="_NewReviewCycle"/>
    <meta:document-statistic meta:page-count="3" meta:paragraph-count="57" meta:word-count="1052" meta:character-count="8024" meta:row-count="146" meta:non-whitespace-character-count="7029"/>
  </office:meta>
</office:document-meta>
</file>