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09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69</text:span></text:p>
      <text:p text:style-name="P3">KUPIŠKIO RAJONO SAVIVALDYBĖS TARYBA</text:p>
      <text:p text:style-name="P4"/>
      <text:p text:style-name="P5">SPRENDIMAS</text:p>
      <text:p text:style-name="P6">DĖL KUPIŠKIO RAJONO SAVIVALDYBĖS TARYBOS 2012 M. KOVO 29 D. SPRENDIMO NR. TS-61 „DĖL NEVYRIAUSYBINIŲ ORGANIZACIJŲ PROJEKTŲ, TEIKIAMŲ FINANSAVIMUI IŠ SAVIVALDYBĖS BIUDŽETO GAUTI, VERTINIMO KOMISIJOS SUDARYMO“ PAKEITIMO<text:s/></text:p>
      <text:p text:style-name="P7"/>
      <text:p text:style-name="P8">2018 m. kovo <text:s text:c="6"/>d. Nr. TS-</text:p>
      <text:p text:style-name="P9">Kupiškis</text:p>
      <text:p text:style-name="P10">Vadovaudamasi Lietuvos Respublikos vietos savivaldos įstatymo 18 straipsnio 1 dalimi, Kupiškio rajono savivaldybės taryba n u s p r e n d ž i a:</text:p>
      <text:p text:style-name="P11"><text:span text:style-name="T12">1</text:span><text:span text:style-name="T13">. Pakeisti Kupiškio rajono savivaldybės tarybos 2012 m. kovo 29 d. sprendimo Nr. TS-61 „Dėl Nevyriausybin</text:span><text:span text:style-name="T14">ių organizacijų projektų, teikiamų finansavimui iš savivaldybės biudžeto gauti, vertinimo komisijos sudarymo“ 1 punktą ir išdėstyti jį taip:<text:s/></text:span></text:p>
      <text:p text:style-name="P15"><text:span text:style-name="T16">„</text:span><text:span text:style-name="T17">1</text:span><text:span text:style-name="T18">. Sudaryti Nevyriausybinių organizacijų projektų, teikiamų finansavimui iš Savivaldybės biudžeto gauti, vertin</text:span><text:span text:style-name="T19">imo komisiją:</text:span></text:p>
      <text:p text:style-name="P20"><text:span text:style-name="T21">1.1</text:span><text:span text:style-name="T22">. Laima Bartulienė – Kupiškio rajono savivaldybės administracijos Socialinės paramos skyriaus vedėja;</text:span></text:p>
      <text:p text:style-name="P23"><text:span text:style-name="T24">1.2</text:span><text:span text:style-name="T25">. Ingrida Bernatavčienė – Kupiškio rajono savivaldybės administracijos Vidaus administravimo skyriaus vedėja;</text:span></text:p>
      <text:p text:style-name="P26"><text:span text:style-name="T27">1.3</text:span><text:span text:style-name="T28">. Saulius D</text:span><text:span text:style-name="T29">ugnas – Kupiškio rajono savivaldybės tarybos narys;</text:span></text:p>
      <text:p text:style-name="P30"><text:span text:style-name="T31">1.4</text:span><text:span text:style-name="T32">. Lina Kaušakienė – Kupiškio rajono savivaldybės tarybos narė;</text:span></text:p>
      <text:p text:style-name="P33"><text:span text:style-name="T34">1.5</text:span><text:span text:style-name="T35">. Aurimas Martinka – Kupiškio rajono savivaldybės mero pavaduotojas;</text:span></text:p>
      <text:p text:style-name="P36"><text:span text:style-name="T37">1.6</text:span><text:span text:style-name="T38">. Marytė Semaškienė – Kupiškio rajono nevyriausybin</text:span><text:span text:style-name="T39">ių organizacijų koalicijos pirmininkė.“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<text:s/>Kupiškio rajono savivaldybės tarybos 2014 m. vasario 27 d. sprendimą Nr. TS-42 „Dėl Kupiškio rajono savivaldybės tarybos 2012 m. kovo 29 d. sprendimo Nr. TS-61 „Dė</text:span><text:span text:style-name="T46">l Nevyriausybinių organizacijų projektų, teikiamų finansavimui iš Savivaldybės biudžeto gauti, vertinimo komisijos sudarymo“ pakeitimo“.</text:span></text:p>
      <text:p text:style-name="P47"><text:span text:style-name="T48">2.2</text:span><text:span text:style-name="T49">. Kupiškio rajono savivaldybės tarybos 2015 m. gegužės 28 d. sprendimą Nr. TS-170 „Dėl Kupiškio rajono savivaldy</text:span><text:span text:style-name="T50">bės tarybos 2014 m. vasario 27 d. sprendimo Nr. TS-42 „Dėl Nevyriausybinių organizacijų projektų, teikiamų finansavimui iš Savivaldybės biudžeto gauti, vertinimo komisijos sudarymo“ pakeitimo“ pakeitimo“.</text:span></text:p>
      <text:p text:style-name="P51"/>
      <text:p text:style-name="P52"><text:span text:style-name="T53">Savivaldybės meras</text:span><text:span text:style-name="T54"><text:tab/></text:span></text:p>
      <text:p text:style-name="P55">Parengė</text:p>
      <text:p text:style-name="P56">Teisės ir viešosios tvarkos skyriaus vedėja</text:p>
      <text:p text:style-name="P57"/>
      <text:p text:style-name="P58">Jovita Bakanaitė</text:p>
      <text:p text:style-name="P59"/>
      <text:soft-page-break/>
      <text:p text:style-name="P60"><text:span text:style-name="T61">Projektas suderintas DVS</text:span><text:span text:style-name="T62"><text:tab/></text:span><text:span text:style-name="T63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user</dc:creator>
    <meta:creation-date>2018-03-26T13:29:00Z</meta:creation-date>
    <dc:date>2018-03-26T13:29:00Z</dc:date>
    <meta:print-date>2018-03-19T15:00:00Z</meta:print-date>
    <meta:template xlink:href="Normal.dotm" xlink:type="simple"/>
    <meta:editing-cycles>2</meta:editing-cycles>
    <meta:editing-duration>PT0S</meta:editing-duration>
    <meta:user-defined meta:name="LabbisDVSAttachmentId">f4d92df5-fd32-49ba-ad94-1bfa5ab7f285</meta:user-defined>
    <meta:document-statistic meta:page-count="2" meta:paragraph-count="27" meta:word-count="275" meta:character-count="2168" meta:row-count="45" meta:non-whitespace-character-count="1920"/>
  </office:meta>
</office:document-meta>
</file>