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2.7in" fo:text-indent="2.4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18in"/>
      <style:text-properties style:font-size-complex="12pt" style:language-asian="lt" style:country-asian="LT"/>
    </style:style>
    <style:style style:name="P18" style:parent-style-name="Normal" style:family="paragraph">
      <style:paragraph-properties fo:text-align="center" fo:margin-right="0.018in"/>
      <style:text-properties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C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C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indent="0.4923in"/>
      <style:text-properties fo:font-weight="bold" style:font-weight-asian="bold" style:font-size-complex="12pt" style:language-asian="lt" style:country-asian="LT"/>
    </style:style>
    <style:style style:name="P97"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margin-right="-0.0006in" fo:text-indent="0.5909in"/>
      <style:text-properties style:font-size-complex="12pt" style:language-asian="lt" style:country-asian="LT"/>
    </style:style>
  </office:automatic-styles>
  <office:body>
    <office:text text:use-soft-page-breaks="true">
      <text:p text:style-name="P1">Projektas</text:p>
      <text:p text:style-name="P8"/>
      <text:p text:style-name="P9"><text:span text:style-name="T10">LIETUVOS RESPUBLIKOS</text:span></text:p>
      <text:p text:style-name="P11"><text:span text:style-name="T12">KELIŲ ĮSTATYMO<text:s/></text:span><text:span text:style-name="T13">NR. I-891 20<text:s/></text:span><text:span text:style-name="T14">STRAIPSNIO PAKEITIMO</text:span></text:p>
      <text:p text:style-name="P15">ĮSTATYMAS</text:p>
      <text:p text:style-name="P16"/>
      <text:p text:style-name="P17">2021 m.                            d. Nr.</text:p>
      <text:p text:style-name="P18">Vilnius</text:p>
      <text:p text:style-name="P19"/>
      <text:p text:style-name="P20">1 straipsnis. 20 straipsnio pakeitimas</text:p>
      <text:p text:style-name="P21">1.<text:s/>Pakeisti 20 straipsnio 15 dalies 5 punktą ir jį išdėstyti taip:</text:p>
      <text:p text:style-name="P22"><text:span text:style-name="T23">„5) transporto priemonės ašies (ašių) apkrova yra didesnė už didžiausiąją leidžiamą naudojantis keliais transporto priemonės ar jų junginio</text:span><text:span text:style-name="T24"><text:s/></text:span><text:span text:style-name="T25">ašies (ašių) apkrovą daugiau kaip 8 t, išskyrus išimtį</text:span><text:span text:style-name="T26">,</text:span><text:span text:style-name="T27"><text:s/>numatytą šio straipsnio 22 dalyje.“</text:span></text:p>
      <text:p text:style-name="P28">2.<text:s/>Papildyti 20 straipsnį 22 dalimi:</text:p>
      <text:p text:style-name="P29"><text:span text:style-name="T30">„22. Šio straipsnio 15 dalies 5 punkte nustatyta didžiausiosios leidžiamos naudojantis keliais transporto priemonės ar jų junginio</text:span><text:span text:style-name="T31"><text:s/></text:span><text:span text:style-name="T32">ašies (ašių) apkrovos viršijimo daugiau kaip 8 t riba gali būti netaikoma šiom</text:span><text:span text:style-name="T33">i</text:span><text:span text:style-name="T34">s sąlygom</text:span><text:span text:style-name="T35">i</text:span><text:span text:style-name="T36">s:</text:span></text:p>
      <text:p text:style-name="P37"><text:span text:style-name="T38">1)</text:span><text:span text:style-name="T39"><text:s/></text:span><text:span text:style-name="T40">didžiagabaritės ir (ar) sunkiasvorės transporto priemonės savininkas ar valdytojas savo lėšomis organizuoja išsamią važiavimo maršruto analizę, apimančią kelio juostos ir kelio statinių laik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41"><text:s/></text:span><text:span text:style-name="T42">pagal<text:s/></text:span><text:span text:style-name="T43">Lietuvos<text:s/></text:span><text:span text:style-name="T44">standartą LST EN ISO/IEC 17025:2018 „Tyrimų, bandymų ir kalibravimo laboratorijų kompetencijai keliami bendrieji reikalavimai</text:span><text:span text:style-name="T45">“</text:span><text:span text:style-name="T46"><text:s/></text:span><text:span text:style-name="T47">akredituotos</text:span><text:span text:style-name="T48"><text:s/></text:span><text:span text:style-name="T49">laboratorijos</text:span><text:span text:style-name="T50">;</text:span></text:p>
      <text:soft-page-break/>
      <text:p text:style-name="P51"><text:span text:style-name="T52">2)</text:span><text:span text:style-name="T53"><text:s/></text:span><text:span text:style-name="T54">didžiagabaritės ir (ar) sunkiasvorės transporto priemonės savininkas ar valdytojas su kelio savininku, kai kelias yra vietinės reikšmės, kelią patikėjimo teise valdančiu subjektu, kai kelias yra valstybinės reikšmės, sudaro sutartį dėl kelio ir (ar) kelio statinių<text:s/></text:span><text:span text:style-name="T55">paprastojo ar kapitalinio remonto</text:span><text:span text:style-name="T56"><text:s/>(arba kelio<text:s/></text:span><text:span text:style-name="T57">taisymo<text:s/></text:span><text:span text:style-name="T58">ir (ar) kelio statinių<text:s/></text:span><text:span text:style-name="T59">atstatymo</text:span><text:span text:style-name="T60">)</text:span><text:span text:style-name="T61">, reikalingo šiuo keliu pravažiavus</text:span><text:span text:style-name="T62"><text:s/></text:span><text:span text:style-name="T63">didžiagabaritei<text:s/></text:span><text:span text:style-name="T64">ir (ar)<text:s/></text:span><text:span text:style-name="T65">sunkiasvorei<text:s/></text:span><text:span text:style-name="T66">transporto<text:s/></text:span><text:span text:style-name="T67">priemonei,</text:span><text:span text:style-name="T68"><text:s/>šios transporto priemonės savininko ir (ar) valdytojo lėšomis; sutartyje turi būti nurodytas kelio</text:span><text:span text:style-name="T69"><text:s/>taisymo<text:s/></text:span><text:span text:style-name="T70"><text:s/>ir (ar) kelio statinių atstatymo terminas,<text:s/></text:span><text:span text:style-name="T71">siektini<text:s/></text:span><text:span text:style-name="T72">kelio</text:span><text:span text:style-name="T73"><text:s/>taisymo</text:span><text:span text:style-name="T74"><text:s/>ir (ar) kelio statinių atstatymo rodikliai;</text:span></text:p>
      <text:p text:style-name="P75"><text:span text:style-name="T76">3)<text:s/></text:span><text:span text:style-name="T77">kelio savininkas ar valdytojas didžiagabaritės ir (ar) sunkiasvorės transporto priemonės savininko ar valdytojo lėšomis atlieka<text:s/></text:span>šios transporto priemonės maršruto apimamų kelių<text:span text:style-name="T78"><text:s/>būklės tyrimą prieš<text:s/></text:span>šiai transporto priemonei<text:s/><text:span text:style-name="T79">važiuojant šiuo maršrutu ir (ar) juo pravažiavus ir nustato būklės pokytį</text:span><text:span text:style-name="T80">. Kelių būklės tyrimas atliekamas vadovaujantis kompetentingų institucijų, atsakingų už kelių infrastruktūros reglamentavimą, priimtais teisės aktais. Kelių būklės tyrimą atlieka</text:span><text:span text:style-name="T81"><text:s/></text:span><text:span text:style-name="T82">pagal<text:s/></text:span><text:span text:style-name="T83">Lietuvos<text:s/></text:span><text:span text:style-name="T84">standartą LST EN ISO/IEC 17025:2018 „Tyrimų, bandymų ir kalibravimo laboratorijų kompetencijai keliami bendrieji reikalavimai“</text:span><text:span text:style-name="T85"><text:s/></text:span><text:span text:style-name="T86">akredituotos</text:span><text:span text:style-name="T87"><text:s/></text:span><text:span text:style-name="T88">laboratorijos</text:span><text:span text:style-name="T89">.“</text:span></text:p>
      <text:p text:style-name="P90"/>
      <text:p text:style-name="P91">2 straipsnis. Įstatymo įsigaliojimas ir įgyvendinimas<text:s/></text:p>
      <text:p text:style-name="P92"><text:span text:style-name="T93">1.<text:s/></text:span><text:span text:style-name="T94">Šis įstatymas, išskyrus šio straipsnio 2 dalį, įsigalioja 2022 m. sausio 2 d.</text:span></text:p>
      <text:p text:style-name="P95">2. Lietuvos Respublikos susisiekimo ministras iki 2022 m. sausio 1 d. priima šio įstatymo įgyvendinamąjį teisės aktą.</text:p>
      <text:p text:style-name="P96"/>
      <text:p text:style-name="P97">Skelbiu šį Lietuvos Respublikos Seimo priimtą įstatymą.</text:p>
      <text:p text:style-name="P98"/>
      <text:p text:style-name="P99">Respublikos Prezident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1-12-27T12:49:00Z</meta:creation-date>
    <dc:date>2021-12-27T12:49:00Z</dc:date>
    <meta:print-date>2017-05-22T13:28:00Z</meta:print-date>
    <meta:template xlink:href="Normal.dotm" xlink:type="simple"/>
    <meta:editing-cycles>2</meta:editing-cycles>
    <meta:editing-duration>PT0S</meta:editing-duration>
    <meta:document-statistic meta:page-count="2" meta:paragraph-count="20" meta:word-count="410" meta:character-count="2979" meta:row-count="78" meta:non-whitespace-character-count="2589"/>
  </office:meta>
</office:document-meta>
</file>