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right="-0.0006in" fo:text-indent="4.9402in">
        <style:tab-stops>
          <style:tab-stop style:type="left" style:position="1.25in"/>
        </style:tab-stops>
      </style:paragraph-properties>
      <style:text-properties fo:font-weight="bold" style:font-weight-asian="bold" style:font-size-complex="12pt"/>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style:style>
    <style:style style:name="P11" style:parent-style-name="Normal" style:family="paragraph">
      <style:paragraph-properties fo:text-align="center" style:vertical-align="baseline" fo:margin-right="-0.0006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6.6%"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vertical-align="baselin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vertical-align="baseline"/>
      <style:text-properties fo:font-weight="bold" style:font-weight-asian="bold" fo:text-transform="uppercase" style:font-size-complex="12pt" fo:hyphenate="fal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vertical-align="baseline" fo:text-indent="0.4923in">
        <style:tab-stops>
          <style:tab-stop style:type="center" style:position="2.884in"/>
          <style:tab-stop style:type="right" style:position="5.768in"/>
        </style:tab-stops>
      </style:paragraph-properties>
      <style:text-properties style:font-size-complex="12pt" fo:hyphenate="false"/>
    </style:style>
    <style:style style:name="P23"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text-position="super 66.6%"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fo:font-weight="bold" style:font-weight-asian="bold" style:font-weight-complex="bold" fo:color="#000000" style:letter-kerning="true" style:font-size-complex="12pt"/>
    </style:style>
    <style:style style:name="T77" style:parent-style-name="DefaultParagraphFont" style:family="text">
      <style:text-properties style:font-name-asian="Calibri" fo:color="#000000" style:letter-kerning="true"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Calibri" fo:color="#000000" style:letter-kerning="true" style:font-size-complex="12pt"/>
    </style:style>
    <style:style style:name="T81" style:parent-style-name="DefaultParagraphFont" style:family="text">
      <style:text-properties style:font-name-asian="Calibri" fo:font-weight="bold" style:font-weight-asian="bold" style:font-weight-complex="bold" fo:color="#000000" style:letter-kerning="true" style:font-size-complex="12pt"/>
    </style:style>
    <style:style style:name="T82" style:parent-style-name="DefaultParagraphFont" style:family="text">
      <style:text-properties style:font-name-asian="Calibri" fo:color="#000000" style:letter-kerning="true" style:font-size-complex="12p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P95"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P193"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P220"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style>
    <style:style style:name="P264"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font-weight-complex="bold" style:language-asian="lt" style:country-asian="LT"/>
    </style:style>
    <style:style style:name="T328" style:parent-style-name="DefaultParagraphFont" style:family="text">
      <style:text-properties style:font-weight-complex="bold" style:language-asian="lt" style:country-asian="LT"/>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style:font-weight-complex="bold" style:language-asian="lt" style:country-asian="LT"/>
    </style:style>
    <style:style style:name="P334"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language="en" fo:country="US"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fo:language="en" fo:country="US"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P400"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P427"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baseline" fo:margin-right="-0.0006in" fo:text-indent="0.4923in">
        <style:tab-stops>
          <style:tab-stop style:type="center" style:position="0.7875in"/>
          <style:tab-stop style:type="right" style:position="5.768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baseline" fo:margin-right="-0.0006in" fo:text-indent="0.4923in">
        <style:tab-stops>
          <style:tab-stop style:type="center" style:position="0.7875in"/>
          <style:tab-stop style:type="right" style:position="5.768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P547"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P555"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Andale Sans UI" style:font-name-complex="Tahoma" style:font-size-complex="12pt" style:language-complex="en" style:country-complex="US"/>
    </style:style>
    <style:style style:name="T568" style:parent-style-name="DefaultParagraphFont" style:family="text">
      <style:text-properties style:font-name-asian="Andale Sans UI" style:font-name-complex="Tahoma" style:font-size-complex="12pt" style:language-complex="en" style:country-complex="US"/>
    </style:style>
    <style:style style:name="T569" style:parent-style-name="DefaultParagraphFont" style:family="text">
      <style:text-properties style:font-name-asian="Andale Sans UI" style:font-name-complex="Tahoma" style:font-size-complex="12pt" style:language-complex="en" style:country-complex="US"/>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P617"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justify" style:vertical-align="baseline" fo:text-indent="0.4923in" fo:background-color="#FFFFFF"/>
    </style:style>
    <style:style style:name="T623" style:parent-style-name="DefaultParagraphFont" style:family="text">
      <style:text-properties style:font-name-asian="Segoe UI" fo:color="#333333" style:font-size-complex="12pt"/>
    </style:style>
    <style:style style:name="T624" style:parent-style-name="DefaultParagraphFont" style:family="text">
      <style:text-properties style:font-name-asian="Segoe UI" fo:color="#333333" style:font-size-complex="12pt"/>
    </style:style>
    <style:style style:name="P625" style:parent-style-name="Normal" style:family="paragraph">
      <style:paragraph-properties fo:text-align="justify" style:vertical-align="baseline" fo:text-indent="0.4375in" fo:background-color="#FFFFFF"/>
    </style:style>
    <style:style style:name="T626" style:parent-style-name="DefaultParagraphFont" style:family="text">
      <style:text-properties fo:color="#333333" style:font-size-complex="12pt"/>
    </style:style>
    <style:style style:name="T627" style:parent-style-name="DefaultParagraphFont" style:family="text">
      <style:text-properties style:font-name-asian="Segoe UI" fo:color="#333333" style:font-size-complex="12pt"/>
    </style:style>
    <style:style style:name="T628" style:parent-style-name="DefaultParagraphFont" style:family="text">
      <style:text-properties style:font-name-asian="Segoe UI" fo:color="#333333" style:font-size-complex="12pt"/>
    </style:style>
    <style:style style:name="T629" style:parent-style-name="DefaultParagraphFont" style:family="text">
      <style:text-properties style:font-name-asian="Segoe UI" fo:color="#333333" style:font-size-complex="12pt"/>
    </style:style>
    <style:style style:name="T630" style:parent-style-name="DefaultParagraphFont" style:family="text">
      <style:text-properties style:font-name-asian="Segoe UI" fo:color="#333333" style:font-size-complex="12pt"/>
    </style:style>
    <style:style style:name="T631" style:parent-style-name="DefaultParagraphFont" style:family="text">
      <style:text-properties style:font-name-asian="Segoe UI" fo:color="#333333" style:font-size-complex="12pt"/>
    </style:style>
    <style:style style:name="P632"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P641"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margin-right="-0.0006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3"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0"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P681"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name-asian="Calibri" fo:color="#000000" style:letter-kerning="true" style:font-size-complex="12pt"/>
    </style:style>
    <style:style style:name="T692" style:parent-style-name="DefaultParagraphFont" style:family="text">
      <style:text-properties style:font-name-asian="Calibri" fo:color="#000000" style:letter-kerning="true"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fo:background-color="#FFFFFF" style:language-asian="lt" style:country-asian="LT"/>
    </style:style>
    <style:style style:name="T699" style:parent-style-name="DefaultParagraphFont" style:family="text">
      <style:text-properties fo:color="#000000" style:font-size-complex="12pt" fo:background-color="#FFFFFF" style:language-asian="lt" style:country-asian="LT"/>
    </style:style>
    <style:style style:name="T700" style:parent-style-name="DefaultParagraphFont" style:family="text">
      <style:text-properties fo:color="#000000" style:font-size-complex="12pt" fo:background-color="#FFFFFF" style:language-asian="lt" style:country-asian="LT"/>
    </style:style>
    <style:style style:name="T70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02" style:parent-style-name="DefaultParagraphFont" style:family="text">
      <style:text-properties fo:color="#000000" style:font-size-complex="12pt" fo:background-color="#FFFFFF"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9"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fo:background-color="#FFFFFF" style:language-asian="lt" style:country-asian="LT"/>
    </style:style>
    <style:style style:name="T723" style:parent-style-name="DefaultParagraphFont" style:family="text">
      <style:text-properties fo:color="#000000" style:font-size-complex="12pt" fo:background-color="#FFFFFF"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fo:background-color="#FFFFFF"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T738" style:parent-style-name="DefaultParagraphFont" style:family="text">
      <style:text-properties fo:color="#000000" style:font-size-complex="12pt" fo:background-color="#FFFFFF"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P741"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2"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text-position="super 66.6%"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center" fo:margin-right="-0.0006in" fo:text-indent="0.5in"/>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text-position="super 66.6%"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center" fo:margin-right="-0.0006in"/>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text-align="center" fo:margin-right="-0.0006in" fo:text-indent="0.543in"/>
      <style:text-properties style:font-size-complex="12pt"/>
    </style:style>
    <style:style style:name="P760" style:parent-style-name="Normal" style:family="paragraph">
      <style:paragraph-properties fo:text-align="justify" fo:margin-left="1.575in" fo:margin-right="-0.0006in" fo:text-indent="-1.075in">
        <style:tab-stops/>
      </style:paragraph-properties>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text-position="super 66.6%"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paragraph-properties fo:text-align="justify" fo:margin-right="-0.0006in"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margin-right="-0.0006in"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margin-right="-0.0006in"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margin-right="-0.0006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margin-right="-0.0006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margin-right="-0.0006in"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per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margin-right="-0.0006in"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margin-right="-0.0006in"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margin-right="-0.0006in"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margin-right="-0.0006in"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right="-0.0006in"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margin-right="-0.0006in"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right="-0.0006in"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margin-right="-0.0006in"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margin-right="-0.0006in"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margin-right="-0.0006in"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margin-right="-0.0006in"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margin-right="-0.0006in"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margin-right="-0.0006in" fo:text-indent="0.5in"/>
    </style:style>
    <style:style style:name="P859" style:parent-style-name="Normal" style:family="paragraph">
      <style:paragraph-properties fo:text-align="justify" fo:margin-right="-0.0006in" fo:text-indent="0.5in"/>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text-position="super 66.6%"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justify" fo:margin-right="-0.0006in"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margin-right="-0.0006in"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margin-right="-0.0006in"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margin-right="-0.0006in"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baseline" fo:margin-right="-0.0006in"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margin-right="-0.0006in"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margin-right="-0.0006in"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margin-right="-0.0006in"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margin-right="-0.0006in"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margin-right="-0.0006in"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margin-right="-0.0006in"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margin-right="-0.0006in"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margin-right="-0.0006in"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margin-right="-0.0006in"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margin-right="-0.0006in"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margin-right="-0.0006in"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margin-right="-0.0006in"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margin-right="-0.0006in"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margin-right="-0.0006in"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8"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fo:background-color="#FFFFFF" style:language-asian="lt" style:country-asian="LT"/>
    </style:style>
    <style:style style:name="T982" style:parent-style-name="DefaultParagraphFont" style:family="text">
      <style:text-properties fo:color="#000000" style:font-size-complex="12pt" fo:background-color="#FFFFFF" style:language-asian="lt" style:country-asian="LT"/>
    </style:style>
    <style:style style:name="T98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84" style:parent-style-name="DefaultParagraphFont" style:family="text">
      <style:text-properties fo:color="#000000" style:font-size-complex="12pt" fo:background-color="#FFFFFF" style:language-asian="lt" style:country-asian="LT"/>
    </style:style>
    <style:style style:name="T98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86" style:parent-style-name="DefaultParagraphFont" style:family="text">
      <style:text-properties fo:color="#000000" style:font-size-complex="12pt" fo:background-color="#FFFFFF" style:language-asian="lt" style:country-asian="LT"/>
    </style:style>
    <style:style style:name="T98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margin-right="-0.000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1"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7"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8"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text-align="justify" style:vertical-align="baseline"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T10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1"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9"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P1043"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1"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fo:font-style="italic" style:font-style-asian="italic" style:font-style-complex="italic"/>
    </style:style>
    <style:style style:name="P1070"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1"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fo:font-style="italic" style:font-style-asian="italic" style:font-style-complex="italic"/>
    </style:style>
    <style:style style:name="P1073" style:parent-style-name="Normal" style:family="paragraph">
      <style:paragraph-properties fo:text-align="justify" fo:margin-right="-0.000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4"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P1078"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margin-left="1.575in" fo:text-indent="-1.0826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margin-right="-0.000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3"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P1097"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margin-left="1.575in" fo:margin-right="-0.0006in" fo:text-indent="-1.0826in">
        <style:tab-stops>
          <style:tab-stop style:type="left" style:position="-1.4763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P1105"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margin-right="-0.000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8"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P1122"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margin-left="1.575in" fo:margin-right="-0.0006in" fo:text-indent="-1.0826in">
        <style:tab-stops>
          <style:tab-stop style:type="left" style:position="-1.4763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2"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margin-left="1.477in" fo:margin-right="-0.0006in" fo:text-indent="-0.9847in">
        <style:tab-stops>
          <style:tab-stop style:type="left" style:position="-1.3784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P1154"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4"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P1188"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per 66.6%"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per 66.6%"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margin-right="-0.000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1"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P1215"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per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6" style:parent-style-name="Normal" style:family="paragraph">
      <style:paragraph-properties fo:text-align="justify" fo:margin-right="-0.19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7" style:parent-style-name="Normal" style:family="paragraph">
      <style:paragraph-properties fo:text-align="justify" fo:text-indent="0.4923in"/>
    </style:style>
    <style:style style:name="T1248" style:parent-style-name="DefaultParagraphFont" style:family="text">
      <style:text-properties fo:font-style="italic" style:font-style-asian="italic" style:font-style-complex="italic" style:font-size-complex="12pt"/>
    </style:style>
    <style:style style:name="P1249" style:parent-style-name="Normal" style:family="paragraph">
      <style:paragraph-properties fo:text-align="justify" fo:text-indent="0.4923in"/>
      <style:text-properties style:font-size-complex="12pt"/>
    </style:style>
    <style:style style:name="P1250" style:parent-style-name="Normal" style:family="paragraph">
      <style:paragraph-properties fo:text-align="justify" fo:text-indent="0.5in"/>
      <style:text-properties style:font-size-complex="12pt"/>
    </style:style>
    <style:style style:name="P1251" style:parent-style-name="Normal" style:family="paragraph">
      <style:paragraph-properties fo:text-align="justify"/>
    </style:style>
    <style:style style:name="T1252" style:parent-style-name="DefaultParagraphFont" style:family="text">
      <style:text-properties style:font-size-complex="12pt"/>
    </style:style>
  </office:automatic-styles>
  <office:body>
    <office:text text:use-soft-page-breaks="true">
      <text:p text:style-name="P1"/>
      <text:p text:style-name="P7">Projektas</text:p>
      <text:p text:style-name="P8"/>
      <text:p text:style-name="P9"/>
      <text:p text:style-name="P10">LIETUVOS RESPUBLIKOS</text:p>
      <text:p text:style-name="P11"><text:span text:style-name="T12">ŽEMĖS ĮSTATYMO NR. I-446 2, 7, 8, 9, 10, 11, 15, 22, 23, 29, 32, 34, 35, 37, 40, 41, 43, 45, 47, 54, 55, 56, 64, 66 STRAIPSNIŲ IR<text:s/></text:span><text:span text:style-name="T13">VI</text:span><text:span text:style-name="T14">1</text:span><text:span text:style-name="T15"><text:s/>SKYRIAUS</text:span><text:span text:style-name="T16"><text:s/>PAKEITIMO <text:s/></text:span></text:p>
      <text:p text:style-name="P17"><text:span text:style-name="T18">ĮSTATYMAS<text:s/></text:span></text:p>
      <text:p text:style-name="P19"/>
      <text:p text:style-name="P20">2024 m. <text:s text:c="40"/>d. Nr.</text:p>
      <text:p text:style-name="P21">Vilnius</text:p>
      <text:p text:style-name="P22"/>
      <text:p text:style-name="P23"><text:span text:style-name="T24">1</text:span><text:span text:style-name="T25"><text:s/>straipsnis.<text:s/></text:span><text:span text:style-name="T26">2 straipsnio pakeitimas</text:span></text:p>
      <text:p text:style-name="P27"><text:span text:style-name="T28">1</text:span><text:span text:style-name="T29">. Papildyti 2 straipsnį nauja 1 dalimi:</text:span></text:p>
      <text:p text:style-name="P30"><text:span text:style-name="T31">„</text:span><text:span text:style-name="T32">1</text:span><text:span text:style-name="T33">.<text:s/></text:span><text:span text:style-name="T34">Apleisti statiniai<text:s/></text:span><text:span text:style-name="T35">– statiniai, kurie įtraukti į nenaudojamų ir neprižiūrimų statinių sąrašą arba kuriems neatliktos statybos užbaigimo procedūros, kai jos</text:span><text:span text:style-name="T36"><text:s/>buvo privalomos ir, sustabdžius jų statybą statytojo (užsakovo) noru, statinio kadastro duomenys Nekilnojamojo turto registre netikslinti ilgiau nei 10 metų, tačiau visais atvejais nėra sunykę.“</text:span></text:p>
      <text:p text:style-name="P37"><text:span text:style-name="T38">2</text:span><text:span text:style-name="T39">. Buvusią 2 straipsnio 1 dalį laikyti 1</text:span><text:span text:style-name="T40">1</text:span><text:span text:style-name="T41"><text:s/>dalimi.</text:span></text:p>
      <text:p text:style-name="P42"><text:span text:style-name="T43">3</text:span><text:span text:style-name="T44">. Papildyti 2 straipsnį 3</text:span><text:span text:style-name="T45">1</text:span><text:span text:style-name="T46"><text:s/>dalimi:</text:span></text:p>
      <text:p text:style-name="P47"><text:span text:style-name="T48">„</text:span><text:span text:style-name="T49">3</text:span><text:span text:style-name="T50">1</text:span><text:span text:style-name="T51">.<text:s/></text:span><text:span text:style-name="T52">Motyvuotas nurodymas<text:s/></text:span><text:span text:style-name="T53">– atskiru Nacionalinės žemės tarnybos prie Aplinkos ministerijos vadovo nustatytos formos administraciniu sprendimu ir tvarka teikiamas Nacionalinės žemės tarnybos prie Aplinkos ministerijos</text:span><text:span text:style-name="T54"><text:s/>įpareigojimas valstybinės žemės patikėtiniui per nuo motyvuoto nurodymo surašymo dienos skaičiuojamą jame nustatytą terminą pateikti dokumentus, informaciją, pašalinti teisės aktų, reglamentuojančių valstybinės žemės,<text:s/></text:span><text:soft-page-break/><text:span text:style-name="T55">suteiktos valdyti patikėjimo teise, n</text:span><text:span text:style-name="T56">audojimą, pažeidimus, panaikinti ar pakeisti neteisėtai priimtą administracinį sprendimą, atlikti kitus šiame įstatyme nurodytus veiksmus.“<text:s/></text:span></text:p>
      <text:p text:style-name="P57"><text:span text:style-name="T58">4</text:span><text:span text:style-name="T59">. Pakeisti 2 straipsnio 6</text:span><text:span text:style-name="T60">1</text:span><text:span text:style-name="T61"><text:s/>dalį ir ją išdėstyti taip:</text:span></text:p>
      <text:p text:style-name="P62"><text:span text:style-name="T63">„</text:span><text:span text:style-name="T64">6</text:span><text:span text:style-name="T65">1</text:span><text:span text:style-name="T66">. Specialiosios paskirties projektas</text:span><text:span text:style-name="T67"><text:s/>– stambiam projektui, Vyriausybės nutarimu pripažintam užtikrinančiu neatidėliotinus valstybės saugumo ir gynybos poreikius, įgyvendinti neurbanizuotoje ir neurbanizuojamoje teritorijoje rengiamas žemės valdos projektas, kuriame nustatomas žemės sklypo (-</text:span><text:span text:style-name="T68">ų) formavimas, pertvarkymas, naudojimo sąlygos (paskirtis, naudojimo būdas, servitutai).“</text:span></text:p>
      <text:p text:style-name="P69"><text:span text:style-name="T70">5</text:span><text:span text:style-name="T71">. Pakeisti 2 straipsnio 12 dalį ir ją išdėstyti taip:</text:span></text:p>
      <text:p text:style-name="P72"><text:span text:style-name="T73">„</text:span><text:span text:style-name="T74">12</text:span><text:span text:style-name="T75">.<text:s/></text:span><text:span text:style-name="T76">Žemės informacinė sistema<text:s/></text:span><text:span text:style-name="T77">– valstybės informacinė sistema, skirta valstybinės<text:s/></text:span><text:span text:style-name="T78">žemės administravi</text:span><text:span text:style-name="T79">mo procesams skaitmenizuoti,</text:span><text:span text:style-name="T80"><text:s/>duomenims</text:span><text:span text:style-name="T81"><text:s/></text:span><text:span text:style-name="T82">apie žemę tvarkyti , valstybinės žemės patikėtinių administracinėms ir (ar) viešosioms paslaugoms, susijusioms su žemės administravimu, teikti elektroniniu būdu.</text:span><text:span text:style-name="T83">“</text:span></text:p>
      <text:p text:style-name="P84"><text:span text:style-name="T85">6</text:span><text:span text:style-name="T86">. Pakeisti 2 straipsnio 35 dalį ir ją išdėsty</text:span><text:span text:style-name="T87">ti taip:</text:span></text:p>
      <text:p text:style-name="P88"><text:span text:style-name="T89">„</text:span><text:span text:style-name="T90">35</text:span><text:span text:style-name="T91">.<text:s/></text:span><text:span text:style-name="T92">Žemėtvarkos schema</text:span><text:span text:style-name="T93"><text:s/>– specialiojo teritorijų planavimo žemėtvarkos dokumentas, kuriame savivaldybės ar vietovės lygmeniu įvardijami kaimo gyvenamųjų vietovių žemės naudmenų naudojimo ir tvarkymo prioritetai.“</text:span></text:p>
      <text:p text:style-name="P94"/>
      <text:p text:style-name="P95"><text:span text:style-name="T96">2</text:span><text:span text:style-name="T97"><text:s/>straipsnis.<text:s/></text:span><text:span text:style-name="T98">7 strai</text:span><text:span text:style-name="T99">psnio pakeitimas</text:span></text:p>
      <text:p text:style-name="P100"><text:span text:style-name="T101">1</text:span><text:span text:style-name="T102">. Pakeisti 7 straipsnio 4 dalį ir ją išdėstyti taip:</text:span></text:p>
      <text:p text:style-name="P103"><text:span text:style-name="T104">„</text:span><text:span text:style-name="T105">4</text:span><text:span text:style-name="T106">. Valstybinę žemę miestų ir miestelių teritorijų ribose patikėjimo teise perduodant šio straipsnio 1 dalies 2 punkte nurodytam subjektui, parengiamas Vyriausybės nutarimas, kuri</text:span><text:span text:style-name="T107">ame nurodomos visos savivaldybės su joms perduodama valstybine žeme, esančia tų savivaldybių miestų ir miestelių teritorijų ribose. Kartu su Vyriausybės nutarimu kiekvienai savivaldybei yra parengiami ir valstybinės žemės sklypų, perduodamų patikėjimo teis</text:span><text:span text:style-name="T108">e šio straipsnio 1 dalies 2 punkte nurodytam subjektui, priėmimo–perdavimo aktai. Priėmimo–perdavimo aktuose<text:s/></text:span><text:soft-page-break/><text:span text:style-name="T109">nurodomi perduodami savivaldybių miestų ir miestelių teritorijų ribose esantys valstybinės žemės sklypai ir nesuformuotų sklypais teritorijų plotus</text:span><text:span text:style-name="T110"><text:s/>detalizuojantys duomenys, kurie pateikiami Žemės informacinėje sistemoje. Valstybės poreikiams reikalinga valstybinė žemė, kuri neperduodama patikėjimo teise naudoti šio straipsnio 1 dalies 2 punkte nurodytam subjektui, identifikuojama ir valstybinės žemė</text:span><text:span text:style-name="T111">s perdavimo patikėjimo teise naudoti procesas nustatomas Vyriausybės tvirtinamose taisyklėse. Vyriausybės nutarimą ir priėmimo–perdavimo aktus rengia Aplinkos ministerija, juos derina su Nacionaline žemės tarnyba ir savivaldybėmis.“</text:span></text:p>
      <text:p text:style-name="P112"><text:span text:style-name="T113">2</text:span><text:span text:style-name="T114">. Pakeisti 7<text:s/></text:span><text:span text:style-name="T115">straipsnio 7 dalį ir ją išdėstyti taip:</text:span></text:p>
      <text:p text:style-name="P116"><text:span text:style-name="T117">„</text:span><text:span text:style-name="T118">7</text:span><text:span text:style-name="T119">. Nacionalinė žemės tarnyba privalo prižiūrėti, kad Nacionalinės žemės tarnybos vadovo sprendimas ar Vyriausybės nutarimas, kuriuo buvo perduoti valstybinės žemės sklypai, valstybinės žemės teritorija, kurioje ne</text:span><text:span text:style-name="T120">suformuoti žemės sklypai, patikėjimo teise šio straipsnio 1 dalies 2 punkte bei 5 ir 6 dalyse nurodytiems subjektams, būtų tinkamai vykdomi. Jeigu savivaldybė nebenaudoja Nacionalinės žemės tarnybos vadovo sprendime nurodytoms reikmėms jai patikėjimo teise</text:span><text:span text:style-name="T121"><text:s/>perduoto valstybinės žemės sklypo, Nacionalinės žemės tarnybos vadovas Vyriausybės nustatyta tvarka priima sprendimą dėl šios savivaldybės patikėjimo teisės pasibaigimo. Jeigu viešosios transporto infrastruktūros valdytojas nebenaudoja Nacionalinės žemės<text:s/></text:span><text:span text:style-name="T122">tarnybos vadovo sprendimu jam patikėjimo teise perduoto valstybinės žemės sklypo viešosios transporto infrastruktūros valdytojo veiklą reglamentuojančiuose įstatymuose nustatytoms valstybinėms funkcijoms atlikti, Nacionalinės žemės tarnybos vadovas priima<text:s/></text:span><text:span text:style-name="T123">sprendimą dėl šio viešosios transporto infrastruktūros valdytojo patikėjimo teisės pasibaigimo. Jeigu savivaldybė nebenaudoja Vyriausybės nutarimu jai patikėjimo teise perduoto valstybinės žemės sklypo šio straipsnio 3 dalyje nurodytoms reikmėms ar šio str</text:span><text:span text:style-name="T124">aipsnio 5 dalyje nurodyti subjektai nebeatlieka Vyriausybės nutarime nurodytų funkcijų, kurioms įgyvendinti jiems patikėjimo teise buvo perduoti valstybinės žemės sklypai, Nacionalinė žemės tarnyba arba valstybinės žemės patikėtinis, gavęs Nacionalinės žem</text:span><text:span text:style-name="T125">ės tarnybos sutikimą, raštu apie tai informuoja Aplinkos ministeriją. Aplinkos ministerija teikia Vyriausybei</text:span><text:span text:style-name="T126"><text:s/></text:span><text:span text:style-name="T127">Vyriausybės nutarimo dėl patikėjimo teisės pasibaigimo projektą. Nuo Nacionalinės žemės tarnybos vadovo sprendimo arba Vyriausybės nutarimo įsigal</text:span><text:span text:style-name="T128">iojimo dienos šių valstybinės žemės sklypų ar valstybinės žemės ploto, kuriame nesuformuoti žemės sklypai, patikėtiniu laikoma Nacionalinė žemės tarnyba.“</text:span></text:p>
      <text:p text:style-name="P129"><text:span text:style-name="T130">3</text:span><text:span text:style-name="T131">. Pakeisti 7 straipsnio 8 dalį ir ją išdėstyti taip:</text:span></text:p>
      <text:p text:style-name="P132"><text:span text:style-name="T133">„</text:span><text:span text:style-name="T134">8</text:span><text:span text:style-name="T135">. Šio straipsnio 5 dalyje nurodyti<text:s/></text:span><text:span text:style-name="T136">patikėtiniai negali perduotų miško žemės sklypų ar kitų valstybinės žemės sklypų parduoti ar kitaip perleisti, išnuomoti, perduoti panaudos pagrindais ar perduoti<text:s/></text:span><text:span text:style-name="T137">jų</text:span><text:span text:style-name="T138"><text:s/>naudotis kitu būdu, jų įkeisti ar kitaip suvaržyti daiktinių teisių į juos, jais garantuot</text:span><text:span text:style-name="T139">i, laiduoti ar kitu būdu užtikrinti savo ir kitų asmenų prievolių įvykdymo, išskyrus įstatymuose nustatytus atvejus dėl žemės servitutų nustatymo sandoriais</text:span><text:s/>ir valstybinės žemės patikėtinio sutikimų išdavimą pagal<text:s/><text:span text:style-name="T140">Statybos įstatymo ir Specialiųjų žemės nau</text:span><text:span text:style-name="T141">dojimo sąlygų įstatymo nuostatas. Vyriausybės nutarime gali būti nustatyta ir kitų apribojimų valdyti bei naudoti perduotus miško žemės ar kitus žemės sklypus. Šioje dalyje numatyti apribojimai neriboja valstybinės žemės, valdomos patikėjimo teise, valdyto</text:span><text:span text:style-name="T142">jų teisės sudaryti Saugomų teritorijų įstatyme numatytas apsaugos sutartis.“</text:span></text:p>
      <text:p text:style-name="P143"><text:span text:style-name="T144">4</text:span><text:span text:style-name="T145">. Pakeisti 7 straipsnio 11 dalį ir ją išdėstyti taip:</text:span></text:p>
      <text:p text:style-name="P146"><text:span text:style-name="T147">„</text:span><text:span text:style-name="T148">11</text:span><text:span text:style-name="T149">. Patikėjimo teise savivaldybėms perduodama valstybinės žemės teritorija, esanti miestų ir miestelių teritorijų</text:span><text:span text:style-name="T150"><text:s/>ribose, kuriose nesuformuoti žemės sklypai, yra identifikuojama priėmimo–perdavimo akte, nurodytame šio straipsnio 4 ir 10 dalyse, ir Žemės informacinėje sistemoje. Suformavus naujus valstybinės žemės sklypus, kurie patenka į priėmimo–perdavimo akto pried</text:span><text:span text:style-name="T151">e nurodytą valstybinės žemės teritoriją, savivaldybės apie šiuos valstybinės žemės sklypus turi paskelbti savo interneto svetainėse. Valstybinės žemės sklypo patikėtinis per 3 mėnesius nuo naujo valstybinės žemės sklypo suformavimo miestų ir miestelių teri</text:span><text:span text:style-name="T152">torijų ribose turi įregistruoti patikėjimo teises į valstybinės žemės sklypą Nekilnojamojo turto registre.“</text:span></text:p>
      <text:p text:style-name="P153"><text:span text:style-name="T154">5</text:span><text:span text:style-name="T155">. Pakeisti 7 straipsnio 12 dalį ir ją išdėstyti taip:</text:span></text:p>
      <text:p text:style-name="P156"><text:span text:style-name="T157">„</text:span><text:span text:style-name="T158">12</text:span><text:span text:style-name="T159">. Kai valstybinė žemė reikalinga svarbiems projektams, Lietuvos Respublikos regi</text:span><text:span text:style-name="T160">oninės plėtros įstatymo nustatyta tvarka regioninės plėtros tarybos pripažintiems regioninės svarbos projektams</text:span><text:span text:style-name="T161"><text:s/></text:span><text:span text:style-name="T162">arba šio įstatymo 45 straipsnio 1 dalies 1–9 punktuose nurodytoms reikmėms ar kitoms valstybės reikmėms, savivaldybei patikėjimo teise perduota<text:s/></text:span><text:span text:style-name="T163">valstybinė žemė patikėjimo teise valdyti perduodama Nacionalinei žemės tarnybai ar kitam Vyriausybės nutarime</text:span><text:s/><text:span text:style-name="T164">ar kitame atitinkamame sprendime nurodytam subjektui. Priimant Vyriausybės nutarimą ar kitą atitinkamą sprendimą dėl žemės paėmimo visuomenės pore</text:span><text:span text:style-name="T165">ikiams ir (ar) Nacionalinės žemės tarnybos sprendimą dėl valstybinės žemės suteikimo regioninės svarbos ar stambiems projektams įgyvendinti, kai žemės paimti visuomenės poreikiams nereikia, Vyriausybės nutarime ar kitame atitinkamame sprendime turi būti nu</text:span><text:span text:style-name="T166">rodoma, kad savivaldybės</text:span><text:span text:style-name="T167">,<text:s/></text:span><text:span text:style-name="T168">kaip atitinkamos valstybinės žemės patikėtinio teisės pasibaigia, ir nurodomas naujas subjektas, kuris tokią žemę valdys patikėjimo teise. Nacionalinė žemės tarnyba per 10 darbo dienų nuo Vyriausybės nutarimo ar kito atitinkamo sp</text:span><text:span text:style-name="T169">rendimo priėmimo apie tai raštu informuoja savivaldybę. Valstybinės žemės patikėjimo teisės perdavimo tvarką nustato Vyriausybė.“</text:span></text:p>
      <text:p text:style-name="P170"><text:span text:style-name="T171">6</text:span><text:span text:style-name="T172">. Pakeisti 7 straipsnio 13 dalį ir ją išdėstyti taip:</text:span></text:p>
      <text:p text:style-name="P173"><text:span text:style-name="T174">„</text:span><text:span text:style-name="T175">13</text:span><text:span text:style-name="T176">. Kai valstybinė žemė patikėjimo teise perduota valdyti sa</text:span><text:span text:style-name="T177">vivaldybėms, tačiau yra reikalinga viešosios transporto infrastruktūros valdytojo veiklą reglamentuojančiuose įstatymuose nustatytoms valstybinėms funkcijoms atlikti viešosios transporto infrastruktūros valdytojui, savivaldybei patikėjimo teise perduota va</text:span><text:span text:style-name="T178">lstybinė žemė perduodama Nacionalinei žemės tarnybai Vyriausybės nustatyta tvarka. Viešosios transporto infrastruktūros valdytojas kreipiasi į Nacionalinę žemės tarnybą, nurodydamas valstybinės žemės, perduotos savivaldybei valdyti patikėjimo teise, poreik</text:span><text:span text:style-name="T179">į viešosios transporto infrastruktūros valdytojo veiklą reglamentuojančiuose įstatymuose nustatytoms valstybinėms funkcijoms atlikti, o Nacionalinė žemės tarnyba per 10 darbo dienų nuo Vyriausybės nutarimo ar kito atitinkamo sprendimo priėmimo apie tai raš</text:span><text:span text:style-name="T180">tu informuoja savivaldybę ir teikia Vyriausybei nutarimo dėl savivaldybės patikėjimo teisės pasibaigimo projektą. Vyriausybei priėmus nutarimą dėl savivaldybės patikėjimo teisės pasibaigimo, nuo šio nutarimo įsigaliojimo dienos valstybinės žemės patikėtini</text:span><text:span text:style-name="T181">u tampa Nacionalinė žemės tarnyba ir valstybinės žemės sklypai perduodami patikėjimo teise viešosios transporto infrastruktūros valdytojui šio straipsnio 6 dalyje nustatyta tvarka.“</text:span></text:p>
      <text:p text:style-name="P182"><text:span text:style-name="T183">7</text:span><text:span text:style-name="T184">. Pakeisti 7 straipsnio 16 dalį ir ją išdėstyti taip:</text:span></text:p>
      <text:p text:style-name="P185"><text:span text:style-name="T186">„</text:span><text:span text:style-name="T187">16</text:span><text:span text:style-name="T188">. Neki</text:span><text:span text:style-name="T189">lnojamojo turto registre įregistruotiems statiniams ir (ar) įrenginiams, kurie vadovaujantis teritorijų planavimo dokumentų sprendiniais turi būti griaunami, eksploatuoti valstybinės žemės sklypai neformuojami. Šie statiniai ir (ar) įrenginiai valstybinės<text:s/></text:span><text:span text:style-name="T190">žemės patikėtinio išperkami iš teisėtų jų savininkų Vyriausybės nustatyta tvarka, atlyginant jų rinkos vertę, apskaičiuotą taikant Lietuvos Respublikos turto ir verslo vertinimo pagrindų įstatyme nustatytą individualų turto vertinimą, atsižvelgiant tik į e</text:span><text:span text:style-name="T191">samą statinių ir įrenginių būklę pagal statybai naudotų medžiagų ir statybos darbų vertes.“</text:span></text:p>
      <text:p text:style-name="P192"/>
      <text:p text:style-name="P193"><text:span text:style-name="T194">3</text:span><text:span text:style-name="T195"><text:s/>straipsnis.<text:s/></text:span><text:span text:style-name="T196">8 straipsnio pakeitimas</text:span></text:p>
      <text:p text:style-name="P197"><text:span text:style-name="T198">1</text:span><text:span text:style-name="T199">. Pakeisti 8 straipsnio 7 dalį ir ją išdėstyti taip:</text:span></text:p>
      <text:p text:style-name="P200"><text:span text:style-name="T201">„</text:span><text:span text:style-name="T202">7</text:span><text:span text:style-name="T203">. Savivaldybės, sudariusios panaudos sandorį, dėl<text:s/></text:span><text:span text:style-name="T204">joms patikėjimo teise perduotų valstybinės žemės sklypų, kurie atitinka šio įstatymo 36</text:span><text:span text:style-name="T205">2</text:span><text:span text:style-name="T206"><text:s/>straipsnio 8 dalyje nustatytus kriterijus, šio įstatymo 36</text:span><text:span text:style-name="T207">2</text:span><text:span text:style-name="T208"><text:s/>straipsnio 7 dalyje nustatyta tvarka ir terminais kreipiasi į Nacionalinę žemės tarnybą dėl šios sutarties<text:s/></text:span><text:span text:style-name="T209">teisėtumo patikrinimo ir išvados pateikimo. Sandoriai Nekilnojamojo turto registre registruojami tik gavus Nacionalinės žemės tarnybos išvadą apie sandorio atitiktį teisės aktų reikalavimams (nesant trūkumų) ir galimybę jį registruoti.“</text:span></text:p>
      <text:p text:style-name="P210"><text:span text:style-name="T211">2</text:span><text:span text:style-name="T212">. Papildyt</text:span><text:span text:style-name="T213">i 8 straipsnį 10 dalimi:</text:span></text:p>
      <text:p text:style-name="P214"><text:span text:style-name="T215">„</text:span><text:span text:style-name="T216">10</text:span><text:span text:style-name="T217">. Valstybinės žemės sklypai neformuojami ir panaudai nesuteikiami šio įstatymo 9 straipsnio 25 dalyje nurodytais atvejais. Valstybinės žemės sklypo dalis statiniams eksploatuoti panaudai suteikiama vadovaujantis šio įstatymo 9</text:span><text:span text:style-name="T218"><text:s/>straipsnio 31 dalimi.“</text:span></text:p>
      <text:p text:style-name="P219"/>
      <text:p text:style-name="P220"><text:span text:style-name="T221">4</text:span><text:span text:style-name="T222"><text:s/>straipsnis.<text:s/></text:span><text:span text:style-name="T223">9 straipsnio pakeitimas</text:span></text:p>
      <text:p text:style-name="P224"><text:span text:style-name="T225">1</text:span><text:span text:style-name="T226">. Pakeisti 9 straipsnio 3 dalį ir ją išdėstyti taip:</text:span></text:p>
      <text:p text:style-name="P227"><text:span text:style-name="T228">„</text:span><text:span text:style-name="T229">3</text:span><text:span text:style-name="T230">. Valstybinės žemės<text:s/></text:span><text:span text:style-name="T231">sklypo (jo dalies)</text:span><text:span text:style-name="T232"><text:s/>nuomos terminas nustatomas nuomotojo ir nuomininko susitarimu, ne ilgiau kaip 99 m</text:span><text:span text:style-name="T233">etams. Kai<text:s/></text:span><text:span text:style-name="T234">išnuomojamas</text:span><text:span text:style-name="T235"><text:s/></text:span><text:span text:style-name="T236">valstybinės<text:s/></text:span><text:span text:style-name="T237">žemės ūkio paskirties<text:s/></text:span><text:span text:style-name="T238">žemės sklypas (jo dalis)</text:span><text:span text:style-name="T239">, nuomos terminas nustatomas nuomotojo ir nuomininko susitarimu, tačiau negali būti ilgesnis kaip 25 metai. Valstybinės žemės sklypai laikiniems statiniams statyti ir eksploa</text:span><text:span text:style-name="T240">tuoti išnuomojami Statybos įstatymo nustatytam tokių statinių naudojimo terminui.<text:s/></text:span><text:span text:style-name="T241">Valstybinės</text:span><text:span text:style-name="T242"><text:s/>žemės sklypų, išnuomojamų statiniams ar įrenginiams eksploatuoti arba statyti ir eksploatuoti, nuomos terminas nustatomas atsižvelgiant į ekonomiškai pagrįstą sta</text:span><text:span text:style-name="T243">tinio ar įrenginio naudojimo trukmę. Valstybinės žemės<text:s/></text:span><text:span text:style-name="T244">sklypo (jo dalies)</text:span><text:span text:style-name="T245"><text:s/>nuomos termino nustatymo motyvai turi būti išdėstyti sprendime išnuomoti valstybinės žemės sklypą.“</text:span></text:p>
      <text:p text:style-name="P246"><text:span text:style-name="T247">2</text:span><text:span text:style-name="T248">. Pakeisti 9 straipsnio 5 dalį ir ją išdėstyti taip:</text:span></text:p>
      <text:p text:style-name="P249"><text:span text:style-name="T250">„</text:span><text:span text:style-name="T251">5</text:span><text:span text:style-name="T252">. Valstybinės že</text:span><text:span text:style-name="T253">mės sklypas (ar jo dalis), išskyrus šio straipsnio 6–9 ir 28 dalyse nustatytus atvejus, išnuomojamas aukciono būdu asmeniui, kuris pasiūlo didžiausią nuomos mokestį. Keičiant sutarties šalį ir sudarant susitarimą dėl valstybinės žemės nuomos aukciono būdu<text:s/></text:span><text:span text:style-name="T254">sutarties pakeitimo, kitos šios sutarties sąlygos nekeičiamos. Aukciono būdu išnuomotame valstybinės žemės sklype (jo dalyje) valstybinės žemės sklypo (jo dalies) nuomininkui pastačius naujus statinius ar įrenginius, valstybinės žemės nuomos sutartis nenut</text:span><text:span text:style-name="T255">raukiama. Toks valstybinės žemės sklypas ar jo dalis valstybinės žemės sklypo (jo dalies) nuomininko pageidavimu gali būti jam parduodamas be aukciono už valstybinės žemės sklypo (jo dalies) kainą pagal rinkos vertę, apskaičiuotą taikant Turto ir verslo ve</text:span><text:span text:style-name="T256">rtinimo pagrindų įstatyme nustatytą individualų turto vertinimą, išskyrus atvejus, kai specialieji įstatymai nustato kitaip. Valstybinės žemės sklypas ar jo dalis valstybinės žemės sklypo (jo dalies) nuomininkui gali būti parduodamas tik tokio dydžio, koks</text:span><text:span text:style-name="T257"><text:s/>yra būtinas statiniams ir (ar) įrenginiams eksploatuoti. Valstybinė žemė aukciono būdu ir be aukciono išnuomojama Vyriausybės nustatyta tvarka.“</text:span></text:p>
      <text:p text:style-name="P258"><text:span text:style-name="T259">3</text:span><text:span text:style-name="T260">. Pakeisti 9 straipsnio 6 dalies 8 punktą ir jį išdėstyti taip:</text:span></text:p>
      <text:p text:style-name="P261"><text:span text:style-name="T262">„</text:span>8) ji yra reikalinga pelno nesiekiančiam juridiniam asmeniui, įgijusiam atsinaujinančių išteklių energijos bendrijos ar piliečių energetikos bendrijos, kai dalyvių susirinkime savivaldybėms ir (ar) savivaldybių valdomoms įmonėms ir įstaigoms priklauso daugiau kaip 51 procento balsų dauguma, o šios bendrijos pagrindinė paskirtis – plėtoti energijos iš atsinaujinančių energijos išteklių gamybos įrenginius<text:span text:style-name="T263">,</text:span><text:s/>mažinant energijos nepriteklių ir (ar) teikti naudą pažeidžiamiems vartotojams, statusą (toliau – energetikos bendrija) arba siekiančiam jį įgyti. Kai juridinis asmuo siekia įgyti energetikos bendrijos statusą, kartu su prašymu išnuomoti valstybinės žemės sklypą (jo dalį) jis pateikia steigimo dokumentus, kuriuose nustatytas tikslas – teikti aplinkos, ekonominę arba socialinę visuomeninę naudą savo dalyviams ar tą naudą teikti vietose, kuriose jis vykdo veiklą, ir jo pagrindinis tikslas nėra siekti pelno. Be aukciono išnuomotas valstybinės žemės sklypas (jo dalis) gali būti naudojamas tik šiame punkte nurodytų bendrijos veiklos tikslų įgyvendinimui;“</text:p>
      <text:p text:style-name="P264"><text:span text:style-name="T265">4</text:span><text:span text:style-name="T266">. Pakeisti 9 straipsnio 8 dalies nuostatą iki dvitaškio ir ją išdėstyti taip:</text:span></text:p>
      <text:p text:style-name="P267"><text:span text:style-name="T268">„</text:span><text:span text:style-name="T269">8</text:span><text:span text:style-name="T270">. Vykdant žemės reformą, valstybinės žemės ūkio paskirties žemės sklypai kaimo gyvenamojoje vietovėje, formuojami pagal žemės reformos žemėtvarkos projektus</text:span><text:s/><text:span text:style-name="T271">ar kitus žemės valdos projektus arba specialiojo teritorijų planavimo dokumentus, Vyriausybės nustatyta tvarka išnuomojami be aukciono. Pirmumo teisę išsinuomoti tokią žemę turi:“.</text:span></text:p>
      <text:p text:style-name="P272"><text:span text:style-name="T273">5</text:span><text:span text:style-name="T274">. Pakeisti 9 straipsnio 11 dalį ir ją išdėstyti taip:</text:span></text:p>
      <text:p text:style-name="P275"><text:span text:style-name="T276">„</text:span><text:span text:style-name="T277">11</text:span><text:span text:style-name="T278">. Savi</text:span><text:span text:style-name="T279">valdybės, sudariusios valstybinės žemės nuomos sutartį dėl joms patikėjimo teise perduotų valstybinės žemės sklypų, kurie atitinka šio įstatymo 36</text:span><text:span text:style-name="T280">2</text:span><text:span text:style-name="T281"><text:s/>straipsnio 8 dalyje nustatytus kriterijus, šio įstatymo 36</text:span><text:span text:style-name="T282">2</text:span><text:span text:style-name="T283"><text:s/>straipsnio 7 dalyje nustatyta tvarka ir terminai</text:span><text:span text:style-name="T284">s kreipiasi į Nacionalinę žemės tarnybą dėl šios sutarties teisėtumo patikrinimo ir išvados pateikimo. Sandoriai Nekilnojamojo turto registre registruojami tik gavus Nacionalinės žemės tarnybos išvadą apie sandorio atitiktį teisės aktų reikalavimams (nesan</text:span><text:span text:style-name="T285">t trūkumų) ir galimybę jį registruoti.“</text:span></text:p>
      <text:p text:style-name="P286"><text:span text:style-name="T287">6</text:span><text:span text:style-name="T288">. Pakeisti 9 straipsnio 14 dalį ir ją išdėstyti taip:</text:span></text:p>
      <text:p text:style-name="P289"><text:span text:style-name="T290">„</text:span><text:span text:style-name="T291">14</text:span><text:span text:style-name="T292">. Valstybinės žemės nuomos sutartis nutraukiama prieš terminą valstybinės žemės nuomotojo reikalavimu, kai į šią žemę atkuriamos nuosavybės teisės,<text:s/></text:span><text:span text:style-name="T293">išskyrus įstatymų, reglamentuojančių piliečių nuosavybės teisių į išlikusį nekilnojamąjį turtą atkūrimą, nustatytus atvejus.“</text:span></text:p>
      <text:p text:style-name="P294"><text:span text:style-name="T295">7</text:span><text:span text:style-name="T296">. Pakeisti 9 straipsnio 15 dalį ir ją išdėstyti taip:</text:span></text:p>
      <text:p text:style-name="P297"><text:span text:style-name="T298">„</text:span><text:span text:style-name="T299">15</text:span><text:span text:style-name="T300">.<text:s/></text:span>Vyriausybė nustato be aukciono išnuomotos valstybinės žemės<text:s/>nuomos mokesčio dydžio nustatymo ir mokėjimo tvarką. Nuomininkas valstybinės žemės, išnuomotos be aukciono, nuomos mokestį moka pagal savivaldybės, kurios teritorijoje yra nuomojama valstybinė žemė, tarybos patvirtintą tarifą, nustatytą Vyriausybės nustatyta tvarka.<text:span text:style-name="T301"><text:s/></text:span><text:span text:style-name="T302">Valstybinės žemės sklypą (jo dalį) išnuomojant statiniams, nurodytiems šio įstatymo 10 straipsnio 7 dalies<text:s/></text:span><text:span text:style-name="T303">13 punktuose</text:span><text:span text:style-name="T304">, eksploatuoti savivaldybės taryba turi teisę sumažinti žemės nuomos mokestį ne daugiau kaip 50 procentų arba visai nuo jo atl</text:span><text:span text:style-name="T305">eisti, savo biudžeto sąskaita, pagal savivaldybės tarybos nustatytus kriterijus, išskyrus, kai valstybinės žemės sklypas (jo dalis) išnuomojamas aukciono būdu.<text:s/></text:span>Žemės sklypo nuomotojas kas 3 metus Vyriausybės ar jos įgaliotos institucijos nustatyta tvarka perskaičiuoja, valstybinės<text:span text:style-name="T306"><text:s/></text:span>žemės sklypo<text:span text:style-name="T307">,<text:s/></text:span>išnuomoto be aukciono, vertę, nuo kurios skaičiuojamas žemės nuomos mokestis.<text:span text:style-name="T308">“</text:span></text:p>
      <text:p text:style-name="P309"><text:span text:style-name="T310">8</text:span><text:span text:style-name="T311">. Pakeisti 9 straipsnio 17 dalies 3 punktą ir jį išdėstyti taip:</text:span></text:p>
      <text:p text:style-name="P312"><text:span text:style-name="T313">„</text:span><text:span text:style-name="T314">3</text:span><text:span text:style-name="T315">) valstybinės žemės nuomininkas naudoja statinius ir (ar) į</text:span><text:span text:style-name="T316">renginius ne pagal Nekilnojamojo turto kadastre įrašytą jų tiesioginę paskirtį ir gavęs valstybinės žemės patikėtinio įspėjimą šio pažeidimo nepašalina per 2 metus arba 5 metus, kai vadovaujantis Teritorijų planavimo įstatymu turi būti rengiamas vietovės l</text:span><text:span text:style-name="T317">ygmens teritorijų planavimo dokumentas, ar nepateikia valstybinės žemės patikėtiniui dokumento, patvirtinančio statybos užbaigimą, ar nesutinka mokėti šio straipsnio 26 dalies 1 punkte nurodyto valstybinės žemės nuomos mokesčio. Apie valstybinės žemės pati</text:span><text:span text:style-name="T318">kėtinio sprendimą įspėti valstybinės žemės nuomininką dėl statinių ir (ar) įrenginių naudojimo ne pagal Nekilnojamojo turto kadastre įrašytą jų tiesioginę paskirtį kaimo gyvenamojoje vietovėje informuojama savivaldybė. Priėmus sprendimą nutraukti valstybin</text:span><text:span text:style-name="T319">ės žemės nuomos sutartį dėl statinių ar įrenginių naudojimo ne pagal Nekilnojamojo turto kadastre įrašytą jų tiesioginę paskirtį, kai tai neatitinka valstybinės žemės nuomos sutarties sudarymo sąlygų, Vyriausybės nustatyta tvarka valstybinės žemės patikėti</text:span><text:span text:style-name="T320">nis išperka teisėtai pastatytus statinius ir įrenginius, atlygindamas jų rinkos vertę, apskaičiuotą taikant Turto ir verslo vertinimo pagrindų įstatyme nustatytą individualų turto vertinimą, atsižvelgiant tik į statinių ir įrenginių būklę pagal statybai na</text:span><text:span text:style-name="T321">udotų medžiagų ir statybos darbų vertes, buvusią įspėjimo dėl valstybinės žemės nuomos sutarties nutraukimo metu;“.</text:span></text:p>
      <text:p text:style-name="P322"><text:span text:style-name="T323">9</text:span><text:span text:style-name="T324">. Papildyti 9 straipsnio 17 dalį 5 ir 6 punktais:</text:span></text:p>
      <text:p text:style-name="P325"><text:span text:style-name="T326">„</text:span><text:span text:style-name="T327">5</text:span><text:span text:style-name="T328">) panaikinamas energetikos bendrijos</text:span><text:span text:style-name="T329"><text:s/></text:span><text:span text:style-name="T330">statusas ar ji nevykdo veiklos šio strai</text:span><text:span text:style-name="T331">psnio 6 dalies 8 punkte nurodytiems tikslams įgyvendinti <text:s/>ir gavusi valstybinės žemės patikėtinio įspėjimą šio pažeidimo nepašalina per 3 mėnesius nuo jo gavimo dienos. Šiame punkte nurodytu atveju, priėmus sprendimą nutraukti valstybinės žemės nuomos suta</text:span><text:span text:style-name="T332">rtį , Vyriausybės nustatyta tvarka valstybė išperka teisėtai pastatytus statinius ir įrenginius, atlygindama jų rinkos vertę, apskaičiuotą taikant Lietuvos Respublikos turto ir verslo vertinimo pagrindų įstatyme nustatytą individualų turto vertinimą, atsiž</text:span><text:span text:style-name="T333">velgiant į tik statinių ir įrenginių būklę pagal statybai naudotų medžiagų ir statybos darbų vertes, buvusią įspėjimo dėl valstybinės žemės nuomos sutarties nutraukimo metu;</text:span></text:p>
      <text:p text:style-name="P334"><text:span text:style-name="T335">6</text:span><text:span text:style-name="T336">) kitais Civiliniame kodekse nustatytais žemės nuomos sutarties nutraukimo<text:s/></text:span><text:span text:style-name="T337">pagrindais.“</text:span></text:p>
      <text:p text:style-name="P338"><text:span text:style-name="T339">10</text:span><text:span text:style-name="T340">. Papildyti 9 straipsnį 17</text:span><text:span text:style-name="T341">1</text:span><text:span text:style-name="T342"><text:s/>dalimi:</text:span></text:p>
      <text:p text:style-name="P343"><text:span text:style-name="T344">„</text:span><text:span text:style-name="T345">17</text:span><text:span text:style-name="T346">1</text:span><text:span text:style-name="T347">. Valstybinės žemės nuomotojui inicijavus valstybinės žemės nuomos sutarties nutraukimą prieš terminą šio straipsnio 17 dalyje nurodytais atvejais, valstybinės žemės nuomininkas moka padidint</text:span><text:span text:style-name="T348">ą valstybinės žemės nuomos mokestį, kuris apskaičiuojamas nuo valstybinės žemės patikėtinio įspėjimo apie sutarties nutraukimą dienos, iki nustatoma, kad valstybinės žemės nuomininkas pradėjo naudoti nuomojamą valstybinę žemę pagal sutartyje ir pagal Nekil</text:span><text:span text:style-name="T349">nojamojo turto kadastre įrašytą pagrindinę žemės naudojimo paskirtį ir būdą; valstybinės žemės nuomininkas pašalina pažeidimą, nurodytą šio straipsnio 17 dalies 2 punkte; nustatomas servitutas dėl statinių ir (ar) įrenginių eksploatavimo; statiniai ir (ar)</text:span><text:span text:style-name="T350"><text:s/>įrenginiai nugriaunami ar kitu būdu pašalinami iš žemės sklypo; nuomininkas įsigyja žemės sklypą ne aukciono būdu už valstybinės žemės sklypo (jo dalies) kainą pagal rinkos vertę, apskaičiuotą taikant Turto ir verslo vertinimo pagrindų įstatyme nustatytą<text:s/></text:span><text:span text:style-name="T351">individualų turto vertinimą. Padidintas mokestis apskaičiuojamas pagal nekilnojamojo turto vertę, nustatytą taikant individualų turto vertinimą Turto ir verslo vertinimo pagrindų įstatyme nustatyta tvarka, ir didinamas 10 procentų. Individualus valstybinės</text:span><text:span text:style-name="T352"><text:s/>žemės sklypo vertinimas atliekamas, kai jis nebuvo atliktas arba buvo atliktas daugiau nei prieš 3 metus. Individualus valstybinės žemės sklypo vertinimas atliekamas nuomotojo lėšomis, inicijavus valstybinės žemės nuomos sutarties nutraukimą.“</text:span></text:p>
      <text:p text:style-name="P353"><text:span text:style-name="T354">11</text:span><text:span text:style-name="T355">.</text:span><text:span text:style-name="T356"><text:s/>Pakeisti 9 straipsnio<text:s/></text:span><text:span text:style-name="T357">25 dalį ir ją<text:s/></text:span><text:span text:style-name="T358">išdėstyti taip:</text:span></text:p>
      <text:p text:style-name="P359"><text:span text:style-name="T360">„</text:span><text:span text:style-name="T361">25</text:span><text:span text:style-name="T362">. Žemės sklypai neformuojami:</text:span></text:p>
      <text:p text:style-name="P363"><text:span text:style-name="T364">1</text:span><text:span text:style-name="T365">) Nekilnojamojo turto registre įregistruotiems statiniams ir (ar) įrenginiams, kurie vadovaujantis teritorijų planavimo dokumentų sprendiniais turi būti griaunami,<text:s/></text:span><text:span text:style-name="T366">eksploatuoti</text:span><text:span text:style-name="T367">.</text:span><text:span text:style-name="T368"><text:s/></text:span><text:span text:style-name="T369">Šie statiniai ir (ar) įrenginiai išperkami teritorijų planavimo dokumentą patvirtinusio subjekto lėšomis Vyriausybės nustatyta tvarka, atlyginant jų rinkos vertę, apskaičiuotą taikant Turto ir verslo vertinimo pagrindų įstatyme nustatytą indi</text:span><text:span text:style-name="T370">vidualų turto vertinimą, atsižvelgiant tik į esamą statinių ir įrenginių būklę pagal statybai naudotų medžiagų ir statybos darbų vertes. Jei šioje dalyje nurodytą teritorijų planavimo dokumentą patvirtina Vyriausybė, statiniai ir (ar) įrenginiai išperkami<text:s/></text:span><text:span text:style-name="T371">teritorijų planavimo dokumento rengimą organizavusios Vyriausybės įgaliotos institucijos lėšomis;</text:span><text:span text:style-name="T372">2) Nekilnojamojo turto registre įregistruotiems apleistiems (išskyrus atvejus, kai siekiant naudoti apleistą statinį pagal paskirtį reikia atlikti tik paprastą</text:span><text:span text:style-name="T373">jį ar kapitalinį remontą) statiniams ir (ar) įrenginiams eksploatuoti. Šiame punkte nurodyti statiniai ir (ar) įrenginiai valstybinės žemės patikėtinio išperkami Vyriausybės nustatyta tvarka, atlyginant jų rinkos vertę, apskaičiuotą taikant Turto ir verslo</text:span><text:span text:style-name="T374"><text:s/>vertinimo pagrindų įstatyme nustatytą individualų turto vertinimą, atsižvelgiant tik į esamą statinių ir įrenginių būklę pagal statybai naudotų medžiagų ir statybos darbų vertes.“</text:span></text:p>
      <text:p text:style-name="P375"><text:span text:style-name="T376">12</text:span><text:span text:style-name="T377">. Pakeisti 9 straipsnio 27 dalį ir ją išdėstyti taip:</text:span></text:p>
      <text:p text:style-name="P378"><text:span text:style-name="T379">„</text:span><text:span text:style-name="T380">27</text:span><text:span text:style-name="T381">. Va</text:span><text:span text:style-name="T382">lstybinė ne miško žemė, apaugusi medžių savaiminukais, kurie yra inventorizuoti, žemės ūkio veiklai nenuomojama.“</text:span></text:p>
      <text:p text:style-name="P383"><text:span text:style-name="T384">13</text:span><text:span text:style-name="T385">. Papildyti 9 straipsnį <text:s/>31 ir<text:s/></text:span><text:span text:style-name="T386">32</text:span><text:span text:style-name="T387"><text:s/>dalimis:</text:span></text:p>
      <text:p text:style-name="P388"><text:span text:style-name="T389">„</text:span><text:span text:style-name="T390">30</text:span><text:span text:style-name="T391">. Šio straipsnio 23, 24 ir 26 dalių nuostatos taikomos ir sudarant susitarimus dėl v</text:span><text:span text:style-name="T392">alstybinės žemės nuomos sutarčių pakeitimo.</text:span></text:p>
      <text:p text:style-name="P393"><text:span text:style-name="T394">3</text:span><text:span text:style-name="T395">1</text:span><text:span text:style-name="T396">. Kai pagal teritorijų planavimo dokumentą ar žemės valdos projektą keliems savarankiškai funkcionuojantiems statiniams ir (ar) įrenginiams, Nekilnojamojo turto registre įregistruotiems kaip atskiri objekta</text:span><text:span text:style-name="T397">i (pagrindiniai daiktai), eksploatuoti suformuotas vienas valstybinės žemės sklypas, šis žemės sklypas ir (ar) jo dalis gali būti išnuomojami tik aplinkos ministro nustatyta tvarka nustačius savarankiškai funkcionuojantiems statiniams ir (ar) įrenginiams e</text:span><text:span text:style-name="T398">ksploatuoti būtinas žemės sklypo dalis.“</text:span></text:p>
      <text:p text:style-name="P399"/>
      <text:p text:style-name="P400"><text:span text:style-name="T401">5</text:span><text:span text:style-name="T402"><text:s/>straipsnis.<text:s/></text:span><text:span text:style-name="T403">10 straipsnio pakeitimas</text:span></text:p>
      <text:p text:style-name="P404"><text:span text:style-name="T405">1</text:span><text:span text:style-name="T406">. Pakeisti 10 straipsnio 3 dalies 2 punktą ir jį išdėstyti taip:</text:span></text:p>
      <text:p text:style-name="P407"><text:span text:style-name="T408">„</text:span><text:span text:style-name="T409">2</text:span><text:span text:style-name="T410">) kai statant naują ir (ar) rekonstruojant esamą statinį juo užstatytas žemės plotas didėja</text:span><text:span text:style-name="T411"><text:s/>iki 10 procentų, palyginti su iki statybos ir (ar) rekonstravimo Nekilnojamojo turto registre įregistruotu (-ais) statiniu (-iais) užstatytu plotu, ir (ar) po statybos, ir (ar) po rekonstravimo statinio bendras plotas didėja iki 10 procentų, palyginti su<text:s/></text:span><text:span text:style-name="T412">iki statybos ir (ar) rekonstravimo Nekilnojamojo turto registre įregistruoto šio statinio bendru plotu, – sumą, lygią 10 procentų vidutinės valstybinės žemės sklypo ar jo dalies, jeigu ji buvo nustatyta, rinkos vertės, apskaičiuotos atliekant vertinimą mas</text:span><text:span text:style-name="T413">iniu būdu Vyriausybės nustatyta tvarka;“.</text:span></text:p>
      <text:p text:style-name="P414"><text:span text:style-name="T415">2</text:span><text:span text:style-name="T416">. Pakeisti 10 straipsnio 5 dalį ir ją išdėstyti taip:</text:span></text:p>
      <text:p text:style-name="P417"><text:span text:style-name="T418">„</text:span><text:span text:style-name="T419">5</text:span><text:span text:style-name="T420">. Atlyginimas už galimybę statyti valstybinėje žemėje mokamas kiekvienu naujų statinių statybos ir (ar) esamų statinių rekonstravimo atveju.<text:s/></text:span><text:span text:style-name="T421">Sumokėjęs atlyginimą už galimybę statyti valstybinėje žemėje, valstybinės žemės sklypo nuomininkas įgyja galimybę įgyvendinti statytojo teisę sumokėto atlyginimo dydį atitinkančia apimtimi, nustatyta šio straipsnio 3 dalyje. Jeigu valstybinės žemės nuomini</text:span><text:span text:style-name="T422">nkas perleidžia statinius ir (ar) įrenginius, kurie yra valstybinės žemės sklype arba jo dalyje, kai ji nustatyta, ir yra sumokėjęs atlyginimą už galimybę statyti statinius, naujajam valstybinės žemės nuomininkui ir statinių ir (ar) įrenginių savininkui pe</text:span><text:span text:style-name="T423">reina ir galimybė statyti valstybinėje žemėje ar jos dalyje tokia pačia apimtimi, kokią buvo įgijęs ankstesnis valstybinės žemės nuomininkas ir statinių ir (ar) įrenginių savininkas. Neišdavus statybą leidžiančio dokumento arba jį panaikinus, atlyginimas u</text:span><text:span text:style-name="T424">ž galimybę statyti valstybinės žemės sklype ar jo dalyje grąžinamas jį sumokėjusiam asmeniui, raštu pateikusiam prašymą Valstybinei mokesčių inspekcijai ir dokumentą, patvirtinantį, kad statybą leidžiantis dokumentas neišduotas ar panaikintas. Atlyginimas<text:s/></text:span><text:span text:style-name="T425">už galimybę statyti grąžinamas per 3 mėnesius nuo prašymo jį grąžinti pateikimo dienos. Prašyme nurodoma atlyginimo už galimybę statyti mokėtojo atsiskaitomoji sąskaita, į kurią sugrąžinamas įmokėtas atlyginimas.“</text:span></text:p>
      <text:p text:style-name="P426"/>
      <text:p text:style-name="P427"><text:span text:style-name="T428">6</text:span><text:span text:style-name="T429"><text:s/>straipsnis.<text:s/></text:span><text:span text:style-name="T430">11 straipsnio pak</text:span><text:span text:style-name="T431">eitimas</text:span></text:p>
      <text:p text:style-name="P432"><text:span text:style-name="T433">Pakeisti 11 straipsnį ir jį išdėstyti taip:</text:span></text:p>
      <text:p text:style-name="P434"><text:span text:style-name="T435">„</text:span><text:span text:style-name="T436">11</text:span><text:span text:style-name="T437"><text:s/>straipsnis.<text:s/></text:span><text:span text:style-name="T438">Valstybinės žemės nuosavybės teisės perleidimas</text:span></text:p>
      <text:p text:style-name="P439"><text:span text:style-name="T440">1</text:span><text:span text:style-name="T441">. Valstybinės žemės sklypus (jų dalis) kitų asmenų nuosavybėn įstatymų ir kitų teisės aktų nustatyta tvarka perleidžia:</text:span></text:p>
      <text:p text:style-name="P442"><text:span text:style-name="T443">1</text:span><text:span text:style-name="T444">) centra</text:span><text:span text:style-name="T445">lizuotai valdomo valstybės turto valdytojas – kai valstybinės žemės sklypai (jų dalys) pagal teritorijų planavimo dokumentus ar žemės valdos projektus yra priskirti įstatymų nustatyta tvarka, pritarus Nacionalinei žemės tarnybai Vyriausybės nustatyta tvark</text:span><text:span text:style-name="T446">a, parduodamam valstybei arba savivaldybei nuosavybės teise priklausančiam nekilnojamajam turtui arba viešųjų įstaigų, kurių savininkė ar dalininkė, turinti pusę ar daugiau balsų visuotiniame dalininkų susirinkime, yra valstybė, nuosavybės teise priklausan</text:span><text:span text:style-name="T447">tiems statiniams, patalpoms ar jų dalims ir kitų viešųjų įstaigų nuosavybės teise priklausantiems statiniams, patalpoms ar jų dalims, kurių pardavimui centralizuotai valdomo valstybės turto valdytojas konkurencingos procedūros būdu buvo atrinktas kaip atit</text:span><text:span text:style-name="T448">inkamų paslaugų teikėjas. Valstybinės žemės pirkimo–pardavimo sutartį sudaro centralizuotai valdomo valstybės turto valdytojo vadovas;</text:span></text:p>
      <text:p text:style-name="P449"><text:span text:style-name="T450">2</text:span><text:span text:style-name="T451">) Vyriausybė – kai šio ir kitų įstatymų nustatytais atvejais valstybinės žemės sklypai (jų dalys) yra perduodami nea</text:span><text:span text:style-name="T452">tlygintinai savivaldybių nuosavybėn;</text:span></text:p>
      <text:p text:style-name="P453"><text:span text:style-name="T454">3</text:span><text:span text:style-name="T455">) Nacionalinė žemės tarnyba – visais kitais atvejais. Sprendimą parduoti valstybinės žemės sklypą (jo dalį) priima ir valstybinės žemės pirkimo–pardavimo sutartį sudaro Nacionalinės žemės tarnybos vadovas arba jo į</text:span><text:span text:style-name="T456">galiotas viešojo administravimo funkcijas vykdančiame Nacionalinės žemės tarnybos padalinyje vadovaujamas pareigas einantis valstybės tarnautojas.</text:span></text:p>
      <text:p text:style-name="P457"><text:span text:style-name="T458">2</text:span><text:span text:style-name="T459">. Valstybinės žemės sklypo (jo dalies) pirkimo–pardavimo sutartyje turi būti numatoma, kad pirkėjas sa</text:span><text:span text:style-name="T460">vo lėšomis per 3 mėnesius nuo žemės sklypo (jo dalies) perdavimo privalo įregistruoti nuosavybės teisę į žemės sklypą (jo dalį) Nekilnojamojo turto registre. Jeigu per nustatytą 3 mėnesių laikotarpį pirkėjas neįregistruoja nuosavybės teisės perėjimo fakto,</text:span><text:span text:style-name="T461"><text:s/>valstybinės žemės sklypo (jo dalies) pardavėjas turi kreiptis į teismą su prašymu dėl valstybinės žemės sklypo (jo dalies) pirkimo–pardavimo sutarties įregistravimo ir dėl nuostolių, patirtų dėl sutarties neįregistravimo, atlyginimo.</text:span></text:p>
      <text:p text:style-name="P462"><text:span text:style-name="T463">3</text:span><text:span text:style-name="T464">. Pagal Žemės re</text:span><text:span text:style-name="T465">formos įstatymą suformuoti valstybinės žemės sklypai (jų dalys) parduodami Žemės reformos įstatymo nustatyta tvarka.</text:span></text:p>
      <text:p text:style-name="P466"><text:span text:style-name="T467">4</text:span><text:span text:style-name="T468">. Valstybinės žemės sklypai (jų dalys), išskyrus šio straipsnio 5 dalyje nustatytus atvejus, parduodami aukciono būdu asmeniui, kuris<text:s/></text:span><text:span text:style-name="T469">už parduodamą žemės sklypą (jo dalį) pasiūlo didžiausią kainą.</text:span></text:p>
      <text:p text:style-name="P470"><text:span text:style-name="T471">5</text:span><text:span text:style-name="T472">. Valstybinės žemės sklypai (jų dalys) parduodami be aukciono:</text:span></text:p>
      <text:p text:style-name="P473"><text:span text:style-name="T474">1</text:span><text:span text:style-name="T475">) jeigu jie užstatyti fiziniams ir juridiniams asmenims nuosavybės teise priklausančiais statiniais ar įrenginiais ir naud</text:span><text:span text:style-name="T476">ojami bei būtini jiems eksploatuoti pagal pagrindinę žemės naudojimo paskirtį ir (ar) naudojimo būdą, išskyrus valstybinės žemės sklypus (jų dalis), kuriuose pastatyti laikini statiniai, nutiesti tik inžineriniai tinklai ir (ar) pastatyti tik neturintys ai</text:span><text:span text:style-name="T477">škios funkcinės priklausomybės ar apibrėžto naudojimo arba ūkinės veiklos pobūdžio statiniai, kurie tarnauja pagrindiniam statiniui ar įrenginiui arba jo priklausiniui, išskyrus valstybinės žemės sklypus (jų dalis), kurie yra reikalingi viešosioms įstaigom</text:span><text:span text:style-name="T478">s nuosavybės teise priklausantiems statiniams, patalpoms ar jų dalims eksploatuoti ir yra Vyriausybės nustatyta tvarka, pritarus Nacionalinei žemės tarnybai Vyriausybės nustatyta tvarka, parduodami centralizuotai valdomo valstybės turto valdytojo organizuo</text:span><text:span text:style-name="T479">jamuose viešuose aukcionuose, taip pat išskyrus šio straipsnio 11 dalyje nurodytą išimtį. Valstybinės žemės sklypai (jų dalys) parduodami tokio dydžio, kuris yra naudojamas ir būtinas statiniams ar įrenginiams eksploatuoti pagal Nekilnojamojo turto kadastr</text:span><text:span text:style-name="T480">e įrašytą jų tiesioginę paskirtį;</text:span></text:p>
      <text:p text:style-name="P481"><text:span text:style-name="T482">2</text:span><text:span text:style-name="T483">) jeigu teisės aktų nustatyta tvarka jie suteikti sodininkų bendrijoms, – šių bendrijų nariams, taip pat kiti mėgėjų sodo teritorijoje esantys žemės sklypai (jų dalys) – jų naudotojams. Sodo sklypai (jų dalys), sodini</text:span><text:span text:style-name="T484">nkų bendrijos valdybos sprendimais suteikti bendrijų nariams ir naudotojams iki 1995 m. gegužės 18 d., prilyginami suteiktiems teisės aktų nustatyta tvarka;</text:span></text:p>
      <text:p text:style-name="P485"><text:span text:style-name="T486">3</text:span><text:span text:style-name="T487">) jeigu teisės aktų nustatyta tvarka jie suteikti individualiems gyvenamiesiems namams statyti</text:span><text:span text:style-name="T488"><text:s/>miesto ir kaimo gyvenamosiose vietovėse ir už šiuos valstybinės žemės sklypus (jų dalis) nustatyta tvarka įmokėtos įmokos pinigais ar valstybės vienkartinėmis išmokomis;</text:span></text:p>
      <text:p text:style-name="P489"><text:span text:style-name="T490">4</text:span><text:span text:style-name="T491">) jeigu jie įsiterpę tarp privačių žemės sklypų ir neviršija šio įstatymo 9<text:s/></text:span><text:span text:style-name="T492">straipsnio 7 dalyje ar Saugomų teritorijų įstatyme, ar Žemės reformos įstatyme, ar Žemės ūkio paskirties žemės įsigijimo įstatyme, ar Miškų įstatyme nustatyto dydžio, – šių sklypų savininkams;</text:span></text:p>
      <text:p text:style-name="P493"><text:span text:style-name="T494">5</text:span><text:span text:style-name="T495">) jeigu jie yra su įrengtais akvakultūros tvenkiniais<text:s/></text:span><text:span text:style-name="T496">(įskaitant užtvankos įrenginių užimtą žemę), – tvenkiniuose akvakultūrai naudojamų statinių ar įrenginių savininkams. Iš valstybės įsigyto žemės sklypo pagrindinė žemės naudojimo paskirtis ir veiklos žemės sklype pobūdis (žuvų veisimas, auginimas ir žvejyb</text:span><text:span text:style-name="T497">a akvakultūros tvenkiniuose) keičiami ne anksčiau kaip po 5 metų nuo šio žemės sklypo įsigijimo dienos;</text:span></text:p>
      <text:p text:style-name="P498"><text:span text:style-name="T499">6</text:span><text:span text:style-name="T500">) jeigu žemės sklypas valstybei priklauso bendrosios dalinės nuosavybės teise su kitais bendraturčiais – privačiais asmenimis, – šiems bendraturčia</text:span><text:span text:style-name="T501">ms, kai nėra galimybės atidalyti valstybei nuosavybės teise priklausančios žemės sklypo dalies ir suformuoti atskiro žemės sklypo ir išskyrus atvejus, kai sklypas užstatytas statiniais ir (ar) įrenginiais;</text:span></text:p>
      <text:p text:style-name="P502"><text:span text:style-name="T503">7</text:span><text:span text:style-name="T504">) kitais valstybinės žemės sklypų (jų dalių)<text:s/></text:span><text:span text:style-name="T505">nuosavybės teisės perleidimą reglamentuojančių įstatymų nustatytais atvejais.</text:span></text:p>
      <text:p text:style-name="P506"><text:span text:style-name="T507">6</text:span><text:span text:style-name="T508">. Parduodamų valstybinės žemės sklypų dydis nustatomas pagal teritorijų planavimo dokumentus ar žemės valdos projektus. Didžiausius parduodamų valstybinės žemės sklypų dyd</text:span><text:span text:style-name="T509">žius nustato Žemės reformos įstatymas ir kiti įstatymai.</text:span></text:p>
      <text:p text:style-name="P510"><text:span text:style-name="T511">7</text:span><text:span text:style-name="T512">. Valstybinės žemės sklypų (jų dalių) pardavimo aukciono būdu ir be aukciono tvarką nustato Vyriausybė. Parduodant valstybinės žemės sklypą (jo dalį) be aukciono fiziniams asmenims, kurių šeimos</text:span><text:span text:style-name="T513">e mokestinio laikotarpio pradžioje nėra darbingų asmenų ir kuriems nustatytas 0–40 procentų dalyvumo lygis arba kurie yra sukakę senatvės pensijos amžių ar yra nepilnamečiai,</text:span><text:s/><text:span text:style-name="T514">taikoma 40 procentų nuolaida nuo apskaičiuotos pardavimo kainos. Taikant šią nuos</text:span><text:span text:style-name="T515">tatą, šeima laikomi asmenys, nurodyti Lietuvos Respublikos žemės mokesčio įstatymo 8 straipsnio 2 dalies 3 punkte. <text:s/>Kainos nuolaida taikoma šiomis sąlygomis:</text:span></text:p>
      <text:p text:style-name="P516"><text:span text:style-name="T517">1</text:span><text:span text:style-name="T518">) vieną kartą tam pačiam fiziniam asmeniui parduodant vieną, ne didesnį kaip 0,06 hektaro žemės</text:span><text:span text:style-name="T519"><text:s/>sklypą (jo dalį) gyvenamosios paskirties pastatų naudojimui, esantį iki 1995 m. birželio 1 d. nustatytąja tvarka patvirtintose miestų ribose ir iki minėtos datos miestams priskirtose teritorijose;</text:span></text:p>
      <text:p text:style-name="P520"><text:span text:style-name="T521">2</text:span><text:span text:style-name="T522">) vieną kartą tam pačiam fiziniam asmeniui parduodant</text:span><text:span text:style-name="T523"><text:s/>vieną, ne didesnį kaip 0,15 hektaro žemės sklypą (jo dalį) gyvenamosios paskirties pastatų naudojimui, esantį kaimo gyvenamosiose vietovėse ir po 1995 m. birželio 1 d. miestams priskirtose teritorijose.“</text:span></text:p>
      <text:p text:style-name="P524"><text:span text:style-name="T525">8</text:span><text:span text:style-name="T526">. Žemės ūkio paskirties ir miškų ūkio<text:s/></text:span><text:span text:style-name="T527">paskirties valstybinės žemės sklypų (jų dalių), taip pat gamtos ir kultūros paveldo objektų teritorijose bei kitose saugomose teritorijose esančios valstybinės žemės sklypų (jų dalių) perleidimo ypatumus gali nustatyti kiti įstatymai.</text:span></text:p>
      <text:p text:style-name="P528"><text:span text:style-name="T529">9</text:span><text:span text:style-name="T530">. Vandens telkin</text:span><text:span text:style-name="T531">iai, išskyrus priskirtus valstybinės reikšmės paviršiniams vandens telkiniams, šio įstatymo ir Žemės reformos įstatymo nustatyta tvarka ir sąlygomis gali būti perleidžiami fizinių ir juridinių asmenų nuosavybėn.</text:span></text:p>
      <text:p text:style-name="P532"><text:span text:style-name="T533">10</text:span><text:span text:style-name="T534">. Valstybinės žemės sklypų (jų dalių),</text:span><text:span text:style-name="T535"><text:s/>reikalingų naujos branduolinės (atominės) elektrinės, nurodytos Lietuvos Respublikos branduolinės (atominės) elektrinės įstatyme, projektui įgyvendinti, perleidimo tvarką ir sąlygas nustato Branduolinės (atominės) elektrinės įstatymas.</text:span></text:p>
      <text:p text:style-name="P536"><text:span text:style-name="T537">11</text:span><text:span text:style-name="T538">. Valstybinės</text:span><text:span text:style-name="T539"><text:s/>žemės sklypai (jų dalys) negali būti parduodama privačion nuosavybėn, jeigu pagal teritorijų planavimo dokumentus nustatyta, kad statiniai ir (ar) įrenginiai, esantys valstybinės žemės sklype (jo dalyje), turi būti nugriauti (nukelti ar pašalinti).</text:span></text:p>
      <text:p text:style-name="P540"><text:span text:style-name="T541">12</text:span><text:span text:style-name="T542">. Valstybinės žemės sklypai neformuojami ir neparduodami šio įstatymo 9 straipsnio 25 dalyje nurodytais atvejais.<text:s/></text:span></text:p>
      <text:p text:style-name="P543"><text:span text:style-name="T544">13</text:span><text:span text:style-name="T545">. Valstybinės žemės sklypas (jo dalis) parduodamas vadovaujantis šio įstatymo 9 straipsnio 31 dalimi.“</text:span></text:p>
      <text:p text:style-name="P546"/>
      <text:p text:style-name="P547"><text:span text:style-name="T548">7</text:span><text:span text:style-name="T549"><text:s/>straipsnis.<text:s/></text:span><text:span text:style-name="T550">15 straipsn</text:span><text:span text:style-name="T551">io pakeitimas</text:span></text:p>
      <text:p text:style-name="P552"><text:span text:style-name="T553">Pripažinti netekusiu galios 15 straipsnio 1 dalies 2 punktą.</text:span></text:p>
      <text:p text:style-name="P554"/>
      <text:p text:style-name="P555"><text:span text:style-name="T556">8</text:span><text:span text:style-name="T557"><text:s/>straipsnis.<text:s/></text:span><text:span text:style-name="T558">22 straipsnio pakeitimas</text:span></text:p>
      <text:p text:style-name="P559"><text:span text:style-name="T560">1</text:span><text:span text:style-name="T561">. Pakeisti 22 straipsnio 1 dalį ir ją išdėstyti taip:</text:span></text:p>
      <text:p text:style-name="P562"><text:span text:style-name="T563">„</text:span><text:span text:style-name="T564">1</text:span><text:span text:style-name="T565">. Žemės servitutai nustatomi Civilinio kodekso nustatytais pagrindais. Servitutų nustatymo administraciniu aktu atvejai ir tvarka nustatomi šiame straipsnyje. Administraciniu aktu servitutai nustatomi Nacionalinės žemės tarnybos vadovo arba jo įgalioto vie</text:span><text:span text:style-name="T566">šojo administravimo funkcijas vykdančiame Nacionalinės žemės tarnybos padalinyje vadovaujamas pareigas einančio valstybės tarnautojo sprendimu.<text:s/></text:span><text:span text:style-name="T567">Administraciniu aktu nustatyto servituto plotas tikslinamas Nacionalinės žemės tarnybos vadovo arba jo įgalioto<text:s/></text:span><text:span text:style-name="T568">viešojo administravimo funkcijas vykdančiame Nacionalinės žemės tarnybos padalinyje vadovaujamas pareigas einančio valstybės tarnautojo sprendimu, kai, atlikus žemės sklypo kadastrinius matavimus, pasikeitė žemės sklypo plotas, ribos ir dėl to pasikeitė se</text:span><text:span text:style-name="T569">rvituto plotas, tačiau kiti teritorijų planavimo dokumente ar žemės valdos projekte nustatyti servituto parametrai – rūšis, turinys, vieta, plotis, atstumas nuo konkretaus objekto – nepasikeitė.</text:span><text:span text:style-name="T570">“</text:span></text:p>
      <text:p text:style-name="P571"><text:span text:style-name="T572">2</text:span><text:span text:style-name="T573">. Pakeisti 22 straipsnio 8 dalį ir ją išdėstyti tai</text:span><text:span text:style-name="T574">p:</text:span></text:p>
      <text:p text:style-name="P575"><text:span text:style-name="T576">„</text:span><text:span text:style-name="T577">8</text:span><text:span text:style-name="T578">. Žemės savininkas ar valstybinės žemės patikėtinis dėl nuostolių, atsiradusių dėl Nekilnojamojo turto registre įregistruoto servituto nustatymo, atlyginimo turi teisę kreiptis į viešpataujančiojo daikto savininką, konkurso laimėtoją, o kai nustatyt</text:span><text:span text:style-name="T579">as servitutas prieiti ar privažiuoti prie gamtos ir kultūros paveldo teritorinių kompleksų ir objektų, įrašytų į Vyriausybės įgaliotos institucijos patvirtintą sąrašą, – į valstybės ar savivaldybės instituciją, atsakingą už šių kompleksų ir objektų apsaugą</text:span><text:span text:style-name="T580">; kai nustatytas servitutas, reikalingas stambiam projektui arba valstybei svarbiam projektui įgyvendinti, – į stambų projektą ar valstybei svarbų projektą įgyvendinantį investuotoją; kai nustatytas servitutas, reikalingas žemės sklypams, reikalingiems kar</text:span><text:span text:style-name="T581">inei infrastruktūrai, pritaikyti ir (ar) sukurti, – į Krašto apsaugos ministeriją ar kitą krašto apsaugos sistemos instituciją, naudojančią valstybinės žemės sklypą</text:span><text:span text:style-name="T582">,</text:span><text:span text:style-name="T583">;</text:span><text:span text:style-name="T584"><text:s/>kai nustatytas servitutas įgyvendinant ypatingos valstybinės svarbos projektą, suteikiant</text:span><text:span text:style-name="T585">is teisę tiesti inžinerinius tinklus ar kelius ir takus, jais naudotis ir juos prižiūrėti, – į valstybės instituciją, atsakingą už ypatingos valstybinės svarbos projekto įgyvendinimą, arba viešpataujančiojo daikto savininką. Nuostolių dydis ir atlyginimo t</text:span><text:span text:style-name="T586">erminai nustatomi viešpataujančiojo ir tarnaujančiojo daiktų savininkų ar valstybinės žemės patikėtinių susitarimu, o kai servitutas nustatytas prieiti ar privažiuoti prie gamtos ir kultūros paveldo teritorinių kompleksų ir objektų, įrašytų į Vyriausybės į</text:span><text:span text:style-name="T587">galiotos institucijos patvirtintą sąrašą, – valstybės ar savivaldybės institucijos, atsakingos už tokių kompleksų ir objektų apsaugą, ir tarnaujančiojo daikto savininko ar valstybinės žemės patikėtinio susitarimu; kai nustatytas servitutas, reikalingas sta</text:span><text:span text:style-name="T588">mbiam projektui įgyvendinti, – investuotojo, įgyvendinančio stambų projektą, ir tarnaujančiojo daikto savininko ar valstybinės žemės patikėtinio susitarimu; kai nustatytas servitutas, reikalingas žemės sklypams, reikalingiems karinei infrastruktūrai, prita</text:span><text:span text:style-name="T589">ikyti ir (ar) sukurti, – Krašto apsaugos ministerijos ar kitos krašto apsaugos sistemos institucijos, naudojančios valstybinės žemės sklypą, ir tarnaujančiojo daikto savininko ar valstybinės žemės patikėtinio susitarimu. Šalims nesusitarus, ginčus dėl nuos</text:span><text:span text:style-name="T590">tolių dydžio ir atlyginimo Lietuvos Respublikos civilinio proceso kodekso nustatyta tvarka sprendžia teismas. Kai servitutas nustatomas administraciniu aktu, susitarimas dėl nuostolių atlyginimo nereikalingas, tarnaujančiojo daikto savininkui ar valstybinė</text:span><text:span text:style-name="T591">s žemės patikėtiniui atlyginama sunaikintų želdinių, pasėlių, iškirsto miško rinkos vertė ir kiti nuostoliai, atsiradę dėl galimybės naudoti žemės sklypą ar jo dalį pagal pagrindinę žemės naudojimo paskirtį, naudojimo būdą praradimo. Kompensacijos už naudo</text:span><text:span text:style-name="T592">jimąsi administraciniu aktu nustatytu servitutu</text:span><text:span text:style-name="T593">,</text:span><text:span text:style-name="T594"><text:s/>tarnaujančiojo daikto savininkui dydis apskaičiuojamas ir mokamas Vyriausybės nustatyta tvarka. Kompensacija<text:s/></text:span><text:s/><text:span text:style-name="T595">tarnaujančiojo daikto savininkui išmokama vieną kartą arba dalimis per laikotarpį, ne ilgesnį kai</text:span><text:span text:style-name="T596">p 3 metai, sutartą su viešpataujančio daikto savininku pagal suderintą grafiką, išskyrus atvejus, kai kituose įstatymuose nustatyta kitaip.“</text:span><text:s/></text:p>
      <text:p text:style-name="P597"><text:span text:style-name="T598">3</text:span><text:span text:style-name="T599">. Pakeisti 22 straipsnio 10 dalies 2 punktą ir jį išdėstyti taip:</text:span></text:p>
      <text:p text:style-name="P600"><text:span text:style-name="T601">„</text:span><text:span text:style-name="T602">2</text:span><text:span text:style-name="T603">) Miškų įstatyme nustatyti<text:s/></text:span><text:span text:style-name="T604">subjektai – Vyriausybės nutarimais valstybinės miško žemės sklypams, perduotiems patikėjimo teise;“.</text:span></text:p>
      <text:p text:style-name="P605"><text:span text:style-name="T606">4</text:span><text:span text:style-name="T607">. Pakeisti 22 straipsnio 12 dalį ir ją išdėstyti taip:</text:span></text:p>
      <text:p text:style-name="P608"><text:span text:style-name="T609">„</text:span><text:span text:style-name="T610">12</text:span><text:span text:style-name="T611">. Valstybinės žemės patikėtiniams nustatant servitutus sandoriu, kompensacijos, mokamo</text:span><text:span text:style-name="T612">s tarnaujančiojo daikto savininkui</text:span><text:span text:style-name="T613"><text:s/></text:span><text:span text:style-name="T614">ar valstybinės žemės patikėtiniui atlyginant sunaikintų želdinių, pasėlių, iškirsto miško rinkos vertę ir kitus nuostolius, atsiradusius dėl galimybės naudoti žemės sklypą ar jo dalį pagal pagrindinę žemės naudojimo paski</text:span><text:span text:style-name="T615">rtį, naudojimo būdą praradimo. Nuostolių dydis apskaičiuojamas ir atlyginimo terminai nustatomi viešpataujančiojo ir tarnaujančiojo daiktų savininkų susitarimu Vyriausybės nustatyta tvarka, jeigu kituose įstatymuose nenustatyta kitaip.“</text:span></text:p>
      <text:p text:style-name="P616"/>
      <text:p text:style-name="P617"><text:span text:style-name="T618">9</text:span><text:span text:style-name="T619"><text:s/>straip</text:span><text:span text:style-name="T620">snis.<text:s/></text:span><text:span text:style-name="T621">23 straipsnio pakeitimas</text:span></text:p>
      <text:p text:style-name="P622"><text:span text:style-name="T623">1</text:span><text:span text:style-name="T624">. Pakeisti 23 straipsnio 2 dalį ir ją išdėstyti taip:</text:span></text:p>
      <text:p text:style-name="P625"><text:span text:style-name="T626">„</text:span><text:span text:style-name="T627">2</text:span><text:span text:style-name="T628">. Sprendimą pakeisti pagrindinę žemės naudojimo paskirtį ir (ar) būdą (-us) priima detalųjį planą ar vietovės lygmens bendrąjį planą, kuriame nustatomas detaliojo</text:span><text:span text:style-name="T629"><text:s/>plano teritorijos naudojimo reglamentas, specialiojo teritorijų planavimo dokumentą ar žemės valdos projektą tvirtinanti institucija su sprendimu patvirtinti vieną iš nurodytų dokumentų, o teritorijoje, kuriai detalieji planai ar vietovės lygmens bendriej</text:span><text:span text:style-name="T630">i planai, kuriuose nustatomas detaliųjų planų teritorijos naudojimo reglamentas, neparengti, sprendimą pakeisti žemės sklypo pagrindinę žemės naudojimo paskirtį ir (ar) būdą pagal savivaldybės lygmens bendrąjį planą ir (ar) vietovės lygmens bendrąjį planą,</text:span><text:span text:style-name="T631"><text:s/>jeigu šis parengtas, priima meras ar jo įgaliotas savivaldybės administracijos direktorius. Pagrindinės žemės naudojimo paskirties ir (ar) būdo keitimo tvarką ir sąlygas nustato Vyriausybė.“</text:span></text:p>
      <text:p text:style-name="P632"><text:span text:style-name="T633">2</text:span><text:span text:style-name="T634">. Pakeisti 23 straipsnio 7 dalį ir ją išdėstyti taip:</text:span></text:p>
      <text:p text:style-name="P635"><text:span text:style-name="T636">„</text:span><text:span text:style-name="T637">7</text:span><text:span text:style-name="T638">. Žemės sklypo naudojimo būdas nustatomas ir keičiamas pagal teritorijų planavimo dokumentus ar žemės valdos projektus. Valstybinės žemės sklypo, reikalingo karinei infrastruktūrai, naudojimo būdas nustatomas pagal karinės infrastruktūros projektą. Žemė</text:span><text:span text:style-name="T639">s sklypams nustatomi šio įstatymo 24–28 straipsniuose nurodyti žemės naudojimo būdai. Žemės naudojimo būdų turinį nustato Vyriausybė arba jos įgaliota institucija.“</text:span></text:p>
      <text:p text:style-name="P640"/>
      <text:p text:style-name="P641"><text:span text:style-name="T642">10</text:span><text:span text:style-name="T643"><text:s/>straipsnis.<text:s/></text:span><text:span text:style-name="T644">29 straipsnio pakeitimas</text:span></text:p>
      <text:p text:style-name="P645"><text:span text:style-name="T646">Pakeisti 29 straipsnio 9 dalį ir ją iš</text:span><text:span text:style-name="T647">dėstyti taip:</text:span></text:p>
      <text:p text:style-name="P648"><text:span text:style-name="T649">„</text:span><text:span text:style-name="T650">9</text:span><text:span text:style-name="T651">. Negali būti sujungiami, padalijami ar perdalijimo būdu pertvarkomi areštuoti žemės sklypai arba žemės sklypai, kurie yra teisminio ginčo objektai.“</text:span></text:p>
      <text:p text:style-name="P652"/>
      <text:p text:style-name="P653"><text:span text:style-name="T654">11</text:span><text:span text:style-name="T655"><text:s/>straipsnis.<text:s/></text:span><text:span text:style-name="T656">32 straipsnio pakeitimas</text:span></text:p>
      <text:p text:style-name="P657"><text:span text:style-name="T658">1</text:span><text:span text:style-name="T659">. Pakeisti 32 straipsnio 3<text:s/></text:span><text:span text:style-name="T660">dalies 7 punktą ir jį išdėstyti taip:</text:span></text:p>
      <text:p text:style-name="P661"><text:span text:style-name="T662">„</text:span><text:span text:style-name="T663">7</text:span><text:span text:style-name="T664">) tvirtina savivaldybės lygmens žemėtvarkos schemas, kaimo plėtros žemėtvarkos projektus ir žemės konsolidacijos projektus, žemės reformos žemėtvarkos projektus ir žemės paėmimo visuomenės poreikiams projektus, išs</text:span><text:span text:style-name="T665">kyrus karinės infrastruktūros projektus;“.</text:span></text:p>
      <text:p text:style-name="P666"><text:span text:style-name="T667">2</text:span><text:span text:style-name="T668">. Pripažinti netekusiu galios 32 straipsnio 6 dalies 2 punktą.</text:span></text:p>
      <text:p text:style-name="P669"/>
      <text:p text:style-name="P670"><text:span text:style-name="T671">12</text:span><text:span text:style-name="T672"><text:s/>straipsnis.<text:s/></text:span><text:span text:style-name="T673">34 straipsnio pakeitimas</text:span></text:p>
      <text:p text:style-name="P674"><text:span text:style-name="T675">Pakeisti 34 straipsnį ir jį išdėstyti taip:</text:span></text:p>
      <text:p text:style-name="P676"><text:span text:style-name="T677">„</text:span><text:span text:style-name="T678">34</text:span><text:span text:style-name="T679"><text:s/>straipsnis.<text:s/></text:span><text:span text:style-name="T680">Žemės informacinė sistema</text:span></text:p>
      <text:p text:style-name="P681"><text:span text:style-name="T682">1</text:span><text:span text:style-name="T683">. Žemės informacinės sistemos paskirtis – efektyviai planuoti ir administruoti valstybinę žemę, elektroninėmis priemonėmis užtikrinti bendrą žemės administravimo <text:s/>procesą ir valstybinės žemės patikėtinių įgyvendinimo funkcijas</text:span><text:span text:style-name="T684">,</text:span><text:span text:style-name="T685"><text:s/>jų kontrolę ir žemės naudoj</text:span><text:span text:style-name="T686">imo valstybinę priežiūrą, taip pat tvarkyti ir teikti naudotojams duomenis</text:span><text:span text:style-name="T687"><text:s/></text:span><text:span text:style-name="T688">apie Lietuvos Respublikos žemės fondą, žemės naudmenų sudėtį ir kitus duomenis</text:span><text:span text:style-name="T689"><text:s/></text:span><text:span text:style-name="T690">apie žemę.<text:s/></text:span><text:span text:style-name="T691">Žemės informacinė sistema pasiekiama ir paslaugos teikiamos tik per Topografijos, inžinerin</text:span><text:span text:style-name="T692">ės infrastruktūros teritorijų planavimo ir statybos elektroninių vartų informacinę sistemą.<text:s/></text:span><text:span text:style-name="T693">Valstybinės žemės patikėtinių sutikimai, išskyrus atvejus, kai dėl jų kreipiamasi kartu pateikiant prašymą išduoti statybą leidžiantį dokumentą, išduodami atitinkam</text:span><text:span text:style-name="T694">o patikėtinio nustatyta tvarka ir sprendimas išduoti sutikimą arba jo neišduoti, priimamas ne vėliau kaip per 10 darbo dienų nuo prašymo išduoti sutikimą gavimo dienos.</text:span></text:p>
      <text:p text:style-name="P695"><text:span text:style-name="T696">2</text:span><text:span text:style-name="T697">. </text:span><text:span text:style-name="T698">Žemės informacinės sistemos valdytoja – Aplinkos ministerija.<text:s/></text:span><text:span text:style-name="T699">Žemės informacinės</text:span><text:span text:style-name="T700"><text:s/>sistemos tvarkytojas ar tvarkytojai, duomenų valdytojas ar valdytojai ir duomenų tvarkytojas ar tvarkytojai skiriami</text:span><text:span text:style-name="T701"><text:s/></text:span><text:span text:style-name="T702">aplinkos ministro tvirtinamuose Žemės informacinės sistemos nuostatuose</text:span><text:span text:style-name="T703">.</text:span></text:p>
      <text:p text:style-name="P704"><text:span text:style-name="T705">3</text:span><text:span text:style-name="T706">. Žemės informacinės sistemos tvarkytojo ar tvarkytojų ir du</text:span><text:span text:style-name="T707">omenų tvarkytojo ar tvarkytojų funkcijos finansuojamos iš Aplinkos ministerijai atitinkamais metais patvirtintų Lietuvos Respublikos valstybės biudžeto asignavimų ir (arba) kitų lėšų.“</text:span></text:p>
      <text:p text:style-name="P708"/>
      <text:p text:style-name="P709"><text:span text:style-name="T710">13</text:span><text:span text:style-name="T711"><text:s/>straipsnis.<text:s/></text:span><text:span text:style-name="T712">35 straipsnio pakeitimas</text:span></text:p>
      <text:p text:style-name="P713"><text:span text:style-name="T714">1</text:span><text:span text:style-name="T715">. Pakeisti 35</text:span><text:span text:style-name="T716"><text:s/>straipsnio 3 dalį ir ją išdėstyti taip:</text:span></text:p>
      <text:p text:style-name="P717"><text:span text:style-name="T718">„</text:span><text:span text:style-name="T719">3</text:span><text:span text:style-name="T720">. Žemės išteklių stebėsenos informacinės sistemos valdytoja – Lietuvos Respublikos žemės ūkio ministerija.<text:s/></text:span><text:span text:style-name="T721">Žemės išteklių stebėsenos informacinės sistemos tvarkytojas<text:s/></text:span><text:span text:style-name="T722">ar tvarkytojai, duomenų valdytojas ar<text:s/></text:span><text:span text:style-name="T723">valdytojai ir duomenų tvarkytojas ar tvarkytojai</text:span><text:span text:style-name="T724"><text:s/></text:span><text:span text:style-name="T725">skiriami</text:span><text:span text:style-name="T726"><text:s/>žemės ūkio ministro tvirtinamuose Žemės išteklių stebėsenos informacinės sistemos nuostatuose</text:span><text:span text:style-name="T727">.“</text:span></text:p>
      <text:p text:style-name="P728"><text:span text:style-name="T729">2</text:span><text:span text:style-name="T730">. Pakeisti 35 straipsnio 4 dalį ir ją išdėstyti taip:</text:span></text:p>
      <text:p text:style-name="P731"><text:span text:style-name="T732">„</text:span><text:span text:style-name="T733">4</text:span><text:span text:style-name="T734">.<text:s/></text:span><text:span text:style-name="T735">Žemės<text:s/></text:span><text:span text:style-name="T736">išteklių stebėsenos<text:s/></text:span><text:span text:style-name="T737">informa</text:span><text:span text:style-name="T738">cinės sistemos tvarkytojo<text:s/></text:span><text:span text:style-name="T739">ar tvarkytojų ir duomenų tvarkytojo ar tvarkytojų<text:s/></text:span><text:span text:style-name="T740">funkcijos finansuojamos iš Žemės ūkio ministerijai atitinkamais metais patvirtintų Lietuvos Respublikos valstybės biudžeto asignavimų ir (arba) kitų lėšų.“</text:span></text:p>
      <text:p text:style-name="P741"/>
      <text:p text:style-name="P742"><text:span text:style-name="T743">14</text:span><text:span text:style-name="T744"><text:s/>straipsnis.<text:s/></text:span><text:span text:style-name="T745">VI</text:span><text:span text:style-name="T746">1</text:span><text:span text:style-name="T747"><text:s/>skyriaus pakeitimas</text:span></text:p>
      <text:p text:style-name="P748"><text:span text:style-name="T749">Pakeisti VI</text:span><text:span text:style-name="T750">1</text:span><text:span text:style-name="T751"><text:s/>skyrių ir jį išdėstyti taip:</text:span></text:p>
      <text:p text:style-name="P752"><text:span text:style-name="T753">„</text:span><text:span text:style-name="T754">VI</text:span><text:span text:style-name="T755">1</text:span><text:span text:style-name="T756"><text:s/>SKYRIUS</text:span></text:p>
      <text:p text:style-name="P757"><text:span text:style-name="T758">VALSTYBINĖS ŽEMĖS PATIKĖTINIŲ VEIKLOS KONTROLĖ</text:span></text:p>
      <text:p text:style-name="P759"/>
      <text:p text:style-name="P760"><text:span text:style-name="T761">36</text:span><text:span text:style-name="T762">1</text:span><text:span text:style-name="T763"><text:s/>straipsnis.<text:s/></text:span><text:span text:style-name="T764">Valstybinės žemės patikėtinių veiklos valstybinę kontrolę atliekančios institucijos ir jų<text:s/></text:span><text:span text:style-name="T765">kompetencija</text:span></text:p>
      <text:p text:style-name="P766"><text:span text:style-name="T767">1</text:span><text:span text:style-name="T768">. Valstybinės žemės patikėtinių, turinčių teisę sudaryti šiame įstatyme nustatytus valstybinės žemės sandorius, veiklos kontrolę vykdo Nacionalinė žemės tarnyba.</text:span></text:p>
      <text:p text:style-name="P769"><text:span text:style-name="T770">2</text:span><text:span text:style-name="T771">. Aplinkos ministras:</text:span></text:p>
      <text:p text:style-name="P772"><text:span text:style-name="T773">1</text:span><text:span text:style-name="T774">) nustato valstybinės žemės patikėtinių veiklo</text:span><text:span text:style-name="T775">s valstybinės kontrolės taisykles;</text:span></text:p>
      <text:p text:style-name="P776"><text:span text:style-name="T777">2</text:span><text:span text:style-name="T778">) atlieka kitas šio ir kitų įstatymų nustatytas funkcijas.</text:span></text:p>
      <text:p text:style-name="P779"><text:span text:style-name="T780">3</text:span><text:span text:style-name="T781">. Nacionalinė žemės tarnyba:</text:span></text:p>
      <text:p text:style-name="P782"><text:span text:style-name="T783">1</text:span><text:span text:style-name="T784">) tikrina, ar valstybinės žemės patikėtinių sudaryti sandoriai ar patvirtinti administraciniai sprendimai, susiję su s</text:span><text:span text:style-name="T785">uteiktos patikėjimo teisės įgyvendinimu, neprieštarauja įstatymams, Vyriausybės nutarimams ir kitiems teisės aktams;</text:span></text:p>
      <text:p text:style-name="P786"><text:span text:style-name="T787">2</text:span><text:span text:style-name="T788">) tvirtina valstybinės žemės patikėtinių veiklos valstybinės kontrolės procedūrų organizavimo aprašą kartu patvirtinant valstybinės že</text:span><text:span text:style-name="T789">mės patikėtinių rizikingumo vertinimą ir surašomų dokumentų formas;</text:span></text:p>
      <text:p text:style-name="P790"><text:span text:style-name="T791">3</text:span><text:span text:style-name="T792">) šio įstatymo 8 straipsnio 7 dalyje ir 9 straipsnio 11 dalyje nurodytais atvejais teikia išvadą dėl sandorio atitikties teisės aktų reikalavimams ir galimybės jį registruoti Nekilnoj</text:span><text:span text:style-name="T793">amojo turto registre arba dėl nustatytų trūkumų ir galimybės juos pašalinti sandorio šalių susitarimu;</text:span></text:p>
      <text:p text:style-name="P794"><text:span text:style-name="T795">4</text:span><text:span text:style-name="T796">) šio įstatymo 36</text:span><text:span text:style-name="T797">2</text:span><text:span text:style-name="T798"><text:s/>straipsnio 1 dalyje nustatyta tvarka nurodo panaikinti arba pakeisti neteisėtus valstybinės žemės patikėtinių sudarytus sandorius</text:span><text:span text:style-name="T799"><text:s/>ar patvirtintus administracinius sprendimus, susijusius su suteiktos patikėjimo teisės įgyvendinimu;</text:span></text:p>
      <text:p text:style-name="P800"><text:span text:style-name="T801">5</text:span><text:span text:style-name="T802">) kreipiasi į teismą, kai valstybinės žemės patikėtiniai nesutinka panaikinti ar pakeisti neteisėtai sudarytų sandorių ar patvirtintų administracinių</text:span><text:span text:style-name="T803"><text:s/>sprendimų, susijusių su suteiktos patikėjimo teisės įgyvendinimu, taip pat kai nevykdo motyvuoto nurodymo;</text:span></text:p>
      <text:p text:style-name="P804"><text:span text:style-name="T805">6</text:span><text:span text:style-name="T806">) konsultuoja ir teikia metodinę pagalbą, susijusią su valstybinės žemės sandorių sudarymo procesu ir administracinių sprendimų, susijusių su<text:s/></text:span><text:span text:style-name="T807">suteiktos patikėjimo teisės įgyvendinimu, priėmimu, atlieka kitus prevencinius veiksmus, kuriais siekiama sumažinti pažeidimų sudarant valstybinės žemės sandorius ir priimant su valstybine žeme susijusius administracinius sprendimus: teisės aktų analizę, i</text:span><text:span text:style-name="T808">nformacijos apie teisės aktų taikymą vertinimą ir viešinimą, prevencinius patikrinimus.</text:span></text:p>
      <text:p text:style-name="P809"><text:span text:style-name="T810">4</text:span><text:span text:style-name="T811">. Nacionalinė žemės tarnyba turi teisę:</text:span></text:p>
      <text:p text:style-name="P812"><text:span text:style-name="T813">1</text:span><text:span text:style-name="T814">) susipažinti su valstybinės žemės patikėtinių priimtais administraciniais sprendimais, susijusiais su suteiktos<text:s/></text:span><text:span text:style-name="T815">patikėjimo teisės įgyvendinimu;</text:span></text:p>
      <text:p text:style-name="P816"><text:span text:style-name="T817">2</text:span><text:span text:style-name="T818">) pareikalauti iš valstybinės žemės patikėtinių priimtų administracinių sprendimų ar sandorių, taip pat visos su jų sudarymu susijusios informacijos ir medžiagos, susijusių su suteiktos patikėjimo teisės įgyvendinimu ir</text:span><text:span text:style-name="T819"><text:s/>neviešinamų, kopijų, valstybinės žemės patikėtinių kolegialių valdymo organų posėdžių protokolų kopijų. Šis pareikalavimas turi būti įvykdytas ne vėliau kaip per 5 darbo dienas nuo jo gavimo dienos;</text:span></text:p>
      <text:p text:style-name="P820"><text:span text:style-name="T821">3</text:span><text:span text:style-name="T822">) kreiptis į valstybinės žemės patikėtinius dėl inf</text:span><text:span text:style-name="T823">ormacijos, susijusios su suteiktos patikėjimo teisės įgyvendinimu, pateikimo;</text:span></text:p>
      <text:p text:style-name="P824"><text:span text:style-name="T825">4</text:span><text:span text:style-name="T826">) išnykus aplinkybėms, dėl kurių buvo sustabdytas administracinis sprendimas, teikti motyvuotą nurodymą pakeisti ar panaikinti administracinį sprendimą, susijusį su suteikto</text:span><text:span text:style-name="T827">s patikėjimo teisės įgyvendinimu, arba reikalauti, kad būtų neatidėliojant įgyvendinamas įstatymas, vykdomas Vyriausybės nutarimas, motyvuotu nurodymu šį nurodymą ar reikalavimą atšaukti, jeigu jis dar neįvykdytas;</text:span></text:p>
      <text:p text:style-name="P828"><text:span text:style-name="T829">5</text:span><text:span text:style-name="T830">) vadovaujantis Teritorijų planavimo</text:span><text:span text:style-name="T831">, statybos ir žemės valstybinės priežiūros įstatymo nustatytais pagrindais, kreiptis į Valstybinę teritorijų planavimo ir statybos inspekciją dėl žemės naudojimo valstybinės priežiūros patikrinimų atlikimo ir (ar) rezultatų apie atliktus patikrinimus patei</text:span><text:span text:style-name="T832">kimo.</text:span></text:p>
      <text:p text:style-name="P833"><text:span text:style-name="T834">5</text:span><text:span text:style-name="T835">. Nacionalinė žemės tarnyba, nustačiusi, kad, remiantis valstybinės žemės patikėtinių administraciniu sprendimu, susijusiu su suteiktos patikėjimo teisės įgyvendinimu, neatitinkančiu šio ar kitų įstatymų ir teisės aktų, yra sudarytas sandoris<text:s/></text:span><text:span text:style-name="T836">valstybinės žemės patikėjimo teises įgyvendinančio subjekto vardu ir tas sandoris pažeidžia viešąjį interesą, taip pat kai yra kitų įstatymų nustatytų sandorių negaliojimo pagrindų, bendrosios kompetencijos teismui pareiškia ieškinį dėl viešojo intereso gy</text:span><text:span text:style-name="T837">nimo Civilinio proceso kodekso nustatyta tvarka.</text:span></text:p>
      <text:p text:style-name="P838"><text:span text:style-name="T839">6</text:span><text:span text:style-name="T840">. Nacionalinė žemės tarnyba, nustačiusi, kad valstybinės žemės patikėtinių priimti administraciniai sprendimai ar veiksmai (neveikimas), susiję su suteiktos patikėjimo teisės įgyvendinimu, pažeidžia vie</text:span><text:span text:style-name="T841">šąjį interesą, Lietuvos Respublikos administracinių bylų teisenos įstatymo nustatyta tvarka kreipiasi į administracinį teismą su pareiškimu, kad būtų apgintas viešasis interesas.</text:span></text:p>
      <text:p text:style-name="P842"><text:span text:style-name="T843">7</text:span><text:span text:style-name="T844">. Jeigu valstybinės žemės patikėtiniai priėmė administracinius sprendimu</text:span><text:span text:style-name="T845">s, susijusius su suteiktos patikėjimo teisės įgyvendinimu, kuriais remiantis sudaromi viešąjį interesą pažeidžiantys sandoriai, arba jeigu valstybinės žemės patikėtiniai priėmė administracinius sprendimus, susijusius su suteiktos patikėjimo teisės įgyvendi</text:span><text:span text:style-name="T846">nimu, kurie gali pažeisti viešąjį interesą, Nacionalinė žemės tarnyba šio įstatymo 36</text:span><text:span text:style-name="T847">2</text:span><text:span text:style-name="T848"><text:s/>straipsnio 2 dalyje nustatyta tvarka savo motyvuotu nurodymu sustabdo tokių savivaldybių administravimo subjektų sprendimų vykdymą ir sandorių pasirašymą.</text:span></text:p>
      <text:p text:style-name="P849"><text:span text:style-name="T850">8</text:span><text:span text:style-name="T851">. Įgyvend</text:span><text:span text:style-name="T852">indama funkcijas, numatytas šiame skyriuje, dėl savivaldybių</text:span><text:span text:style-name="T853">,</text:span><text:span text:style-name="T854"><text:s/>kaip valstybinės žemės patikėtinių</text:span><text:span text:style-name="T855">,<text:s/></text:span><text:span text:style-name="T856">veiksmų Nacionalinė žemės tarnyba informuoja Vyriausybės atstovo įstaigą, o Vyriausybės atstovo įstaiga dėl savivaldybių veiksmų, susijusių su valstybinės žem</text:span><text:span text:style-name="T857">ės patikėtinio funkcijų įgyvendinimu, priežiūros neatlieka; jeigu procedūros Vyriausybės atstovo įstaigoje jau pradėtos, jos nutraukiamos įstaigos iniciatyva.</text:span></text:p>
      <text:p text:style-name="P858"/>
      <text:p text:style-name="P859"><text:span text:style-name="T860">36</text:span><text:span text:style-name="T861">2</text:span><text:span text:style-name="T862"><text:s/>straipsnis.<text:s/></text:span><text:span text:style-name="T863">Nacionalinės žemės tarnybos funkcijų atlikimo tvarka</text:span></text:p>
      <text:p text:style-name="P864"><text:span text:style-name="T865">1</text:span><text:span text:style-name="T866">. Nacionalinė že</text:span><text:span text:style-name="T867">mės tarnyba:</text:span></text:p>
      <text:p text:style-name="P868"><text:span text:style-name="T869">1</text:span><text:span text:style-name="T870">) nustačiusi, kad valstybinės žemės patikėtinio priimtas administracinis sprendimas, susijęs su suteiktos patikėjimo teisės įgyvendinimu, neatitinka šio ar kitų įstatymų arba Vyriausybės nutarimų ir kitų teisės aktų, <text:s/>teikia atitinkamam val</text:span><text:span text:style-name="T871">stybinės žemės patikėtiniui motyvuotą nurodymą pakeisti ar panaikinti administracinį sprendimą, susijusį su suteiktos patikėjimo teisės įgyvendinimu. Nacionalinės žemės tarnybos motyvuotą</text:span><text:span text:style-name="T872"><text:s/></text:span><text:span text:style-name="T873">nurodymą</text:span><text:span text:style-name="T874"><text:s/></text:span><text:span text:style-name="T875">valstybinės žemės patikėtinis turi apsvarstyti per vieną mė</text:span><text:span text:style-name="T876">nesį ir apie priimtą sprendimą informuoti ją per 5 darbo dienas nuo sprendimo priėmimo dienos;</text:span></text:p>
      <text:p text:style-name="P877"><text:span text:style-name="T878">2</text:span><text:span text:style-name="T879">) nustačiusi, kad valstybinės žemės patikėtinis neįgyvendina įstatymų, nevykdo Vyriausybės nutarimų, susijusių su suteiktos patikėjimo teisės įgyvendinimu,<text:s/></text:span><text:span text:style-name="T880">pateikia atitinkamam valstybinės žemės patikėtiniui motyvuotą nurodymą neatidėliojant įgyvendinti įstatymą ir vykdyti Vyriausybės nutarimą, susijusius su suteiktos patikėjimo teisės įgyvendinimu. Nacionalinės žemės tarnybos motyvuotą nurodymą valstybinės ž</text:span><text:span text:style-name="T881">emės patikėtinis turi apsvarstyti per vieną mėnesį ir apie priimtą sprendimą pranešti Nacionalinei žemės tarnybai per 5 darbo dienas nuo sprendimo priėmimo dienos;</text:span></text:p>
      <text:p text:style-name="P882"><text:span text:style-name="T883">3</text:span><text:span text:style-name="T884">) jeigu valstybinės žemės patikėtinis, apsvarstęs Nacionalinės žemės tarnybos motyvuotą</text:span><text:span text:style-name="T885"><text:s/>nurodymą, atsisako ginčijamą administracinį sprendimą, susijusį su suteiktos patikėjimo teisės įgyvendinimu, pakeisti ar panaikinti arba jei, apsvarstęs šios dalies 2 punkte nurodytą Nacionalinės žemės tarnybos motyvuotą nurodymą, atsisako jį vykdyti, per</text:span><text:span text:style-name="T886"><text:s/>10 darbo dienų nuo pranešimo apie atsisakymą patenkinti ar vykdyti motyvuotą nurodymą gavimo dienos, įvertinusi atsisakymo motyvus, Administracinių bylų teisenos įstatymo nustatyta tvarka kreipiasi į teismą dėl šio valstybinės žemės patikėtinio neveikimo.</text:span></text:p>
      <text:p text:style-name="P887"><text:span text:style-name="T888">2</text:span><text:span text:style-name="T889">. Nacionalinė žemės tarnyba, nustačiusi, kad valstybinės žemės patikėtinis priėmė neteisėtą administracinį sprendimą, susijusį su suteiktos patikėjimo teisės įgyvendinimu, kuriuo remiantis gali būti sudarytas viešąjį interesą pažeidžiantis<text:s/></text:span><text:span text:style-name="T890">sandoris, arba kad subjekto priimtas administracinis sprendimas pažeidžia viešąjį interesą:</text:span></text:p>
      <text:p text:style-name="P891"><text:span text:style-name="T892">1</text:span><text:span text:style-name="T893">) per 3 darbo dienas nuo neteisėto administracinio sprendimo, susijusio su suteiktos patikėjimo teisės įgyvendinimu, priėmimo savo motyvuotu nurodymu stabdo jo v</text:span><text:span text:style-name="T894">ykdymą ir sandorio pasirašymą</text:span><text:s/>ir<text:s/><text:span text:style-name="T895">motyvuotu nurodymu nurodo administracinį sprendimą, susijusį su suteiktos patikėjimo teisės įgyvendinimu, pakeisti ar panaikinti;</text:span></text:p>
      <text:p text:style-name="P896"><text:span text:style-name="T897">2</text:span><text:span text:style-name="T898">) per 5 darbo dienas nuo pranešimo apie atsisakymą tenkinti motyvuotą nurodymą gavimo di</text:span><text:span text:style-name="T899">enos, jeigu valstybinės žemės patikėtinis, apsvarstęs Nacionalinės žemės tarnybos motyvuotą nurodymą, atsisako pakeisti ar panaikinti administracinį sprendimą, susijusį su suteiktos patikėjimo teisės įgyvendinimu, įvertinusi atsisakymo motyvus, kreipiasi į</text:span><text:span text:style-name="T900"><text:s/>teismą su pareiškimu arba ieškiniu prašydama teismo imtis pareiškimo arba ieškinio užtikrinimo priemonių.</text:span></text:p>
      <text:p text:style-name="P901"><text:span text:style-name="T902">3</text:span><text:span text:style-name="T903">. Nacionalinė žemės tarnyba, nustačiusi, kad valstybinės žemės patikėtinio priimti administraciniai sprendimai ar veiksmai (neveikimas), susij</text:span><text:span text:style-name="T904">ę su suteiktos patikėjimo teisės įgyvendinimu, pažeidžia viešąjį interesą, nepasinaudojusi administracinio sprendimo vykdymo sustabdymo teise, tokius administracinius sprendimus ar veiksmus (neveikimą) skundžia teismui Administracinių bylų teisenos įstatym</text:span><text:span text:style-name="T905">o nustatyta tvarka per vieną mėnesį nuo patikėtinio atsisakymo vykdyti motyvuotą nurodymą ar neveikimo per nustatytą terminą pateikti savo sprendimą dienos.</text:span></text:p>
      <text:p text:style-name="P906"><text:span text:style-name="T907">4</text:span><text:span text:style-name="T908">. Visais atvejais apie savivaldybės administravimo subjektui pateiktą motyvuotą nurodymą Nacio</text:span><text:span text:style-name="T909">nalinė žemės tarnyba informuoja merą. Meras artimiausiame savivaldybės tarybos posėdyje privalo su šia informacija supažindinti savivaldybės tarybą.</text:span></text:p>
      <text:p text:style-name="P910"><text:span text:style-name="T911">5</text:span><text:span text:style-name="T912">. Nacionalinė žemės tarnyba informaciją apie pradėtus kontrolės veiksmus teikia per Žemės informacinę<text:s/></text:span><text:span text:style-name="T913">sistemą.<text:s/></text:span></text:p>
      <text:p text:style-name="P914"><text:span text:style-name="T915">6</text:span><text:span text:style-name="T916">. Valstybinės žemės patikėtiniai neturi teisės sudaryti sandorių, jeigu Nacionalinė žemės tarnyba nustatė pažeidimą arba pradėjo pažeidimo procedūrą ir ši informacija buvo pateikta Žemės informacinėje sistemoje. Sandoriai, sudaromi Nacionali</text:span><text:span text:style-name="T917">nei žemės tarnybai pradėjus pažeidimo procedūrą ar nustačius pažeidimą, laikytini negaliojančiais (niekiniais) ir dėl jų vykdymo sustabdymo ir pripažinimo negaliojančiais Nacionalinė žemės tarnyba privalo kreiptis į teismą.</text:span></text:p>
      <text:p text:style-name="P918"><text:span text:style-name="T919">7</text:span><text:span text:style-name="T920">. Nacionalinė žemės tarnyba</text:span><text:span text:style-name="T921"><text:s/>teikia išvadą dėl šio įstatymo 8 straipsnio 7 dalyje ir 9 straipsnio 11 dalyje nurodytų sandorių, atitinkančių šio straipsnio 8 dalyje nustatytus kriterijus, atitikties jų sudarymą reglamentuojančių teisės aktų reikalavimams ir galimybės juos registruoti<text:s/></text:span><text:span text:style-name="T922">Nekilnojamojo turto registre. Savivaldybė per 10 darbo dienų nuo šių sandorių sudarymo dienos, bet visais atvejais iki jų įregistravimo Nekilnojamojo turto registre, per Žemės informacinę sistemą teikia juos patikrinti Nacionalinei žemės tarnybai. Nacional</text:span><text:span text:style-name="T923">inė žemės tarnyba ne vėliau kaip per 10 darbo dienų nuo sandorio pateikimo tikrinti dienos parengia išvadą dėl jo atitikties teisės aktų reikalavimams ir galimybės sandorį registruoti Nekilnojamojo turto registre arba informuoja apie nustatytus trūkumus ir</text:span><text:span text:style-name="T924"><text:s/>galimybę sandorio šalių susitarimu juos pašalinti per 20 darbo dienų nuo išvados pateikimo sandorio šalims dienos. Nacionalinės žemės tarnybos išvada teikiama per Žemės informacinę sistemą. Savivaldybė per nustatytą terminą pateikia Nacionalinei žemės tar</text:span><text:span text:style-name="T925">nybai patikslintą sandorį ir informaciją apie išvadoje nurodytų trūkumų pašalinimą. Sandorio šalims nesusitarus dėl trūkumų pašalinimo ir savivaldybei nepateikus Nacionalinei žemės tarnybai patikslinto sandorio ir nurodytos informacijos, Nacionalinė žemės<text:s/></text:span><text:span text:style-name="T926">tarnyba kreipiasi į teismą dėl sandorio vykdymo sustabdymo ir pripažinimo negaliojančiu. Nekilnojamojo turto registro tvarkytojas neregistruoja šio įstatymo 8 straipsnio 7 dalyje ir 9 straipsnio 11 dalyje nurodytų sandorių, atitinkančių šio straipsnio 8 da</text:span><text:span text:style-name="T927">lyje nustatytus kriterijus, jeigu su sandorio dokumentais nepateikiama Nacionalinės žemės tarnybos išvada, kad sandoris atitinka teisės aktų reikalavimus ir galima jį registruoti.</text:span><text:s/>Jeigu<text:s/><text:span text:style-name="T928">teismas nepatenkina Nacionalinės žemės tarnybos reikalavimo dėl sandor</text:span><text:span text:style-name="T929">io vykdymo sustabdymo ir pripažinimo negaliojančiu, Nacionalinė žemės tarnyba pakartotinai vertina sandorį ir ne vėliau kaip per 5 darbo dienas po teismo sprendimo įsiteisėjimo dienos priima naują išvadą,</text:span><text:s/><text:span text:style-name="T930">ar sandoris atitinka teisės aktų reikalavimus ir ga</text:span><text:span text:style-name="T931">lima jį registruoti.</text:span></text:p>
      <text:p text:style-name="P932"><text:span text:style-name="T933">8</text:span><text:span text:style-name="T934">. Nacionalinės žemės tarnybos išvada teikiama dėl sandorių, atitinkančių bent vieną iš šių kriterijų:</text:span></text:p>
      <text:p text:style-name="P935"><text:span text:style-name="T936">1</text:span><text:span text:style-name="T937">) sandoris (nuoma</text:span><text:span text:style-name="T938"><text:s/></text:span><text:span text:style-name="T939">ar panauda) sudaromas dėl valstybinės žemės sklypo, esančio saugomoje teritorijoje;</text:span></text:p>
      <text:p text:style-name="P940"><text:span text:style-name="T941">2</text:span><text:span text:style-name="T942">) sandoris<text:s/></text:span><text:span text:style-name="T943">sudaromas dėl įsiterpusio valstybinės žemės sklypo;</text:span></text:p>
      <text:p text:style-name="P944"><text:span text:style-name="T945">3</text:span><text:span text:style-name="T946">) sandoris sudaromas dėl valstybinės žemės sklypo, kuriame yra apleisti statiniai;</text:span></text:p>
      <text:p text:style-name="P947"><text:span text:style-name="T948">4</text:span><text:span text:style-name="T949">) sandoris sudaromas dėl valstybinės žemės sklypo, kurio vidutinė rinkos vertė ne mažesnė kaip trys šimtai tūks</text:span><text:span text:style-name="T950">tančių eurų;</text:span></text:p>
      <text:p text:style-name="P951"><text:span text:style-name="T952">5</text:span><text:span text:style-name="T953">) sandoris sudaromas dėl valstybinės žemės ūkio paskirties žemės sklypo, ne mažesnio kaip 2 ha ploto;</text:span></text:p>
      <text:p text:style-name="P954"><text:span text:style-name="T955">6</text:span><text:span text:style-name="T956">) sandoris sudaromas dėl valstybinės kitos paskirties žemės sklypo, ne mažesnio kaip 0,3 ha ploto.“</text:span></text:p>
      <text:p text:style-name="P957"/>
      <text:p text:style-name="P958"><text:span text:style-name="T959">15</text:span><text:span text:style-name="T960"><text:s/>straipsnis.<text:s/></text:span><text:span text:style-name="T961">37 straipsnio pakeitimas</text:span></text:p>
      <text:p text:style-name="P962"><text:span text:style-name="T963">1</text:span><text:span text:style-name="T964">. Pakeisti 37 straipsnio 10 dalį ir ją išdėstyti taip:</text:span></text:p>
      <text:p text:style-name="P965"><text:span text:style-name="T966">„</text:span><text:span text:style-name="T967">10</text:span><text:span text:style-name="T968">. Žemės konsolidacijos projektų ir žemės paėmimo visuomenės poreikiams projektų rengimo ir įgyvendinimo taisykles tvirtina Vyriausybė. Specialiojo terito</text:span><text:span text:style-name="T969">rijų planavimo žemėtvarkos dokumentų rengimo taisykles tvirtina žemės ūkio ministras su aplinkos ministru. Žemės sklypų formavimo ir pertvarkymo projektų rengimo taisykles <text:s/>tvirtina aplinkos ministras. Ypatingos valstybinės svarbos žemės paėmimo visuomenės</text:span><text:span text:style-name="T970"><text:s/>poreikiams projektai rengiami Žemės paėmimo visuomenės poreikiams įgyvendinant ypatingos valstybinės svarbos projektus įstatymo nustatyta tvarka.“</text:span></text:p>
      <text:p text:style-name="P971"><text:span text:style-name="T972">2</text:span><text:span text:style-name="T973">. Pakeisti 37 straipsnio 12 dalį ir ją išdėstyti taip:</text:span></text:p>
      <text:p text:style-name="P974"><text:span text:style-name="T975">„</text:span><text:span text:style-name="T976">12</text:span><text:span text:style-name="T977">. Su žemės valdos projektų rengimu ir į</text:span><text:span text:style-name="T978">gyvendinimu susiję veiksmai atliekami automatizuotai per Žemėtvarkos planavimo dokumentų rengimo informacinę sistemą,<text:s/></text:span><text:span text:style-name="T979">kurios valdytoja – Aplinkos ministerija</text:span><text:span text:style-name="T980">. Žemėtvarkos planavimo dokumentų rengimo informacinės sistemos<text:s/></text:span><text:span text:style-name="T981">tvarkytojas ar tvarkytojai, duomenų</text:span><text:span text:style-name="T982"><text:s/>valdytojas ar valdytojai ir duomenų</text:span><text:span text:style-name="T983"><text:s/></text:span><text:span text:style-name="T984">tvarkytojas ar</text:span><text:span text:style-name="T985"><text:s/></text:span><text:span text:style-name="T986">tvarkytojai skiriami</text:span><text:span text:style-name="T987"><text:s/></text:span><text:span text:style-name="T988">aplinkos ministro tvirtinamuose Žemėtvarkos planavimo dokumentų rengimo informacinės sistemos nuostatuose. Žemės valdos projektų rengimo procesas baigiamas, kai projektas patvirtinama</text:span><text:span text:style-name="T989">s, įgyvendinimo procesas laikomas pabaigtu, kai atliekami žemės sklypo kadastriniai matavimai ir jų metu nustatyti kadastro duomenys įrašomi į Nekilnojamojo turto kadastrą ir registrą.“</text:span></text:p>
      <text:p text:style-name="P990"/>
      <text:p text:style-name="P991"><text:span text:style-name="T992">16</text:span><text:span text:style-name="T993"><text:s/>straipsnis.<text:s/></text:span><text:span text:style-name="T994">40 straipsnio pakeitimas</text:span></text:p>
      <text:p text:style-name="P995"><text:span text:style-name="T996">1</text:span><text:span text:style-name="T997">. Pakeisti 40<text:s/></text:span><text:span text:style-name="T998">straipsnio 1 dalies 3 punktą ir jį išdėstyti taip:</text:span></text:p>
      <text:p text:style-name="P999"><text:span text:style-name="T1000">„</text:span><text:span text:style-name="T1001">3</text:span><text:span text:style-name="T1002">)<text:s/></text:span>formuojami žemės sklypai esamiems statiniams ir įrenginiams eksploatuoti pagal Nekilnojamojo turto kadastre įrašytą jų tiesioginę paskirtį. Jei formuojamame valstybinės žemės sklype yra keli savarankiškai funkcionuojantys statiniai ir (ar) įrenginiai, Nekilnojamojo turto registre įregistruoti kaip atskiri objektai (pagrindiniai daiktai), aplinkos ministro nustatyta tvarka rengiant žemės sklypų formavimo pertvarkymo projektą, nustatomos savarankiškai funkcionuojantiems statiniams ir (ar) įrenginiams eksploatuoti būtinos žemės sklypo dalys. Kai šios dalys nebuvo nustatytos arba jos turi būti keičiamos, šis žemės sklypų formavimo pertvarkymo projektas koreguojamas aplinkos ministro nustatyta tvarka, netaikant viešinimo procedūros ir derinant tik su žemės sklype esančių statinių ir (ar) įrenginių savininkais ir savivaldybe, kurios teritorijoje yra žemės sklypas. Patvirtinta žemės sklypų formavimo pertvarkymo korektūra per 5 darbo dienas po patvirtinimo dienos, registruojama Žemėtvarkos planavimo dokumentų rengimo informacinėje sistemoje;“.</text:p>
      <text:p text:style-name="P1003"><text:span text:style-name="T1004">2</text:span><text:span text:style-name="T1005">. Pakeisti 40 straipsnio 9 dalį ir ją išdėstyti taip:</text:span></text:p>
      <text:p text:style-name="P1006">„9. Du bendrą ribą turintys žemės sklypai gali būti perdalijami nerengiant žemės sklypų formavimo ir pertvarkymo projekto, kai tai neprieštarauja teritorijų planavimo dokumento sprendiniams. Tvarka ir atvejai, kai žemės sklypai pertvarkomi nerengiant žemės sklypų formavimo ir pertvarkymo projekto, nustatomi Žemės sklypų formavimo ir pertvarkymo projektų rengimo taisyklėse. Sprendimą dėl šių perdalijimo būdu patikslintų žemės sklypų plotų ir ribų patvirtinimo pagal žemės savininkų ir mero ar jo įgalioto savivaldybės administracijos direktoriaus suderintus žemės sklypų planus priima Nacionalinės žemės tarnybos vadovas arba jo įgaliotas viešojo administravimo funkcijas vykdančiame Nacionalinės žemės tarnybos padalinyje vadovaujamas pareigas einantis valstybės tarnautojas.“</text:p>
      <text:p text:style-name="P1007"/>
      <text:p text:style-name="P1008"><text:span text:style-name="T1009">17</text:span><text:span text:style-name="T1010"><text:s/>straipsnis.<text:s/></text:span><text:span text:style-name="T1011">41 straipsnio pakeitimas</text:span></text:p>
      <text:p text:style-name="P1012"><text:span text:style-name="T1013">1</text:span><text:span text:style-name="T1014">. Pakeisti 41 straipsnio 13 dalies 1<text:s/></text:span><text:span text:style-name="T1015">punktą ir jį išdėstyti taip:</text:span></text:p>
      <text:p text:style-name="P1016"><text:span text:style-name="T1017">„</text:span><text:span text:style-name="T1018">1</text:span><text:span text:style-name="T1019">) pranešę žemės savininkui ir kitam naudotojui, vaikščioti, važinėti nedarydami žalos, matuoti, prireikus statyti riboženklius, tyrinėti dirvožemį teritorijose, kurioms rengiami žemėtvarkos planavimo dokumentai</text:span><text:span text:style-name="T1020">,</text:span><text:span text:style-name="T1021"> </text:span><text:span text:style-name="T1022"><text:s/></text:span><text:span text:style-name="T1023">rengiami a</text:span><text:span text:style-name="T1024">rba tikslinami erdviniai duomenys ir atliekami žemės sklypų kadastriniai matavimai. Apie numatomus žemėtvarkos darbus ir jų atlikimo laiką žemės savininkams ir kitiems naudotojams pranešama raštu prieš 5 darbo dienas iki numatytų darbų pradžios, o privačio</text:span><text:span text:style-name="T1025">je žemėje šie darbai gali būti atliekami tik gavus žemės savininko ir kito naudotojo sutikimą. Rengiant žemės paėmimo visuomenės poreikiams projektus, šis sutikimas nereikalingas;</text:span><text:span text:style-name="T1026">“.</text:span></text:p>
      <text:p text:style-name="P1027"><text:span text:style-name="T1028">2</text:span><text:span text:style-name="T1029">. Pripažinti netekusia galios 41 straipsnio 14 dalį.</text:span></text:p>
      <text:p text:style-name="P1030"/>
      <text:p text:style-name="P1031"><text:span text:style-name="T1032">18</text:span><text:span text:style-name="T1033"><text:s/>st</text:span><text:span text:style-name="T1034">raipsnis.<text:s/></text:span><text:span text:style-name="T1035">43 straipsnio pakeitimas</text:span></text:p>
      <text:p text:style-name="P1036"><text:span text:style-name="T1037">Pripažinti netekusia galios 43 straipsnio 2 dalį.</text:span></text:p>
      <text:p text:style-name="P1038"/>
      <text:p text:style-name="P1039"><text:span text:style-name="T1040">19</text:span><text:span text:style-name="T1041"><text:s/>straipsnis.<text:s/></text:span><text:span text:style-name="T1042">45 straipsnio pakeitimas</text:span></text:p>
      <text:p text:style-name="P1043"><text:span text:style-name="T1044">1</text:span><text:span text:style-name="T1045">. Pakeisti 45 straipsnio 1 dalies 4 punktą ir jį išdėstyti taip:</text:span></text:p>
      <text:p text:style-name="P1046"><text:span text:style-name="T1047">„</text:span><text:span text:style-name="T1048">4</text:span><text:span text:style-name="T1049">) viešosios geležinkelių infrastruktūros objekta</text:span><text:span text:style-name="T1050">ms, keliams, magistraliniams vamzdynams, elektroninių ryšių infrastruktūros objektams, energetikos objektams ir jų technologiniams priklausiniams statyti, taip pat jiems eksploatuoti reikalingiems visuomenės reikmėms skirtiems inžineriniams statiniams;“</text:span></text:p>
      <text:p text:style-name="P1051"><text:span text:style-name="T1052">2</text:span><text:span text:style-name="T1053">. Pakeisti 45 straipsnio 6 dalį ir ją išdėstyti taip:</text:span></text:p>
      <text:p text:style-name="P1054"><text:span text:style-name="T1055">„</text:span><text:span text:style-name="T1056">6</text:span><text:span text:style-name="T1057">. Nesuformuotoje valstybinėje žemėje esantys statiniai ir (ar) įrenginiai, kuriems eksploatuoti šio įstatymo 9 straipsnio 25 dalyje nustatyta tvarka žemės sklypai neformuojami, išperkami vals</text:span><text:span text:style-name="T1058">tybinės žemės patikėtinio Vyriausybės nustatyta tvarka, atlyginant jų rinkos vertę, apskaičiuotą taikant Turto ir verslo vertinimo pagrindų įstatyme nustatytą individualų turto vertinimą, atsižvelgiant tik į esamą statinių ir įrenginių būklę pagal statybai</text:span><text:span text:style-name="T1059"><text:s/>naudotų medžiagų ir statybos darbų vertes.“</text:span></text:p>
      <text:p text:style-name="P1060"/>
      <text:p text:style-name="P1061"><text:span text:style-name="T1062">20</text:span><text:span text:style-name="T1063"><text:s/>straipsnis.<text:s/></text:span><text:span text:style-name="T1064">47 straipsnio pakeitimas.</text:span></text:p>
      <text:p text:style-name="P1065"><text:span text:style-name="T1066">1</text:span><text:span text:style-name="T1067">. Pakeisti 47 straipsnio 19 dalį ir ją išdėstyti taip:</text:span></text:p>
      <text:p text:style-name="P1068">„19. Visuomenės poreikiams paimamoje žemėje esančių sodinių, želdinių, medynų tūrio ar negauto<text:s/>derliaus vertė neatlyginama, jeigu žemės paėmimu visuomenės poreikiams suinteresuotos institucijos<text:span text:style-name="T1069"><text:s/></text:span>ir žemės savininko ir (ar) kito naudotojo rašytiniu susitarimu, atlikus turto vertinimą, žemės savininkui ir (ar) kitam naudotojui paliekama teisė iš žemės sklypo, paimamo visuomenės poreikiams, pačiam išsikelti sodinius, želdinius, medynus ar nusiimti derlių.“,<text:s/></text:p>
      <text:p text:style-name="P1070">2. Pakeisti 47 straipsnio 20 dalį, ir ją išdėstyti taip:</text:p>
      <text:p text:style-name="P1071">„20. Išlaidos už inžinerinių statinių ir (ar) įrenginių iškėlimą iš visuomenės poreikiams paimamo žemės sklypo neatlyginamos, jeigu pagal žemės paėmimu visuomenės poreikiams suinteresuotos institucijos<text:span text:style-name="T1072"><text:s/></text:span>ir žemės savininko ir (ar) patikėtinio, ir (ar) kito naudotojo rašytinį susitarimą suinteresuotos institucijos įgaliotas subjektas inžinerinius statinius ir (ar) įrenginius iškels projekto, kuriam įgyvendinti vykdomas žemės paėmimas visuomenės poreikiams, įgyvendinimo metu.“</text:p>
      <text:p text:style-name="P1073"/>
      <text:p text:style-name="P1074"><text:span text:style-name="T1075">21</text:span><text:span text:style-name="T1076"><text:s/>straipsnis.<text:s/></text:span><text:span text:style-name="T1077">54 straipsnio pakeitimas.</text:span></text:p>
      <text:p text:style-name="P1078"><text:span text:style-name="T1079">Pakeisti 54 straipsnį ir jį išdėstyti taip:</text:span></text:p>
      <text:p text:style-name="P1080"><text:span text:style-name="T1081">„</text:span><text:span text:style-name="T1082">54</text:span><text:span text:style-name="T1083"><text:s/>straipsnis.<text:s/></text:span><text:span text:style-name="T1084">Juridinių asmenų atsakomybė už savavališką valstybinės žemės, miško, vandens telkinių užėmimą ir naudojimą</text:span></text:p>
      <text:p text:style-name="P1085"><text:span text:style-name="T1086">1</text:span><text:span text:style-name="T1087">. Už savavališką valstybinės žemės, miško, vandens telkinių užėmimą arba naudojimą skiriama bauda nuo šešių šimtų iki vieno tūkstančio vieno šim</text:span><text:span text:style-name="T1088">to dvidešimt eurų.</text:span></text:p>
      <text:p text:style-name="P1089"><text:span text:style-name="T1090">2</text:span><text:span text:style-name="T1091">. Už šio straipsnio 1 dalyje numatytus pažeidimus, padarytus pakartotinai, skiriama bauda nuo vieno tūkstančio vieno šimto iki dviejų tūkstančių keturių šimtų eurų.“</text:span></text:p>
      <text:p text:style-name="P1092"/>
      <text:p text:style-name="P1093"><text:span text:style-name="T1094">22</text:span><text:span text:style-name="T1095"><text:s/>straipsnis.<text:s/></text:span><text:span text:style-name="T1096">55 straipsnio pakeitimas.</text:span></text:p>
      <text:p text:style-name="P1097"><text:span text:style-name="T1098">Pakeisti 5</text:span><text:span text:style-name="T1099">5 straipsnį ir jį išdėstyti taip:</text:span></text:p>
      <text:p text:style-name="P1100"><text:span text:style-name="T1101">„</text:span><text:span text:style-name="T1102">55</text:span><text:span text:style-name="T1103"><text:s/>straipsnis.<text:s/></text:span><text:span text:style-name="T1104">Juridinių asmenų atsakomybė už nesiėmimą priemonių, skirtų sunaikintiems ar sugadintiems riboženkliams atkurti</text:span></text:p>
      <text:p text:style-name="P1105"><text:span text:style-name="T1106">1</text:span><text:span text:style-name="T1107">. Nesiėmimas</text:span><text:span text:style-name="T1108"><text:s/></text:span><text:span text:style-name="T1109">priemonių, skirtų sunaikintiems ar sugadintiems riboženkliams atkurti, kai<text:s/></text:span><text:span text:style-name="T1110">jų nesiima žemės savininkai ar kiti žemės naudotojai</text:span><text:span text:style-name="T1111"><text:s/></text:span><text:span text:style-name="T1112">užtraukia įspėjimą arba baudą nuo vieno šimto keturiasdešimt iki dviejų šimtų aštuoniasdešimt eurų.</text:span></text:p>
      <text:p text:style-name="P1113"><text:span text:style-name="T1114">2</text:span><text:span text:style-name="T1115">. Už šio straipsnio 1 dalyje numatytą administracinį nusižengimą, padarytą pakartotinai, skiriama<text:s/></text:span><text:span text:style-name="T1116">bauda nuo dviejų šimtų aštuoniasdešimt iki penkių šimtų šešiasdešimt eurų.“</text:span></text:p>
      <text:p text:style-name="P1117"/>
      <text:p text:style-name="P1118"><text:span text:style-name="T1119">23</text:span><text:span text:style-name="T1120"><text:s/>straipsnis.<text:s/></text:span><text:span text:style-name="T1121">56 straipsnio pakeitimas.</text:span></text:p>
      <text:p text:style-name="P1122"><text:span text:style-name="T1123">Pakeisti 56 straipsnį ir jį išdėstyti taip:</text:span></text:p>
      <text:p text:style-name="P1124"><text:span text:style-name="T1125">„</text:span><text:span text:style-name="T1126">56</text:span><text:span text:style-name="T1127"><text:s/>straipsnis.<text:s/></text:span><text:span text:style-name="T1128">Juridinių asmenų atsakomybė už valstybinio geodezinio punkto sunaikinimą arba sugadinimą<text:s/></text:span></text:p>
      <text:p text:style-name="P1129"><text:span text:style-name="T1130">1</text:span><text:span text:style-name="T1131">.<text:s/></text:span><text:span text:style-name="T1132">Valstybinio</text:span><text:span text:style-name="T1133"><text:s/>geodezinio punkto sunaikinimas arba sugadinimas užtraukia įspėjimą arba baudą</text:span><text:span text:style-name="T1134"><text:s/></text:span><text:span text:style-name="T1135">nuo dviejų šimtų iki šešių šimtų eurų.</text:span></text:p>
      <text:p text:style-name="P1136"><text:span text:style-name="T1137">2</text:span><text:span text:style-name="T1138">. Už<text:s/></text:span><text:span text:style-name="T1139">šio straipsnio 1 dal</text:span><text:span text:style-name="T1140">yje numatytą nusižengimą, padarytą pakartotinai, skiriama bauda nuo keturių šimtų iki vieno tūkstančio dviejų šimtų eurų.“</text:span></text:p>
      <text:p text:style-name="P1141"/>
      <text:p text:style-name="P1142"><text:span text:style-name="T1143">24</text:span><text:span text:style-name="T1144"><text:s/>straipsnis.<text:s/></text:span><text:span text:style-name="T1145">64 straipsnio pakeitimas</text:span></text:p>
      <text:p text:style-name="P1146"><text:span text:style-name="T1147">Pakeisti 64 straipsnį ir jį išdėstyti taip:</text:span></text:p>
      <text:p text:style-name="P1148"><text:span text:style-name="T1149">„</text:span><text:span text:style-name="T1150">64</text:span><text:span text:style-name="T1151"><text:s/>straipsnis.<text:s/></text:span><text:span text:style-name="T1152">Atsakomybės už š</text:span><text:span text:style-name="T1153">io įstatymo 54, 55, 56, 57, 58, 59, 60, 61, 62 ir 63 straipsniuose nurodytus pažeidimus taikymas, šių pažeidimų nagrinėjimo tvarka</text:span></text:p>
      <text:p text:style-name="P1154"><text:span text:style-name="T1155">1</text:span><text:span text:style-name="T1156">. Atsakomybė už šio įstatymo 56, ir 61 straipsnio 1–6 dalyse nurodytus pažeidimus taikoma ir juridinių asmenų padaliniam</text:span><text:span text:style-name="T1157">s, kitoms užsienio organizacijoms ir jų padaliniams; nurodyti pažeidimai nagrinėjami, priimti spendimai skundžiami ir vykdomi tokia pačia tvarka kaip atitinkamuose Lietuvos Respublikos administracinių nusižengimų kodekso straipsniuose nurodyti administraci</text:span><text:span text:style-name="T1158">niai nusižengimai. Valstybinės teritorijų planavimo ir statybos inspekcijos pareigūnai pradeda nurodytų nusižengimų teiseną, atlieka tyrimą ir surašo protokolus, nutarimus ir kitus bylos dokumentus, kurių formą tvirtina Valstybinės teritorijų planavimo ir<text:s/></text:span><text:span text:style-name="T1159">statybos inspekcijos vadovas.</text:span></text:p>
      <text:p text:style-name="P1160"><text:span text:style-name="T1161">2</text:span><text:span text:style-name="T1162">. Atsakomybė už šio įstatymo 62 ir</text:span><text:span text:style-name="T1163"><text:s/></text:span><text:span text:style-name="T1164">63 straipsniuose nurodytus pažeidimus taikoma ir juridinių asmenų padaliniams, kitoms užsienio organizacijoms ir jų padaliniams; nurodyti pažeidimai nagrinėjami, priimti spendimai skundž</text:span><text:span text:style-name="T1165">iami ir vykdomi tokia pačia tvarka kaip atitinkamuose Administracinių nusižengimų kodekso straipsniuose nurodyti administraciniai nusižengimai. Nacionalinės žemės tarnybos darbuotojai pradeda nurodytų nusižengimų teiseną, atlieka tyrimą ir surašo protokolu</text:span><text:span text:style-name="T1166">s, nutarimus ir kitus bylos dokumentus, kurių formą tvirtina Nacionalinės žemės tarnybos vadovas.</text:span></text:p>
      <text:p text:style-name="P1167"><text:span text:style-name="T1168">3</text:span><text:span text:style-name="T1169">. Atsakomybė už šio įstatymo 54, 55 ir 59 straipsniuose nurodytus pažeidimus taikoma ir juridinių asmenų padaliniams, kitoms užsienio organizacijoms ir j</text:span><text:span text:style-name="T1170">ų padaliniams; nurodyti pažeidimai nagrinėjami, priimti spendimai skundžiami ir vykdomi tokia pačia tvarka kaip atitinkamuose Administracinių nusižengimų kodekso straipsniuose nurodyti administraciniai nusižengimai. Valstybinės teritorijų planavimo ir stat</text:span><text:span text:style-name="T1171">ybos inspekcijos pareigūnai ar valstybinių miškų apsaugos pareigūnai, ar aplinkos apsaugos valstybinės priežiūros pareigūnai pradeda nurodytų nusižengimų teiseną, atlieka tyrimą ir surašo protokolus, nutarimus ir kitus bylos dokumentus, kurių formą tvirtin</text:span><text:span text:style-name="T1172">a šių institucijų vadovai.</text:span></text:p>
      <text:p text:style-name="P1173"><text:span text:style-name="T1174">4</text:span><text:span text:style-name="T1175">. Atsakomybė už šio įstatymo 57, 58 ir 60 straipsniuose nurodytus pažeidimus taikoma ir juridinių asmenų padaliniams, kitoms užsienio organizacijoms ir jų padaliniams; nurodyti pažeidimai nagrinėjami, priimti spendimai skund</text:span><text:span text:style-name="T1176">žiami ir vykdomi tokia pačia tvarka kaip atitinkamuose Administracinių nusižengimų kodekso straipsniuose nurodyti administraciniai nusižengimai. Aplinkos apsaugos valstybinės priežiūros pareigūnai pradeda nurodytų nusižengimų teiseną, atlieka tyrimą ir sur</text:span><text:span text:style-name="T1177">ašo protokolus, nutarimus ir kitus bylos dokumentus, kurių formą tvirtina šios institucijos vadovas.</text:span></text:p>
      <text:p text:style-name="P1178"><text:span text:style-name="T1179">5</text:span><text:span text:style-name="T1180">. Atsakomybė už šio įstatymo 61 straipsnio 7 dalyje nurodytą pažeidimą taikoma ir juridinių asmenų padaliniams, kitoms užsienio organizacijoms ir jų p</text:span><text:span text:style-name="T1181">adaliniams; nurodyti pažeidimai nagrinėjami, priimti spendimai skundžiami ir vykdomi tokia pačia tvarka kaip atitinkamuose Administracinių nusižengimų kodekso straipsniuose nurodyti administraciniai nusižengimai. Savivaldybių administracijų pareigūnai prad</text:span><text:span text:style-name="T1182">eda nurodyto nusižengimo teiseną, atlieka tyrimą ir surašo protokolus, nutarimus ir kitus bylos dokumentus, kurių formą tvirtina savivaldybės meras.“</text:span></text:p>
      <text:p text:style-name="P1183"/>
      <text:p text:style-name="P1184"><text:span text:style-name="T1185">25</text:span><text:span text:style-name="T1186"><text:s/>straipsnis.<text:s/></text:span><text:span text:style-name="T1187">66 straipsnio pakeitimas</text:span></text:p>
      <text:p text:style-name="P1188"><text:span text:style-name="T1189">1</text:span><text:span text:style-name="T1190">. Pakeisti 66 straipsnio 3 dalį ir ją išdėstyti<text:s/></text:span><text:span text:style-name="T1191">taip:</text:span></text:p>
      <text:p text:style-name="P1192"><text:span text:style-name="T1193">„</text:span><text:span text:style-name="T1194">3</text:span><text:span text:style-name="T1195">. Ex post vertinimo laikotarpis – 3 metai nuo Lietuvos Respublikos žemės įstatymo Nr. I-446 2, 7, 10, 11, 12, 13, 22, 27, 30, 34, 35, 37, 39, 40, 41, 43, 45, 46, 47, 48, 49, 50, 51, 52 straipsnių pakeitimo ir Įstatymo papildymo 30</text:span><text:span text:style-name="T1196">1</text:span><text:span text:style-name="T1197">, 35</text:span><text:span text:style-name="T1198">1</text:span><text:span text:style-name="T1199">, 35</text:span><text:span text:style-name="T1200">2</text:span><text:span text:style-name="T1201"><text:s/>ir 6</text:span><text:span text:style-name="T1202">6 straipsniais įstatymo įsigaliojimo dienos.“</text:span></text:p>
      <text:p text:style-name="P1203"><text:span text:style-name="T1204">2</text:span><text:span text:style-name="T1205">. Pakeisti 66 straipsnio 4 dalį ir ją išdėstyti taip:</text:span></text:p>
      <text:p text:style-name="P1206"><text:span text:style-name="T1207">„</text:span><text:span text:style-name="T1208">4</text:span><text:span text:style-name="T1209">. Ex post vertinimas turi būti atliktas iki 2027 m. liepos 1 d.“</text:span></text:p>
      <text:p text:style-name="P1210"/>
      <text:p text:style-name="P1211"><text:span text:style-name="T1212">26</text:span><text:span text:style-name="T1213"><text:s/>straipsnis.<text:s/></text:span><text:span text:style-name="T1214">Įstatymo įsigaliojimas, įgyvendinimas ir taikymas</text:span></text:p>
      <text:p text:style-name="P1215"><text:span text:style-name="T1216">1</text:span><text:span text:style-name="T1217">. Šis įstatymas, išskyrus 8 straipsnio 2, 4 dalis ir 9 straipsnio 1 dalį įsigalioja 2025 m. sausio 1 d.</text:span></text:p>
      <text:p text:style-name="P1218"><text:span text:style-name="T1219">2</text:span><text:span text:style-name="T1220">. Šio įstatymo 8 straipsnio 2 ir 4 dalys įsigalioja 2024 m. spalio 1 d.<text:s/></text:span></text:p>
      <text:p text:style-name="P1221"><text:span text:style-name="T1222">3</text:span><text:span text:style-name="T1223">. Šio įstatymo 9 straipsnio 1 dalis įsigalioja 2024 m. lapkričio 1</text:span><text:span text:style-name="T1224"><text:s/>d.</text:span></text:p>
      <text:p text:style-name="P1225"><text:span text:style-name="T1226">4</text:span><text:span text:style-name="T1227">. Šiame įstatyme nurodytos valstybės ir savivaldybių institucijos ir įstaigos iki 2024 m. gruodžio 31 d. priima šio įstatymo įgyvendinamuosius teisės aktus.</text:span></text:p>
      <text:p text:style-name="P1228"><text:span text:style-name="T1229">5</text:span><text:span text:style-name="T1230">. Šio įstatymo 3 straipsnio 2 dalyje išdėstyto Lietuvos Respublikos žemės įstatymo 8<text:s/></text:span><text:span text:style-name="T1231">straipsnio 10 dalies nuostata, susijusi su šio įstatymo 9 straipsnio 31 dalies taikymu, taikoma panaudos sutartims, sudarytoms po šio įstatymo įsigaliojimo dienos.</text:span></text:p>
      <text:p text:style-name="P1232"><text:span text:style-name="T1233">6</text:span><text:span text:style-name="T1234">. Šio įstatymo 4 straipsnio 10 dalyje išdėstyto Lietuvos Respublikos žemės įstatymo 9 s</text:span><text:span text:style-name="T1235">traipsnio 17</text:span><text:span text:style-name="T1236">1</text:span><text:span text:style-name="T1237"><text:s/>dalies nuostatos taikomos procedūroms dėl valstybinės žemės sklypo (jo dalies) nuomos sutarties nutraukimo, kurios pradėtos po šio įstatymo įsigaliojimo. Iki šios įstatymo įsigaliojimo dienos, inicijavus valstybinės žemės sklypo (jo dalies) n</text:span><text:span text:style-name="T1238">uomos sutarties nutraukimą, tačiau sutarties nenutraukus, šio įstatymo 4 straipsnio 10 dalyje išdėstyto Lietuvos Respublikos žemės įstatymo 9 straipsnio 17</text:span><text:span text:style-name="T1239">1</text:span><text:span text:style-name="T1240"><text:s/>dalyje nurodytas padidintas valstybinės žemės nuomos mokestis skaičiuojamas ir nuomininko mokamas n</text:span><text:span text:style-name="T1241">uo šio įstatymo įsigaliojimo dienos. .</text:span></text:p>
      <text:p text:style-name="P1242"><text:span text:style-name="T1243">7</text:span><text:span text:style-name="T1244">. Prašymai dėl valstybinės žemės sklypų suformavimo, pateikti iki šio įstatymo įsigaliojimo, turi būti nagrinėjami ir procedūros pabaigiamos iki šio įstatymo įsigaliojimo galiojusia tvarka ir sąlygomis.</text:span></text:p>
      <text:p text:style-name="P1245"/>
      <text:p text:style-name="P1246"/>
      <text:h text:style-name="P1247" text:outline-level="3"><text:span text:style-name="T1248">Skelbiu šį Lietuvos Respublikos Seimo priimtą įstatymą.</text:span></text:h>
      <text:h text:style-name="P1249" text:outline-level="3"/>
      <text:h text:style-name="P1250" text:outline-level="3"/>
      <text:p text:style-name="P1251"><text:span text:style-name="T125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4-06-29T12:56:00Z</meta:creation-date>
    <dc:date>2024-06-29T12:56:00Z</dc:date>
    <meta:print-date>2004-12-10T05:45:00Z</meta:print-date>
    <meta:template xlink:href="Normal.dotm" xlink:type="simple"/>
    <meta:editing-cycles>2</meta:editing-cycles>
    <meta:editing-duration>PT0S</meta:editing-duration>
    <meta:user-defined meta:name="ContentTypeId">0x010100F3C86EAFB8999E4AB8BE59D704B8F765</meta:user-defined>
    <meta:document-statistic meta:page-count="3" meta:paragraph-count="636" meta:word-count="9304" meta:character-count="70633" meta:row-count="2383" meta:non-whitespace-character-count="61965"/>
  </office:meta>
</office:document-meta>
</file>