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1.145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401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07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4923in"/>
    </style:style>
    <style:style style:name="P48" style:parent-style-name="Normal" style:family="paragraph">
      <style:paragraph-properties fo:text-align="justify" fo:line-height="0.2638in" fo:text-indent="0.4923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0.2638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GYVŪNŲ GEROVĖS IR APSAUGOS ĮSTATYMO<text:s/></text:p>
      <text:p text:style-name="P12">NR. VIII-500 7 STRAIPSNIO PAKEITIMO<text:s/></text:p>
      <text:p text:style-name="P13">ĮSTATYMAS</text:p>
      <text:p text:style-name="P14"/>
      <text:p text:style-name="P15"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7</text:span><text:span text:style-name="T22"><text:s/>straipsnio pakeitimas</text:span></text:p>
      <text:p text:style-name="P23"><text:span text:style-name="T24">Pakeisti 7 straipsnio 3 dalį ir ją išdėstyti taip:</text:span></text:p>
      <text:p text:style-name="P25"><text:span text:style-name="T26">„</text:span><text:span text:style-name="T27">3</text:span><text:span text:style-name="T28">. Gyvūnų augintinių<text:s/></text:span><text:span text:style-name="T29">registro valdytoja – Žemės ūkio ministerija, tvarkytojus skiria – Lietuvos Respublikos Vyriausybė.“</text:span></text:p>
      <text:p text:style-name="P30"/>
      <text:p text:style-name="P31"><text:span text:style-name="T32">2</text:span><text:span text:style-name="T33"><text:s/>straipsnis.<text:s/></text:span><text:span text:style-name="T34">Įstatymo įsigaliojimas ir įgyvendinimas</text:span></text:p>
      <text:p text:style-name="P35"><text:span text:style-name="T36">1</text:span><text:span text:style-name="T37">. Šis įstatymas, išskyrus šio straipsnio 2 dalį, įsigalioja 2020 m. sausio 1 d.</text:span></text:p>
      <text:p text:style-name="P38"><text:span text:style-name="T39">2</text:span><text:span text:style-name="T40">.</text:span><text:span text:style-name="T41"><text:s/></text:span><text:span text:style-name="T42">Lietuvos Respublikos Vyriausybė ir Lietuvos Respublikos žemės ūkio ministras ne vėliau kaip iki<text:s/></text:span><text:span text:style-name="T43">2019 m. gruodžio 31 d. priima šio įstatymo<text:s/></text:span><text:span text:style-name="T44">įgyvendinamuosius teisės aktus.<text:s/></text:span></text:p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><text:span text:style-name="T51">Respublikos<text:s/></text:span><text:span text:style-name="T52">Prezident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Radzevičiūtė</meta:initial-creator>
    <dc:creator>adlibuser</dc:creator>
    <meta:creation-date>2019-06-25T09:35:00Z</meta:creation-date>
    <dc:date>2019-06-25T09:35:00Z</dc: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766" meta:row-count="12" meta:non-whitespace-character-count="665"/>
  </office:meta>
</office:document-meta>
</file>