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675in">
        <style:tab-stops>
          <style:tab-stop style:type="left" style:position="4.675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font-size-complex="12pt"/>
    </style:style>
    <style:style style:name="P5" style:parent-style-name="Normal" style:family="paragraph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tyle-complex="italic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34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break-before="page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weight-complex="bold" style:font-style-complex="italic" fo:text-transform="uppercase" style:font-size-complex="12pt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justify" fo:line-height="115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76" style:parent-style-name="DefaultParagraphFont" style:family="text">
      <style:text-properties fo:font-weight="bold" style:font-weight-asian="bold" style:language-asian="ar" style:country-asian="SA"/>
    </style:style>
    <style:style style:name="T77" style:parent-style-name="DefaultParagraphFont" style:family="text">
      <style:text-properties fo:font-weight="bold" style:font-weight-asian="bold" style:language-asian="ar" style:country-asian="SA"/>
    </style:style>
    <style:style style:name="T78" style:parent-style-name="DefaultParagraphFont" style:family="text">
      <style:text-properties fo:font-weight="bold" style:font-weight-asian="bold" style:language-asian="ar" style:country-asian="SA"/>
    </style:style>
    <style:style style:name="T79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80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fo:language="en" fo:country="US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tyle-complex="italic" style:font-size-complex="12pt"/>
    </style:style>
    <style:style style:name="T93" style:parent-style-name="DefaultParagraphFont" style:family="text">
      <style:text-properties style:font-name-asian="Calibri" style:font-style-complex="italic"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name-complex="Arial" fo:color="#000000" style:font-size-complex="12pt"/>
    </style:style>
    <style:style style:name="T96" style:parent-style-name="DefaultParagraphFont" style:family="text">
      <style:text-properties style:font-name-complex="Arial" style:font-size-complex="12pt"/>
    </style:style>
    <style:style style:name="T97" style:parent-style-name="DefaultParagraphFont" style:family="text">
      <style:text-properties style:font-name-complex="Arial" style:font-size-complex="12pt"/>
    </style:style>
    <style:style style:name="P98" style:parent-style-name="Normal" style:family="paragraph">
      <style:paragraph-properties fo:text-align="justify" fo:text-indent="0.4923in"/>
      <style:text-properties style:font-name-complex="Arial" style:font-size-complex="12pt"/>
    </style:style>
    <style:style style:name="P99" style:parent-style-name="Normal" style:family="paragraph">
      <style:paragraph-properties fo:text-align="justify" fo:text-indent="0.4923in"/>
      <style:text-properties style:font-name-complex="Arial" style:font-size-complex="12pt"/>
    </style:style>
    <style:style style:name="P100" style:parent-style-name="Normal" style:family="paragraph">
      <style:paragraph-properties fo:text-align="justify" fo:text-indent="0.4923in"/>
      <style:text-properties style:font-name-complex="Arial" style:font-size-complex="12pt"/>
    </style:style>
    <style:style style:name="P101" style:parent-style-name="Normal" style:family="paragraph">
      <style:paragraph-properties fo:text-align="justify" fo:text-indent="0.4923in"/>
      <style:text-properties style:font-name-complex="Arial" style:font-size-complex="12pt"/>
    </style:style>
    <style:style style:name="P102" style:parent-style-name="Normal" style:family="paragraph">
      <style:paragraph-properties fo:text-align="justify" fo:text-indent="0.4923in"/>
      <style:text-properties style:font-name-complex="Arial" style:font-size-complex="12pt"/>
    </style:style>
    <style:style style:name="P103" style:parent-style-name="Normal" style:family="paragraph">
      <style:paragraph-properties fo:text-align="justify" fo:margin-left="-0.0395in" fo:margin-right="-0.0395in" fo:text-indent="0.5319in">
        <style:tab-stops/>
      </style:paragraph-properties>
    </style:style>
    <style:style style:name="T104" style:parent-style-name="DefaultParagraphFont" style:family="text">
      <style:text-properties style:font-style-complex="italic" style:font-size-complex="12pt"/>
    </style:style>
    <style:style style:name="T105" style:parent-style-name="DefaultParagraphFont" style:family="text">
      <style:text-properties style:font-style-complex="italic" style:font-size-complex="12pt"/>
    </style:style>
    <style:style style:name="T106" style:parent-style-name="DefaultParagraphFont" style:family="text">
      <style:text-properties style:font-style-complex="italic" style:font-size-complex="12pt"/>
    </style:style>
    <style:style style:name="P107" style:parent-style-name="Normal" style:family="paragraph">
      <style:paragraph-properties fo:text-align="justify" fo:line-height="115%" fo:margin-left="0.7222in" fo:text-indent="-0.25in">
        <style:tab-stops/>
      </style:paragraph-properties>
      <style:text-properties fo:hyphenate="false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15%" fo:margin-left="0.7222in" fo:text-indent="-0.25in">
        <style:tab-stops/>
      </style:paragraph-properties>
      <style:text-properties fo:hyphenate="false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fo:language="en" fo:country="US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P134" style:parent-style-name="Normal" style:family="paragraph">
      <style:paragraph-properties fo:text-align="justify" fo:text-indent="0.4722in">
        <style:tab-stops>
          <style:tab-stop style:type="left" style:position="0.5937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15%" fo:text-indent="0.4722in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P140" style:parent-style-name="Normal" style:family="paragraph">
      <style:paragraph-properties fo:text-align="justify" fo:line-height="115%" fo:text-indent="0.4722in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15%" fo:text-indent="0.4722in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P148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49" style:parent-style-name="DefaultParagraphFont" style:family="text">
      <style:text-properties style:font-name-asian="Lucida Sans Unicode" style:font-name-complex="Tahoma" style:font-size-complex="12pt" fo:background-color="#FFFFFF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 fo:background-color="#FFFFFF"/>
    </style:style>
    <style:style style:name="P156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57" style:parent-style-name="DefaultParagraphFont" style:family="text">
      <style:text-properties style:font-size-complex="12pt" fo:background-color="#FFFFFF"/>
    </style:style>
    <style:style style:name="T158" style:parent-style-name="DefaultParagraphFont" style:family="text">
      <style:text-properties style:font-size-complex="12pt" fo:background-color="#FFFFFF"/>
    </style:style>
    <style:style style:name="P159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P168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69" style:parent-style-name="DefaultParagraphFont" style:family="text">
      <style:text-properties style:font-size-complex="12pt" fo:background-color="#FFFFFF"/>
    </style:style>
    <style:style style:name="P170" style:parent-style-name="Normal" style:family="paragraph">
      <style:paragraph-properties fo:text-align="justify" fo:line-height="115%" fo:text-indent="0.4722in"/>
    </style:style>
    <style:style style:name="T17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7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73" style:parent-style-name="DefaultParagraphFont" style:family="text">
      <style:text-properties fo:font-style="italic" style:font-style-asian="italic" style:font-size-complex="12pt" fo:background-color="#FFFFFF"/>
    </style:style>
    <style:style style:name="P174" style:parent-style-name="Normal" style:family="paragraph">
      <style:paragraph-properties fo:text-align="justify" fo:line-height="115%" fo:text-indent="0.4722in"/>
    </style:style>
    <style:style style:name="T175" style:parent-style-name="DefaultParagraphFont" style:family="text">
      <style:text-properties style:font-size-complex="12pt" fo:background-color="#FFFFFF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fo:background-color="#FFFFFF"/>
    </style:style>
    <style:style style:name="P178" style:parent-style-name="Normal" style:family="paragraph">
      <style:paragraph-properties fo:line-height="115%" fo:margin-left="0.7423in" fo:text-indent="-0.25in">
        <style:tab-stops>
          <style:tab-stop style:type="left" style:position="0.0451in"/>
        </style:tab-stops>
      </style:paragraph-properties>
    </style:style>
    <style:style style:name="T17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3" style:parent-style-name="Normal" style:family="paragraph">
      <style:paragraph-properties fo:text-align="justify" fo:line-height="115%" fo:text-indent="0.4722in"/>
    </style:style>
    <style:style style:name="T184" style:parent-style-name="DefaultParagraphFont" style:family="text">
      <style:text-properties style:letter-kerning="true" style:font-size-complex="12pt" fo:background-color="#FFFFFF"/>
    </style:style>
    <style:style style:name="P185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18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9" style:parent-style-name="Normal" style:family="paragraph">
      <style:paragraph-properties fo:text-align="justify" fo:line-height="115%" fo:margin-left="0.4923in">
        <style:tab-stops/>
      </style:paragraph-properties>
      <style:text-properties style:font-name-asian="Calibri" style:font-size-complex="12pt"/>
    </style:style>
    <style:style style:name="P19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9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92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</style:style>
    <style:style style:name="P193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19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2024-05-30</text:p>
      <text:p text:style-name="P4">Nr. TSP-</text:p>
      <text:p text:style-name="P5"/>
      <text:p text:style-name="P6">RADVILIŠKIO RAJONO SAVIVALDYBĖS TARYBA</text:p>
      <text:p text:style-name="P7"/>
      <text:p text:style-name="P8">SPRENDIMAS</text:p>
      <text:p text:style-name="P9"><text:span text:style-name="T10">DĖL<text:s/></text:span><text:span text:style-name="T11">PRITARIMO</text:span><text:span text:style-name="T12"><text:s/>PROJEKTO<text:s/></text:span><text:span text:style-name="T13">„</text:span><text:span text:style-name="T14">Socialinio būsto fondo plėtra Radviliškio rajono savivaldybėje</text:span><text:span text:style-name="T15">“</text:span><text:span text:style-name="T16"><text:s/>ĮGYVENDINIMUI IR LĖŠŲ<text:s/></text:span><text:span text:style-name="T17">skyrimo</text:span></text:p>
      <text:p text:style-name="P18"/>
      <text:p text:style-name="P19">2024 m. birželio 20 d. Nr. T-</text:p>
      <text:p text:style-name="P20">Radviliškis</text:p>
      <text:p text:style-name="P21"/>
      <text:p text:style-name="P22"><text:span text:style-name="T23">Vadovaudamasi Lietuvos Respublikos vietos savivaldos įstatymo 15 straipsnio 4 dalimi, 2022–2030 m. Šiaulių regiono plėtros plano, patvirtinto Šiaulių regiono plėtros tarybos 2023 m. vasario 8 d. sprendimu Nr. ŠR/TS-6 „Dėl 2022–2030 m. Šiaulių regiono plėtr</text:span><text:span text:style-name="T24">os plano patvirtinimo“ V skirsnio 6 lentelės 1.5. papunkčiu ir Regioninės pažangos priemonės Nr. 09-003-02-02-11 (RE) „Sumažinti pažeidžiamų visuomenės grupių gerovės teritorinius skirtumus“ finansavimo gairėmis (Gairės), patvirtintomis Lietuvos Respubliko</text:span><text:span text:style-name="T25">s socialinės apsaugos ir darbo ministro 2023 m. birželio<text:s/></text:span><text:span text:style-name="T26">30<text:s/></text:span><text:span text:style-name="T27">d. įsakymu Nr. A1-439, Radviliškio rajono savivaldybės taryba<text:s/></text:span><text:span text:style-name="T28">nusprendži</text:span><text:span text:style-name="T29">a:</text:span></text:p>
      <text:p text:style-name="P30"><text:span text:style-name="T31">1</text:span><text:span text:style-name="T32">.</text:span><text:span text:style-name="T33"><text:tab/>Pritarti, kad<text:s/></text:span><text:span text:style-name="T34">Radviliškio rajono savivaldybės administracija, gavusi finansavimą, įgyvendintų projektą<text:s/></text:span><text:span text:style-name="T35">„Socialinio</text:span><text:span text:style-name="T36"><text:s/>būsto fondo plėtra Radviliškio rajone savivaldybėje“ (toliau – Projektas).</text:span></text:p>
      <text:p text:style-name="P37"><text:span text:style-name="T38">2</text:span><text:span text:style-name="T39">.</text:span><text:span text:style-name="T40"><text:tab/>Įgalioti<text:s/></text:span><text:span text:style-name="T41">Radviliškio rajono savivaldybės administracijos direktorių pasirašyti ir pateikti P</text:span><text:span text:style-name="T42">rojekto įgyvendinimo planą (toliau – PĮP) bei kitus reikalingus dokumentus, sieki</text:span><text:span text:style-name="T43">ant gauti finansavimą Projekto įgyvendinimui.</text:span></text:p>
      <text:p text:style-name="P44"><text:span text:style-name="T45">3</text:span><text:span text:style-name="T46">.</text:span><text:span text:style-name="T47"><text:tab/>Padengti iš Radviliškio rajono savivaldybės biudžeto lėšų 15 procentų tinkamų finansuoti išlaidų, netinkamas finansuoti, tačiau šiam Projektui įgyvendinti būtinas išlaidas ir tinkamas išlaidas, kurių nep</text:span><text:span text:style-name="T48">adengia Projekto finansavimas.<text:s/></text:span></text:p>
      <text:p text:style-name="P49"><text:span text:style-name="T50">4</text:span><text:span text:style-name="T51">.</text:span><text:span text:style-name="T52"><text:tab/>Nurodyti, kad šis sprendimas ne vėliau kaip per vieną mėnesį nuo jo priėmimo dienos gali būti skundžiamas paduodant skundą Lietuvos administracinių ginčų komisijos Šiaulių apygardos skyriui adresu: Dvaro g. 81, Šiauli</text:span><text:span text:style-name="T53">ai, arba Regionų administraciniam teismui bet kuriuose šio teismo rūmuose.</text:span></text:p>
      <text:p text:style-name="P54"/>
      <text:p text:style-name="P55"/>
      <text:p text:style-name="P56"/>
      <text:p text:style-name="P57">Savivaldybės meras <text:s text:c="90"/>Kazimieras Račkauskis</text:p>
      <text:p text:style-name="P58"/>
      <text:p text:style-name="P59"/>
      <text:p text:style-name="P60"><text:span text:style-name="T61">RADVILIŠKIO RAJONO SAVIVALDYBĖS TARYBOS<text:s/></text:span><text:span text:style-name="T62">SPRENDIMO PROJEKTO</text:span></text:p>
      <text:p text:style-name="P63"><text:span text:style-name="T64">„</text:span><text:span text:style-name="T65">Socialinio būsto fondo plėtra Radviliškio rajono savivaldybėje</text:span><text:span text:style-name="T66">“</text:span><text:span text:style-name="T67"><text:s/>ĮGYVENDINIMUI IR LĖŠŲ<text:s/></text:span><text:span text:style-name="T68">skyrimo“<text:s/></text:span></text:p>
      <text:p text:style-name="P69"><text:span text:style-name="T70">AIŠKINAMASIS RAŠTAS</text:span></text:p>
      <text:p text:style-name="P71"/>
      <text:p text:style-name="P72">2024-05-30</text:p>
      <text:p text:style-name="P73">Radviliškis</text:p>
      <text:p text:style-name="P74"/>
      <text:p text:style-name="P75"><text:span text:style-name="T76">1</text:span><text:span text:style-name="T77">.</text:span><text:span text:style-name="T78"><text:tab/></text:span><text:span text:style-name="T79">Projekto rengimą paskatinusios priežastys, parengto sprendimo projekto tikslai ir uždavi</text:span><text:span text:style-name="T80">niai</text:span><text:span text:style-name="T81">.</text:span></text:p>
      <text:p text:style-name="P82"><text:span text:style-name="T83">2024 m. birželio mėn. bus paskelbtas kvietimas teikti projektų įgyvendinimo planus (toliau – PĮP) „Socialinio būsto fondo plėtra Šiaulių regione II“. Planuojamas PĮP pateikimo terminas – 2024 m. rugpjūčio mėn. Kvietimas parengtas, vadovaujantis 2022–</text:span><text:span text:style-name="T84">2030 m. Šiaulių regiono plėtros planu, patvirtintu Šiaulių regiono plėtros tarybos 2023 m. vasario 8 d. sprendimu Nr. ŠR/TS-6 „Dėl 2022–2030 m. Šiaulių regiono plėtros plano patvirtinimo“ ir regioninės pažangos priemonės Nr. 09-003-02-02-11 (RE) „Sumažinti</text:span><text:span text:style-name="T85"><text:s/>pažeidžiamų visuomenės grupių gerovės teritorinius skirtumus“ finansavimo gairėmis (Gairės), patvirtintomis Lietuvos Respublikos socialinės apsaugos ir darbo ministro 2023 m. birželio<text:s/></text:span><text:span text:style-name="T86">30<text:s/></text:span><text:span text:style-name="T87">d. įsakymu Nr. A1-439 „Dėl regioninės pažangos priemonės<text:s/></text:span><text:span text:style-name="T88">Nr. 09-003-</text:span><text:span text:style-name="T89">02-02-11 (RE) „Sumažinti pažeidžiamų visuomenės grupių gerovės teritorinius skirtumus“ finansavimo<text:s/></text:span><text:span text:style-name="T90">gairių patvirtinimo“ (toliau – Gairės).<text:s/></text:span></text:p>
      <text:p text:style-name="P91"><text:span text:style-name="T92">Projekto tikslas –<text:s/></text:span><text:span text:style-name="T93">išplėsti socialinio būsto fondą.</text:span></text:p>
      <text:p text:style-name="P94"><text:span text:style-name="T95">Projekto tikslinės grupės –<text:s/></text:span><text:span text:style-name="T96">asmenys su negalia (turintys judėjim</text:span><text:span text:style-name="T97">o ir (ar) psichikos ir (ar) proto ir (ar) regos negalią), kuriems reikalingas specialiai pritaikytas būstas bei gausios šeimos.<text:s/></text:span></text:p>
      <text:p text:style-name="P98">Tikslinės grupė poreikiai yra susiję su socialinio būsto prieinamumu ir kokybe:</text:p>
      <text:p text:style-name="P99">– socialinio būsto fondas turi būti pakankamas,<text:s/>kad būtų realizuota gyventojų teisė į socialinio būsto nuomą;</text:p>
      <text:p text:style-name="P100">– laukimo eilėje socialiniam būstui išsinuomoti terminas turi būti kaip įmanoma trumpesnis;</text:p>
      <text:p text:style-name="P101">– socialinis būstas turi būti techniškai tvarkingas, atitinkantis medicinos ir higienos normų,<text:s/>komforto ir pan. sąlygas;</text:p>
      <text:p text:style-name="P102">– socialinis būstas turi būti tokioje vietoje, kurioje yra užtikrintas viešasis susisiekimas, pagrindinė socialinė-ekonominė infrastruktūra (švietimo ir ugdymo įstaigos, sveikatos priežiūros ir socialines paslaugas teikiančios įstaigos, prekybos vietos ir pan.).</text:p>
      <text:p text:style-name="P103"><text:span text:style-name="T104">Numatoma 20 asmenų (ir jų šeimoms) suteikti naujus arba suremontuotus socialinius būstus: iš jų 4 būstai šeimoms, kuriose yra žmonių su negalia (juos pritaikant) ir 16 – gausioms šeimoms. Preliminariai numatoma įsigyti 4 vi</text:span><text:span text:style-name="T105">eno kambario butus, kurie bus skiriami asmenims su negalia; gausioms šeimoms preliminariai numatoma įsigyti: 11 butų trijų kambarių, plotas preliminariai 65–68 kv. m.; 4 butus keturių kambarių, plotas preliminariai 80–85 kv. m; 1 butą penkių kambarių, plot</text:span><text:span text:style-name="T106">as preliminariai 100–110 kv. m.</text:span></text:p>
      <text:p text:style-name="P107"><text:span text:style-name="T108">2</text:span><text:span text:style-name="T109">.</text:span><text:span text:style-name="T110"><text:tab/></text:span><text:span text:style-name="T111">Projekto iniciatoriai (institucija, asmenys ar piliečių atstovai) ir rengėjai.</text:span></text:p>
      <text:p text:style-name="P112"><text:span text:style-name="T113">Projekto iniciatorius ir rengėjas – Radviliškio rajono savivaldybės administracijos Investicijų ir turto valdymo skyrius.</text:span></text:p>
      <text:p text:style-name="P114"><text:span text:style-name="T115">3</text:span><text:span text:style-name="T116">.</text:span><text:span text:style-name="T117"><text:tab/>Kaip šiuo</text:span><text:span text:style-name="T118"><text:s/>metu yra reguliuojami sprendimo projekte aptarti teisiniai santykiai.</text:span></text:p>
      <text:p text:style-name="P119"><text:span text:style-name="T120">Lietuvos Respublikos vietos savivaldos įstatymo<text:s/></text:span><text:span text:style-name="T121">15 straipsnio 4 dalis ir 2022–2030 m. Šiaulių regiono plėtros planas, patvirtintas Šiaulių regiono plėtros tarybos 2023 m. vasario 8 d. s</text:span><text:span text:style-name="T122">prendimu Nr. ŠR/TS-6 „Dėl 2022–2030 m. Šiaulių regiono plėtros plano patvirtinimo“ ir regioninės pažangos priemonės Nr. 09-003-02-02-11 (RE) „Sumažinti pažeidžiamų visuomenės grupių gerovės teritorinius skirtumus“ finansavimo gairėmis (Gairės), patvirtinto</text:span><text:span text:style-name="T123">mis Lietuvos Respublikos socialinės apsaugos ir darbo ministro 2023 m. birželio<text:s/></text:span><text:span text:style-name="T124">30<text:s/></text:span><text:span text:style-name="T125">d. įsakymu Nr. A1-439 „Dėl regioninės pažangos priemonės<text:s/></text:span><text:span text:style-name="T126">Nr. 09-003-02-02-11 (RE) „Sumažinti pažeidžiamų visuomenės grupių gerovės teritorinius skirtumus“ finansavimo<text:s/></text:span><text:span text:style-name="T127">gairių</text:span><text:span text:style-name="T128"><text:s/>patvirtinimo“.</text:span></text:p>
      <text:p text:style-name="P129"><text:span text:style-name="T130">4</text:span><text:span text:style-name="T131">.</text:span><text:span text:style-name="T132"><text:s/></text:span><text:span text:style-name="T133">Kokios siūlomos naujos teisinio reguliavimo nuostatos, kokių teigiamų rezultatų laukiama.</text:span></text:p>
      <text:p text:style-name="P134"><text:span text:style-name="T135">Naujos teisinio reguliavimo nuostatos nesiūlomos. Teigiamas rezultatas – 20 naujų socialinių būstų eilėje laukiantiems asmenims.<text:s/></text:span></text:p>
      <text:p text:style-name="P136"><text:span text:style-name="T137">5</text:span><text:span text:style-name="T138">.<text:s/></text:span><text:span text:style-name="T139">Galimos neigiamos priimto sprendimo projekto pasekmės ir kokių priemonių reikėtų imtis, kad tokių pasekmių būtų išvengta.</text:span></text:p>
      <text:p text:style-name="P140"><text:span text:style-name="T141">Neigiamų pasekmių nenumatoma.</text:span></text:p>
      <text:p text:style-name="P142"><text:span text:style-name="T143">6</text:span><text:span text:style-name="T144">.</text:span><text:span text:style-name="T145"><text:s/></text:span><text:span text:style-name="T146">Kokius teisės aktus būtina priimti, kokius galiojančius teisės aktus būtina pakeisti ar pripažint</text:span><text:span text:style-name="T147">i netekusiais galios priėmus sprendimo projektą.<text:s/></text:span></text:p>
      <text:p text:style-name="P148"><text:span text:style-name="T149">Priėmus sprendimą, nebus keičiami ar pripažįstami negaliojančiais teisės aktai.<text:s/></text:span><text:span text:style-name="T150">Sprendimui įgyvendinti papildomų teisės aktų priimti nereikia.</text:span></text:p>
      <text:p text:style-name="P151"><text:span text:style-name="T152">7</text:span><text:span text:style-name="T153">. Sprendimo projektui įgyvendinti reikalingos lėšos,<text:s/></text:span><text:span text:style-name="T154">finansavimo šaltiniai</text:span><text:span text:style-name="T155">.</text:span></text:p>
      <text:p text:style-name="P156"><text:span text:style-name="T157">Preliminari Projekto vertė 1 800 000,00 Eur. 1 530 000,00 Eur – Europos regioninės plėtros fondų lėšos, 270 000,00 Eur –Savivaldybės biudžeto lėšos. Papildomai Savivaldybės biudžeto lėšų reikėtų, jei projekto įgyvendinimo metu atsira</text:span><text:span text:style-name="T158">stų netinkamų ar tinkamų finansuoti išlaidų, kurių nepadengia projektui skiriamo finansavimo lėšos (pvz. papildomi darbai be kurių negalima užbaigti projekto, teismo išlaidos ir kt.).<text:s/></text:span></text:p>
      <text:p text:style-name="P159"><text:span text:style-name="T160">8</text:span><text:span text:style-name="T161">. Sprendimo projekto rengimo metu gauti specialistų vertinimai ir<text:s/></text:span><text:span text:style-name="T162">išvados.</text:span></text:p>
      <text:p text:style-name="P163"><text:span text:style-name="T164">Nėra.</text:span></text:p>
      <text:p text:style-name="P165"><text:span text:style-name="T166">9</text:span><text:span text:style-name="T167">. Numatomo teisinio reguliavimo poveikio vertinimo rezultatai.</text:span></text:p>
      <text:p text:style-name="P168"><text:span text:style-name="T169">Neatlikta ir nenumatyta.</text:span></text:p>
      <text:p text:style-name="P170"><text:span text:style-name="T171">10</text:span><text:span text:style-name="T172">. Sprendimo projekto antikorupcinis vertinimas.</text:span><text:span text:style-name="T173"><text:s/></text:span></text:p>
      <text:p text:style-name="P174"><text:span text:style-name="T175">A</text:span><text:span text:style-name="T176">ntikorupcinis sprendimo projektas vertinimas neatliekamas</text:span><text:span text:style-name="T177">.</text:span></text:p>
      <text:p text:style-name="P178"><text:span text:style-name="T179">11</text:span><text:span text:style-name="T180">.</text:span><text:span text:style-name="T181"><text:tab/>Kiti, iniciatoriaus nuomo</text:span><text:span text:style-name="T182">ne, reikalingi pagrindimai ir paaiškinimai.<text:s/></text:span></text:p>
      <text:p text:style-name="P183"><text:span text:style-name="T184">Nėra.</text:span></text:p>
      <text:p text:style-name="P185"><text:span text:style-name="T186">12</text:span><text:span text:style-name="T187">.</text:span><text:span text:style-name="T188"><text:tab/>Pridedami dokumentai.</text:span></text:p>
      <text:p text:style-name="P189">Nėra</text:p>
      <text:p text:style-name="P190"/>
      <text:p text:style-name="P191"/>
      <text:p text:style-name="P192"/>
      <text:p text:style-name="P193"><text:span text:style-name="T194">Investicijų ir turto valdymo skyriaus</text:span></text:p>
      <text:p text:style-name="P195"><text:span text:style-name="T196">vyriausioji specialistė <text:s text:c="85"/>Genovaitė Rut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ntaras</meta:initial-creator>
    <dc:creator>adlibuser</dc:creator>
    <meta:creation-date>2024-06-06T04:50:00Z</meta:creation-date>
    <dc:date>2024-06-06T04:50:00Z</dc:date>
    <meta:print-date>2024-03-22T08:51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850" meta:character-count="7344" meta:row-count="114" meta:non-whitespace-character-count="6554"/>
  </office:meta>
</office:document-meta>
</file>