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name-asian="HG Mincho Light J" style:font-size-complex="12pt"/>
    </style:style>
    <style:style style:name="T23" style:parent-style-name="DefaultParagraphFont" style:family="text">
      <style:text-properties style:font-weight-complex="bold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name-asian="HG Mincho Light J" style:font-weight-complex="bold" fo:color="#000000" style:font-size-complex="12pt"/>
    </style:style>
    <style:style style:name="T35" style:parent-style-name="DefaultParagraphFont" style:family="text">
      <style:text-properties style:font-name-asian="HG Mincho Light J" style:font-weight-complex="bold" fo:color="#000000" style:font-size-complex="12pt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name-asian="HG Mincho Light J" style:font-weight-complex="bold" fo:color="#000000" style:font-size-complex="12pt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asian="HG Mincho Light J" style:font-weight-complex="bold" fo:color="#000000" style:font-size-complex="12pt"/>
    </style:style>
    <style:style style:name="T49" style:parent-style-name="DefaultParagraphFont" style:family="text">
      <style:text-properties style:font-name-asian="HG Mincho Light J" style:font-weight-complex="bold" fo:color="#000000" style:font-size-complex="12pt"/>
    </style:style>
    <style:style style:name="T50" style:parent-style-name="DefaultParagraphFont" style:family="text">
      <style:text-properties style:font-name-asian="HG Mincho Light J" fo:color="#000000" style:font-size-complex="12pt"/>
    </style:style>
    <style:style style:name="P51" style:parent-style-name="Normal" style:family="paragraph">
      <style:paragraph-properties fo:text-align="justify" fo:text-indent="0.5in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ERLEISTI NUOSAVYBĖS TEISE PRIKLAUSANČIĄ NEGYVENAMĄJĄ PATALPĄ – GARAŽO BOKSĄ NR. 16 ŽEMĖS SKLYPE S. DARIAUS IR S. GIRĖNO G. 1A, ŠIAULIŲ MIESTE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 Respublikos vietos savivaldos įstatymo 7 straipsnio 9 punktu, 15 straipsnio 2 dalies 20 punktu, 63 straipsnio 4 dalimi,<text:s/></text:span><text:span text:style-name="T22">Lietuvos Respublikos civilinio kodekso<text:s/></text:span><text:span text:style-name="T23">6.394 straipsnio 1 dalimi,</text:span><text:span text:style-name="T24"><text:s/>K</text:span><text:span text:style-name="T25">itos paskirties valstybinės žemės s</text:span><text:span text:style-name="T26">klypų pardavimo ir nuomos taisyklių,<text:s/></text:span><text:span text:style-name="T27">patvirtintų Lietuvos Respublikos Vyriausybės 1999 m. kovo 9 d. nutarimo Nr. 260 „Dėl kitos paskirties valstybinės žemės sklypų pardavimo ir nuomos taisyklių patvirtinimo“ 1 punktu, 47 punktu, atsižvelgdama į J. A. 2024-</text:span><text:span text:style-name="T28">05-22 prašymą (registracijos DVS „Avilys“ Nr. GP-596), Šiaulių miesto savivaldybės taryba<text:s/></text:span><text:span text:style-name="T29">nusprendži</text:span><text:span text:style-name="T30">a:</text:span></text:p>
      <text:p text:style-name="P31"><text:span text:style-name="T32">1</text:span><text:span text:style-name="T33">. Pritarti, kad J. A. perleistų</text:span><text:span text:style-name="T34"><text:s/>nuosavybės teise priklausančią negyvenamąją patalpą – garažo boksą Nr. 16 (unikalus Nr. 2999-2001-0016:0053) (toliau</text:span><text:span text:style-name="T35"><text:s/>– Patalpa) pastate 1G2p (unikalus Nr. 2999-2001-0016), esančiame<text:s/></text:span><text:span text:style-name="T36">suformuotame 1,1942 ha ploto valstybinės žemės sklype (unikalus Nr. 2901-0029-0167, kadastro Nr.</text:span><text:span text:style-name="T37"><text:s/></text:span><text:span text:style-name="T38">2901/0029:167)<text:s/></text:span><text:span text:style-name="T39">adresu S. Dariaus ir S. Girėno g. 1A, Šiaulių mieste</text:span><text:span text:style-name="T40">.</text:span></text:p>
      <text:p text:style-name="P41"><text:span text:style-name="T42">2</text:span><text:span text:style-name="T43">. Nustatyti,<text:s/></text:span><text:span text:style-name="T44">kad:</text:span></text:p>
      <text:p text:style-name="P45"><text:span text:style-name="T46">2.1</text:span><text:span text:style-name="T47">.</text:span><text:span text:style-name="T48"><text:s/>patalpų savininkams priėmus sprendimą pavesti bendrojo naudojimo objektų valdytojui sudaryti valstybinės žemės nuomos sutartį patalpų savininkų vardu, valstybinės žemės sklypo nuomos sutartis bus sudaroma su 145-ąja garažų eksploatavimo bendrija S.<text:s/></text:span><text:span text:style-name="T49">Dariaus ir S. Girėno g. 1a; jeigu tokio sprendimo nebus, nuomos sutartis bus sudaroma su patalpų savininkais</text:span><text:span text:style-name="T50">;</text:span></text:p>
      <text:p text:style-name="P51"><text:span text:style-name="T52">2.2</text:span><text:span text:style-name="T53">. šis pritarimas galioja vienus metus nuo jo išdavimo dienos.</text:span></text:p>
      <text:p text:style-name="P54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55"/>
      <text:p text:style-name="P56"/>
      <text:p text:style-name="P57"/>
      <text:p text:style-name="P58"><text:span text:style-name="T59">Savivaldybės meras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5-29T16:48:00Z</meta:creation-date>
    <dc:date>2024-05-29T16:48:00Z</dc:date>
    <meta:print-date>2022-03-15T08:0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268" meta:character-count="2018" meta:row-count="25" meta:non-whitespace-character-count="1754"/>
  </office:meta>
</office:document-meta>
</file>