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0597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align="justify" fo:line-height="0.2083in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0.2083in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 fo:text-indent="1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NEPILNAMEČIŲ APSAUGOS NUO NEIGIAMO VIEŠOSIOS INFORMACIJOS POVEIKIO ĮSTATYMO NR. IX-1067 4 IR 6 STRAIPSNIŲ PAKEITIMO<text:s/></text:p>
      <text:p text:style-name="P7">ĮSTATYMAS</text:p>
      <text:p text:style-name="P8"/>
      <text:p text:style-name="P9"/>
      <text:p text:style-name="P10">2017 m.<text:s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1</text:span><text:span text:style-name="T20">.</text:span><text:span text:style-name="T21"><text:tab/>Pakeisti 4<text:s/></text:span><text:span text:style-name="T22">straipsnio 2 dalies 12 punktą ir jį išdėstyti taip:</text:span></text:p>
      <text:p text:style-name="P23"><text:span text:style-name="T24">„</text:span><text:span text:style-name="T25">12</text:span><text:span text:style-name="T26">) kuria iš žmogaus ar žmonių grupės tyčiojamasi arba žmogus ar žmonių grupė niekinami dėl tautybės, rasės, lyties, kilmės, neįgalumo, seksualinės orientacijos, socialinės padėties, kalbos, tikėjimo,<text:s/></text:span><text:span text:style-name="T27">įsitikinimų, pažiūrų ar kitais panašiais pagrindais ar šiais pagrindais skatinama diskriminacija;“</text:span></text:p>
      <text:p text:style-name="P28"><text:span text:style-name="T29">2</text:span><text:span text:style-name="T30">.</text:span><text:span text:style-name="T31"><text:tab/>Pakeisti 4 straipsnio 2 dalies 16 punktą ir jį išdėstyti taip:</text:span></text:p>
      <text:p text:style-name="P32"><text:span text:style-name="T33">„</text:span><text:span text:style-name="T34">16</text:span><text:span text:style-name="T35">) kuria skatinama nepilnamečio diskriminacija ar baudimas dėl jo tėvų, įtėvių,</text:span><text:span text:style-name="T36"><text:s/>globėjų bei kitų šeimos narių<text:s/></text:span><text:span text:style-name="T37">statuso, veiklos, pažiūrų ar įsitikinimų</text:span><text:span text:style-name="T38">; niekinamos šeimos vertybės. “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<text:s/></text:span></text:p>
      <text:p text:style-name="P45"><text:span text:style-name="T46">Šis įstatymas įsigalioja 2018 m. kovo 1 d.<text:s/>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/text:p>
      <text:p text:style-name="P54"/>
      <text:p text:style-name="Normal"/>
      <text:p text:style-name="Normal"><text:span text:style-name="T55">Teikia<text:s/></text:span></text:p>
      <text:p text:style-name="Normal"/>
      <text:p text:style-name="Normal"><text:span text:style-name="T56">Seimo na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ovilė Šakalien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7-12-14T14:10:00Z</meta:creation-date>
    <dc:date>2017-12-14T14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8" meta:character-count="1079" meta:row-count="61" meta:non-whitespace-character-count="922"/>
  </office:meta>
</office:document-meta>
</file>