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DAIVOS RAUDONIENĖS ATLEIDIMO IŠ LIETUVOS RESPUBLIKOS SEIMO KANCLERIO<text:s/>PAREIGŲ</text:p>
      <text:p text:style-name="P22"/>
      <text:p text:style-name="P23"><text:span text:style-name="T24">20</text:span><text:span text:style-name="T25">20</text:span><text:span text:style-name="T26"><text:s/>m.<text:s/></text:span><text:span text:style-name="T27">sausio <text:s text:c="2"/></text:span><text:span text:style-name="T28"><text:s text:c="4"/>d. Nr.<text:s/></text:span><text:span text:style-name="T29">XIII</text:span><text:span text:style-name="T30">-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 vadovaudamasis Lietuvos Respublikos Seimo statuto<text:s/></text:span><text:span text:style-name="T38"><text:line-break/></text:span><text:span text:style-name="T39">31 straipsn</text:span><text:span text:style-name="T40">io 2 dalimi ir atsižvelgdamas į<text:s/></text:span><text:span text:style-name="T41">Lietuvos Respublikos Seimo Pirmininko siūlymą</text:span><text:span text:style-name="T42"><text:s/>bei Lietuvos Respublikos Seimo kanclerės Daivos Raudonienės 2020 m. sausio 2 d. prašymą</text:span><text:span text:style-name="T43">,<text:s/></text:span></text:p>
        <text:p text:style-name="P44">n u t a r i a:</text:p>
        <text:p text:style-name="P45"/>
        <text:p text:style-name="P46"><text:span text:style-name="T47">1</text:span><text:span text:style-name="T48"><text:s/>straipsnis.</text:span><text:span text:style-name="T49"><text:s/></text:span></text:p>
        <text:p text:style-name="P50"><text:span text:style-name="T51">Atleisti Daivą Raudonienę iš Lietuvos Respublikos Seimo kancler</text:span><text:span text:style-name="T52">io</text:span><text:span text:style-name="T53"><text:s/>pareigų</text:span><text:span text:style-name="T54">.</text:span></text:p>
        <text:p text:style-name="P55"/>
      </text:section>
      <text:section text:name="Sect2" text:style-name="S2">
        <text:p text:style-name="P56"/>
        <text:p text:style-name="P57"/>
        <text:p text:style-name="P58">Seimo Pirmininkas</text:p>
        <text:p text:style-name="P59"/>
        <text:p text:style-name="P60">Teikia</text:p>
        <text:p text:style-name="P61"/>
        <text:p text:style-name="P62">Seimo Pirmininkas<text:s/><text:tab/>Viktoras Pranckietis</text:p>
        <text:p text:style-name="P63"/>
        <text:p text:style-name="P64"><text:span text:style-name="T65"><text:s text:c="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1-08T09:44:00Z</meta:creation-date>
    <dc:date>2020-01-08T09:44:00Z</dc:date>
    <meta:print-date>2020-01-03T13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31" meta:row-count="15" meta:non-whitespace-character-count="558"/>
  </office:meta>
</office:document-meta>
</file>