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margin-left="0.6652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margin-left="0.6652in" fo:text-indent="0.043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text-align="center" fo:margin-left="0.6652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margin-left="0.6652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margin-left="0.5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margin-left="0.3937in">
        <style:tab-stops/>
      </style:paragraph-properties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indent="0.3937in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indent="0.3937in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FF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FF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indent="0.5in"/>
      <style:text-properties style:font-name-asian="Calibri" fo:color="#000000" style:font-size-complex="12pt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style:line-height-at-least="0.1916in"/>
    </style:style>
    <style:style style:name="T42" style:parent-style-name="DefaultParagraphFont" style:family="text">
      <style:text-properties fo:font-style="italic" style:font-style-asian="italic" style:font-style-complex="italic" fo:color="#000000" fo:font-size="13.5pt" style:font-size-asian="13.5pt" style:font-size-complex="13.5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fo:font-size="13.5pt" style:font-size-asian="13.5pt" style:font-size-complex="13.5pt" style:language-asian="lt" style:country-asian="LT"/>
    </style:style>
    <style:style style:name="P44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45" style:parent-style-name="Normal" style:family="paragraph">
      <style:paragraph-properties style:line-height-at-least="0.1916in"/>
    </style:style>
    <style:style style:name="T4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47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P48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APLINKOS APSAUGOS ĮSTATYMO NR. I</text:span><text:span text:style-name="T7">–2223</text:span></text:p>
      <text:p text:style-name="P8">1 STRAIPSNIO PAKEITIMO</text:p>
      <text:p text:style-name="P9">ĮSTATYMAS</text:p>
      <text:p text:style-name="P10"/>
      <text:p text:style-name="P11">20 <text:s text:c="3"/>m. <text:s text:c="33"/>d. Nr.</text:p>
      <text:p text:style-name="P12">Vilnius</text:p>
      <text:p text:style-name="P13"/>
      <text:p text:style-name="P14"><text:span text:style-name="T15">1</text:span><text:span text:style-name="T16"><text:s/>straipsnis. </text:span><text:span text:style-name="T17">1 straipsnio pakeitimas</text:span></text:p>
      <text:p text:style-name="P18"><text:span text:style-name="T19">Pakeisti 1 straipsnio 15 punktą ir jį išdėstyti<text:s/></text:span><text:span text:style-name="T20">taip:</text:span></text:p>
      <text:p text:style-name="P21"><text:span text:style-name="T22">„</text:span><text:span text:style-name="T23">15</text:span><text:span text:style-name="T24">) </text:span><text:span text:style-name="T25">genetiškai modifikuotas organizmas</text:span><text:span text:style-name="T26">  –</text:span><text:span text:style-name="T27"><text:s/></text:span><text:span text:style-name="T28">suprantama, kaip nurodyta Lietuvos Respublikos genetiškai modifikuotų organizmų įstatyme;“</text:span></text:p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20</text:span><text:span text:style-name="T35"><text:s/></text:span><text:span text:style-name="T36">m. lapkričio 1</text:span><text:span text:style-name="T37"><text:s/></text:span><text:span text:style-name="T38">d.</text:span></text:p>
      <text:p text:style-name="P39"/>
      <text:p text:style-name="P40"/>
      <text:p text:style-name="P41"><text:span text:style-name="T42">Skelbiu šį<text:s/></text:span><text:span text:style-name="T43">Lietuvos Respublikos Seimo priimtą įstatymą.</text:span></text:p>
      <text:p text:style-name="P44"/>
      <text:p text:style-name="P45"><text:span text:style-name="T46">Respublikos Prezidentas</text:span></text:p>
      <text:p text:style-name="Normal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Šarkauskienė</meta:initial-creator>
    <dc:creator>adlibuser</dc:creator>
    <meta:creation-date>2019-12-04T13:30:00Z</meta:creation-date>
    <dc:date>2019-12-04T13:30:00Z</dc:date>
    <meta:template xlink:href="Normal.dotm" xlink:type="simple"/>
    <meta:editing-cycles>2</meta:editing-cycles>
    <meta:editing-duration>PT0S</meta:editing-duration>
    <meta:document-statistic meta:page-count="1" meta:paragraph-count="14" meta:word-count="73" meta:character-count="572" meta:row-count="27" meta:non-whitespace-character-count="513"/>
  </office:meta>
</office:document-meta>
</file>