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1805in" fo:text-indent="1.9083in">
        <style:tab-stops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margin-left="3.1805in" fo:text-indent="1.9083in">
        <style:tab-stops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REGLAMENTUOJAMŲ PROFESINIŲ KVALIFIKACIJŲ PRIPAŽINIMO ĮSTATYMO NR. X-1478 9 IR 21 STRAIPSNIŲ PAKEITIMO<text:s/></text:p>
      <text:p text:style-name="P13">ĮSTATYMAS</text:p>
      <text:p text:style-name="P14"/>
      <text:p text:style-name="P15">2019 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9 straipsnio pakeitimas</text:span></text:p>
      <text:p text:style-name="P22"><text:span text:style-name="T23">Pakeisti 9 straipsnio 12 dalį ir ją<text:s/></text:span><text:span text:style-name="T24">išdėstyti taip:</text:span></text:p>
      <text:p text:style-name="P25"><text:span text:style-name="T26">„</text:span><text:span text:style-name="T27">12</text:span><text:span text:style-name="T28">. Paslaugą galima pradėti teikti per vieną mėnesį nuo šio straipsnio 9 dalyje nurodytų sprendimų priėmimo <text:s/>dienos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21 straipsnio<text:s/></text:span><text:span text:style-name="T35">pakeitimas</text:span></text:p>
      <text:p text:style-name="P36"><text:span text:style-name="T37">Pakeisti<text:s/></text:span><text:span text:style-name="T38">21 straipsnio 9 dalį ir ją išdėstyti taip:</text:span></text:p>
      <text:p text:style-name="P39"><text:span text:style-name="T40">„</text:span><text:span text:style-name="T41">9</text:span><text:span text:style-name="T42">. Kad valst</text:span><text:span text:style-name="T43">ybių narių piliečiai Lietuvos Respublikoje galėtų užsiimti pagrindinio rengimo medicinos gydytojo, gydytojo specialisto, bendrosios praktikos slaugytojo, gydytojo odontologo, gydytojo odontologo specialisto, veterinarijos gydytojo, akušerio profesinėmis ve</text:span><text:span text:style-name="T44">iklomis, vaistininko profesine veikla, nurodyta šio įstatymo 43 straipsnio 2 dalyje, ir architekto profesine veikla, nurodyta šio įstatymo 46 straipsnyje, Lietuvos Respublikos kompetentinga institucija pripažįsta valstybių narių piliečių formalios kvalifik</text:span><text:span text:style-name="T45">acijos įrodymą, suteikiantį <text:s/>galimybę užsiimti pagrindinio rengimo medicinos gydytojo ir gydytojo specialisto, bendrosios praktikos slaugytojo, gydytojo odontologo, gydytojo odontologo specialisto, veterinarijos gydytojo, akušerio, vaistininko ir architekt</text:span><text:span text:style-name="T46">o profesine veikla, išduotą buvusioje Jugoslavijoje, arba jeigu šie specialistai pradėti rengti Slovėnijoje iki <text:s text:c="5"/>1991 m. birželio 25 d. ar Kroatijoje iki 1991 m. spalio 8 d., kai minėtų valstybių narių kompetentingos institucijos patvirtina, kad toks f</text:span><text:span text:style-name="T47">ormalios kvalifikacijos įrodymas jų teritorijoje turi tokią pačią teisinę galią kaip ir jų išduodamas formalios kvalifikacijos įrodymas, o dėl architektų – kaip šio įstatymo<text:s/></text:span><text:span text:style-name="T48"><text:line-break/>4 priedo 4 punkte toms valstybėms narėms nurodytas formalios kvalifikacijos įrody</text:span><text:span text:style-name="T49">mas.“</text:span></text:p>
      <text:p text:style-name="P50"/>
      <text:p text:style-name="P51"><text:span text:style-name="T52">3</text:span><text:span text:style-name="T53"><text:s/>straipsnis.<text:s/></text:span><text:span text:style-name="T54">Įstatymo įsigaliojimas<text:s/></text:span></text:p>
      <text:p text:style-name="P55"><text:span text:style-name="T56">Šis įstatymas įsigalioja 2019 m. liepos 1 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<text:span text:style-name="T63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9-04-25T11:40:00Z</meta:creation-date>
    <dc:date>2019-04-25T11:40:00Z</dc:date>
    <meta:print-date>2019-04-18T07:1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6" meta:character-count="1964" meta:row-count="44" meta:non-whitespace-character-count="1746"/>
  </office:meta>
</office:document-meta>
</file>