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margin-left="-0.0986in" fo:text-indent="0.5909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-0.0986in" fo:text-indent="0.5909in">
        <style:tab-stops>
          <style:tab-stop style:type="left" style:position="0.788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margin-left="-0.0986in" fo:text-indent="0.5909in">
        <style:tab-stops>
          <style:tab-stop style:type="left" style:position="0.7881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gsw" fo:country="FR" style:language-asian="lt" style:country-asian="LT"/>
    </style:style>
    <style:style style:name="T45" style:parent-style-name="DefaultParagraphFont" style:family="text">
      <style:text-properties style:font-size-complex="12pt" fo:language="gsw" fo:country="FR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text:s/></text:p>
      <text:p text:style-name="P11"/>
      <text:p text:style-name="P12">SPRENDIMAS<text:s/></text:p>
      <text:p text:style-name="P13">DĖL MYKOLO ŠUMSKIO GATVĖS PAVADINIMO SUTEIKIMO GATVEI, ESANČIAI VILNIAUS RAJONO SAVIVALDYBĖJE, KALVELIŲ <text:s/>SENIŪNIJOJE, LAUKININKŲ KAIME</text:p>
      <text:p text:style-name="P14"/>
      <text:p text:style-name="P15">2024 m. .................................. d. Nr. T3-..............</text:p>
      <text:p text:style-name="P16">Vilnius</text:p>
      <text:p text:style-name="P17"><text:span text:style-name="T18">Vadovaudamasi Lietuvos Respublikos vietos sa</text:span><text:span text:style-name="T19">vivaldos įstatymo 6 straipsnio 27 punktu, 15 straipsnio 2 dalies 26 punktu,<text:s/></text:span><text:span text:style-name="T20">Lietuvos Respublikos teritorijos administracinių vienetų ir jų ribų įstatymo 9 straipsniu,</text:span><text:span text:style-name="T21"><text:s/>Pavadinimų gatvėms, pastatams, statiniams ir kitiems objektams suteikimo, keitimo ir įtra</text:span><text:span text:style-name="T22">ukimo į apskaitą tvarkos aprašo, patvirtinto Lietuvos Respublikos vidaus reikalų ministro<text:s/></text:span><text:span text:style-name="T23">2011 m. sausio 25 d.</text:span><text:span text:style-name="T24"><text:s/>įsakymu Nr. 1V-57 „</text:span><text:span text:style-name="T25">Dėl Numerių pastatams, patalpoms, butams ir žemės sklypams, kuriuose pagal jų naudojimo paskirtį (būdą) ar teritorijų planavim</text:span><text:span text:style-name="T26">o dokumentus leidžiama pastatų statyba, suteikimo, keitimo ir apskaitos tvarkos aprašo ir Pavadinimų gatvėms, pastatams, statiniams ir kitiems objektams suteikimo, keitimo ir įtraukimo į apskaitą tvarkos aprašo patvirtinimo</text:span><text:span text:style-name="T27">“</text:span><text:span text:style-name="T28">, 6 punktu, atsižvelgdama į gyve</text:span><text:span text:style-name="T29">ntojo 2024 m. kovo 18 d. prašymą Nr. A34(8)-319 „Dėl adreso suteikimo“ ir Vilniaus rajono savivaldybės pavadinimų gatvėms, pastatams ir kitiems objektams suteikimo darbo grupės susirinkimo 2024 m. gegužės 2 d. teikimą Nr. GK4, Vilniaus rajono savivaldybės<text:s/></text:span><text:span text:style-name="T30">taryba <text:s/>n u s p r e n d ž i a :<text:s/></text:span></text:p>
      <text:p text:style-name="P31"><text:span text:style-name="T32">1</text:span><text:span text:style-name="T33">.</text:span><text:span text:style-name="T34"><text:tab/></text:span><text:span text:style-name="T35">Suteikti gatvei, esančiai Vilniaus rajone, Kalvelių seniūnijoje, Laukininkų kaime, Mykolo Šumskio gatvės pavadinimą (pridedama).</text:span></text:p>
      <text:p text:style-name="P36"><text:span text:style-name="T37">2</text:span><text:span text:style-name="T38">.</text:span><text:span text:style-name="T39"><text:tab/></text:span><text:span text:style-name="T40">Šį sprendimą paskelbti Savivaldybės interneto svetainėje.</text:span></text:p>
      <text:p text:style-name="P41"><text:span text:style-name="T42">Vadovaujantis</text:span><text:span text:style-name="T43"><text:s/></text:span><text:span text:style-name="T44">Lietuvos Respublikos administracinių bylų teisenos įstatymo 26 straipsnio 1 dalimi ir 29 straipsnio 1 dalimi, šis sprendimas gali būti skundžiamas pasirinktinai Lietuvos administracinių ginčų komisijai (Vilniaus g. 27, LT-01402 Vilnius) ar Regionų administ</text:span><text:span text:style-name="T45">raciniam teismui (Žygimantų g. 2, LT-01102 Vilnius) per vieną mėnesį nuo jo gavimo dienos.<text:s/></text:span></text:p>
      <text:p text:style-name="P46"/>
      <text:p text:style-name="P47"/>
      <text:p text:style-name="P48"/>
      <text:p text:style-name="P49"/>
      <text:p text:style-name="Normal"><text:span text:style-name="T50">Savivaldybės meras                                              <text:s text:c="6"/>   <text:s text:c="42"/>Robert Duchnevič</text:span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5125in">
        <style:tab-stops>
          <style:tab-stop style:type="left" style:position="5.0916in"/>
          <style:tab-stop style:type="left" style:position="5.5625in"/>
          <style:tab-stop style:type="left" style:position="6.0104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size-complex="12pt" fo:language="en" fo:country="US" style:language-asian="lt" style:country-asian="LT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T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Renata Kozlovska,</text:span><text:span text:style-name="T5"><text:s/>tel. +37052401262,<text:s/></text:span><text:span text:style-name="T6">el. paštas renata.kozlovska@vrsa.lt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6-21T10:46:00Z</meta:creation-date>
    <dc:date>2024-06-21T10:46:00Z</dc:date>
    <meta:print-date>2023-03-22T11:5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5" meta:character-count="2096" meta:row-count="40" meta:non-whitespace-character-count="1833"/>
  </office:meta>
</office:document-meta>
</file>