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6in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indent="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15%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fo:language="en" fo:country="US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916in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style:line-height-at-least="0.1916in" fo:text-indent="0.0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916in" fo:text-indent="0.043in"/>
    </style:style>
    <style:style style:name="P49" style:parent-style-name="Normal" style:family="paragraph">
      <style:paragraph-properties fo:text-align="justify" style:line-height-at-least="0.1916in" fo:text-indent="0.5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1916in" fo:text-indent="0.5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/>
      <text:p text:style-name="P13"><text:span text:style-name="T14">LIETUVOS RESPUBLIKOS</text:span></text:p>
      <text:p text:style-name="P15"><text:span text:style-name="T16">SPECIALIŲJŲ TYRIMŲ TARNYBOS ĮSTATYMO NR. VIII-1649 64 STRAIPSNIO PAKEITIMO<text:s/></text:span></text:p>
      <text:p text:style-name="P17"><text:span text:style-name="T18">ĮSTATYMAS</text:span></text:p>
      <text:p text:style-name="P19"/>
      <text:p text:style-name="P20"><text:span text:style-name="T21">20</text:span><text:span text:style-name="T22">23</text:span><text:span text:style-name="T23"><text:s/>m. <text:s text:c="22"/>d. Nr.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64 straipsnio pakeitimas</text:span></text:p>
      <text:p text:style-name="P30"><text:span text:style-name="T31">Pakeisti 64 straipsnio 1 dalies 4 punktą ir<text:s/></text:span><text:span text:style-name="T32">jį išdėstyti taip:</text:span></text:p>
      <text:p text:style-name="P33"><text:span text:style-name="T34">„</text:span><text:span text:style-name="T35">4</text:span><text:span text:style-name="T36">) kai pareigūnai yra išvykę karo prievolę administruojančios krašto apsaugos sistemos institucijos ar a</text:span><text:span text:style-name="T37">lternatyviąją krašto apsaugos tarnybą administruojančios institucijos</text:span><text:span text:style-name="T38"><text:s/>nurodymu;“.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<text:s/></text:span><text:span text:style-name="T46">2025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soft-page-break/>
      <text:p text:style-name="P54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3-12-13T14:59:00Z</meta:creation-date>
    <dc:date>2023-12-13T14:59:00Z</dc:date>
    <meta:print-date>2023-05-05T08:1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4" meta:word-count="82" meta:character-count="647" meta:row-count="11" meta:non-whitespace-character-count="569"/>
  </office:meta>
</office:document-meta>
</file>