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50%">
        <style:tab-stops>
          <style:tab-stop style:type="center" style:position="3.2486in"/>
          <style:tab-stop style:type="right" style:position="6.4972in"/>
        </style:tab-stops>
      </style:paragraph-properties>
      <style:text-properties style:font-weight-complex="bold" fo:font-style="italic" style:font-style-asian="italic" style:font-style-complex="italic"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text-properties fo:font-weight="bold" style:font-weight-asian="bold" style:font-size-complex="12pt"/>
    </style:style>
    <style:style style:name="P17" style:parent-style-name="Normal" style:family="paragraph">
      <style:paragraph-properties fo:text-align="justify" fo:line-height="150%" fo:text-indent="0.3937in"/>
      <style:text-properties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ext-properties style:font-size-complex="12pt"/>
    </style:style>
    <style:style style:name="P23" style:parent-style-name="Normal" style:family="paragraph">
      <style:paragraph-properties fo:text-align="justify" fo:line-height="150%" fo:text-indent="0.3937in"/>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937in"/>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ext-properties style:font-size-complex="12pt"/>
    </style:style>
    <style:style style:name="P39" style:parent-style-name="Normal" style:family="paragraph">
      <style:paragraph-properties fo:text-align="justify" fo:line-height="150%" fo:text-indent="0.3937in"/>
      <style:text-properties style:font-size-complex="12p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ext-properties style:font-size-complex="12pt"/>
    </style:style>
    <style:style style:name="P45" style:parent-style-name="Normal" style:family="paragraph">
      <style:paragraph-properties fo:text-align="justify" fo:line-height="150%" fo:text-indent="0.3937in"/>
      <style:text-properties fo:font-weight="bold" style:font-weight-asian="bold"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3937in"/>
      <style:text-properties style:font-size-complex="12pt"/>
    </style:style>
    <style:style style:name="P49" style:parent-style-name="Normal" style:family="paragraph">
      <style:paragraph-properties fo:text-align="justify" fo:line-height="150%" fo:text-indent="0.3937in"/>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fo:text-indent="0.3937in"/>
      <style:text-properties fo:font-weight="bold" style:font-weight-asian="bold" style:font-size-complex="12pt"/>
    </style:style>
    <style:style style:name="P52" style:parent-style-name="Normal" style:family="paragraph">
      <style:paragraph-properties fo:text-align="justify" fo:line-height="150%" fo:text-indent="0.3937in"/>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3937in"/>
      <style:text-properties style:font-size-complex="12pt"/>
    </style:style>
    <style:style style:name="P59" style:parent-style-name="Normal" style:family="paragraph">
      <style:paragraph-properties fo:text-align="justify" fo:line-height="150%" fo:text-indent="0.3937in"/>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fo:text-indent="0.3937in"/>
      <style:text-properties fo:font-weight="bold" style:font-weight-asian="bold" style:font-weight-complex="bold" style:font-size-complex="12pt"/>
    </style:style>
    <style:style style:name="P69" style:parent-style-name="Normal" style:family="paragraph">
      <style:paragraph-properties fo:text-align="justify" fo:line-height="150%" fo:text-indent="0.3937in"/>
      <style:text-properties style:font-weight-complex="bold" style:font-size-complex="12pt"/>
    </style:style>
    <style:style style:name="P70" style:parent-style-name="Normal" style:family="paragraph">
      <style:paragraph-properties fo:text-align="justify" fo:line-height="150%" fo:text-indent="0.3937in"/>
      <style:text-properties style:font-weight-complex="bold" style:font-size-complex="12pt"/>
    </style:style>
    <style:style style:name="P71" style:parent-style-name="Normal" style:family="paragraph">
      <style:paragraph-properties fo:text-align="justify" fo:line-height="150%" fo:margin-left="4.725in">
        <style:tab-stops/>
      </style:paragraph-properties>
      <style:text-properties style:font-weight-complex="bold" style:font-size-complex="12pt"/>
    </style:style>
    <style:style style:name="P72" style:parent-style-name="Normal" style:family="paragraph">
      <style:paragraph-properties fo:text-align="justify" fo:line-height="150%" fo:margin-left="4.725in">
        <style:tab-stops/>
      </style:paragraph-properties>
      <style:text-properties style:font-weight-complex="bold" style:font-size-complex="12pt"/>
    </style:style>
    <style:style style:name="P73" style:parent-style-name="Normal" style:family="paragraph">
      <style:paragraph-properties fo:text-align="justify" fo:line-height="150%" fo:margin-left="4.725in">
        <style:tab-stops/>
      </style:paragraph-properties>
      <style:text-properties style:font-weight-complex="bold" style:font-size-complex="12pt"/>
    </style:style>
    <style:style style:name="P74" style:parent-style-name="Normal" style:family="paragraph">
      <style:paragraph-properties fo:text-align="justify" fo:line-height="150%" fo:text-indent="0.3937in"/>
      <style:text-properties style:font-weight-complex="bold" style:font-size-complex="12pt"/>
    </style:style>
    <style:style style:name="P75" style:parent-style-name="Normal" style:family="paragraph">
      <style:paragraph-properties fo:text-align="center" fo:line-height="150%" fo:text-indent="0.3937in"/>
      <style:text-properties fo:font-weight="bold" style:font-weight-asian="bold" style:font-weight-complex="bold" style:font-size-complex="12pt"/>
    </style:style>
    <style:style style:name="P76" style:parent-style-name="Normal" style:family="paragraph">
      <style:paragraph-properties fo:text-align="center" fo:line-height="150%" fo:text-indent="0.3937in"/>
      <style:text-properties fo:font-weight="bold" style:font-weight-asian="bold" style:font-weight-complex="bold"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font-style="italic" style:font-style-asian="italic"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3937in"/>
      <style:text-properties style:font-weight-complex="bold" style:font-size-complex="12pt"/>
    </style:style>
    <style:style style:name="P92" style:parent-style-name="Normal" style:family="paragraph">
      <style:paragraph-properties fo:text-align="justify" fo:line-height="150%" fo:text-indent="0.3937in"/>
      <style:text-properties style:font-weight-complex="bold" style:font-size-complex="12pt"/>
    </style:style>
    <style:style style:name="P93" style:parent-style-name="Normal" style:family="paragraph">
      <style:paragraph-properties fo:text-align="justify" fo:line-height="150%" fo:text-indent="0.3937in"/>
      <style:text-properties style:font-weight-complex="bold" style:font-size-complex="12pt"/>
    </style:style>
    <style:style style:name="P94" style:parent-style-name="Normal" style:family="paragraph">
      <style:paragraph-properties fo:text-align="justify" fo:line-height="150%" fo:text-indent="0.3937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3937in"/>
      <style:text-properties style:font-size-complex="12pt"/>
    </style:style>
    <style:style style:name="P100" style:parent-style-name="Normal" style:family="paragraph">
      <style:paragraph-properties fo:text-align="justify" fo:line-height="150%" fo:text-indent="0.3937in"/>
      <style:text-properties style:font-size-complex="12pt"/>
    </style:style>
    <style:style style:name="P101" style:parent-style-name="Normal" style:family="paragraph">
      <style:paragraph-properties fo:text-align="justify" fo:line-height="150%">
        <style:tab-stops>
          <style:tab-stop style:type="left" style:position="0.0986in"/>
          <style:tab-stop style:type="left" style:position="0.3937in"/>
        </style:tab-stops>
      </style:paragraph-properties>
      <style:text-properties style:font-size-complex="12pt"/>
    </style:style>
    <style:style style:name="P102" style:parent-style-name="Normal" style:family="paragraph">
      <style:paragraph-properties fo:text-align="justify" fo:line-height="150%" fo:text-indent="0.3937in"/>
      <style:text-properties style:font-size-complex="12pt"/>
    </style:style>
    <style:style style:name="P103" style:parent-style-name="Normal" style:family="paragraph">
      <style:paragraph-properties fo:text-align="justify" fo:line-height="150%" fo:text-indent="0.3937in"/>
      <style:text-properties fo:font-style="italic" style:font-style-asian="italic" style:font-size-complex="12pt"/>
    </style:style>
    <style:style style:name="P104" style:parent-style-name="Normal" style:family="paragraph">
      <style:paragraph-properties fo:text-align="justify" fo:line-height="150%" fo:text-indent="0.3937in"/>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office:automatic-styles>
  <office:body>
    <office:text text:use-soft-page-breaks="true">
      <text:p text:style-name="P1">Komiteto patobulinto įstatymo projektas</text:p>
      <text:p text:style-name="P8"/>
      <text:p text:style-name="P9">LIETUVOS RESPUBLIKOS<text:s/></text:p>
      <text:p text:style-name="P10">METROLOGIJOS ĮSTATYMO NR. I-1452 2, 9, 12 STRAIPSNIŲ<text:line-break/>IR PRIEDO PAKEITIMO<text:s/></text:p>
      <text:p text:style-name="P11">ĮSTATYMAS</text:p>
      <text:p text:style-name="P12"/>
      <text:p text:style-name="P13">2016<text:s/>m. <text:s text:c="22"/>d. Nr.</text:p>
      <text:p text:style-name="P14">Vilnius</text:p>
      <text:p text:style-name="P15"/>
      <text:p text:style-name="P16">1 straipsnis. 2 straipsnio pakeitimas</text:p>
      <text:p text:style-name="P17">1. Pakeisti 2 straipsnio 1 dalį ir ją išdėstyti taip:</text:p>
      <text:p text:style-name="P18"><text:span text:style-name="T19">„1.<text:s/></text:span><text:span text:style-name="T20">Akreditavimas</text:span><text:span text:style-name="T21"><text:s/>– kaip apibrėžta 2008 m. liepos 9 d. Europos Parlamento ir Tarybos reglamente (EB) Nr. 765/2008, nustatančiame su gaminių prekyba susijusius akreditavimo ir rinkos priežiūros reikalavimus ir panaikinančiame Reglamentą (EEB) Nr. 339/93.“</text:span></text:p>
      <text:p text:style-name="P22">2. Pripažinti netekusia galios 2 straipsnio 11 dalį.</text:p>
      <text:p text:style-name="P23">3. Pakeisti 2 straipsnio 25 dalį ir ją išdėstyti taip:</text:p>
      <text:p text:style-name="P24"><text:span text:style-name="T25">„25.<text:s/></text:span><text:span text:style-name="T26">Paskelbtoji įstaiga</text:span><text:span text:style-name="T27"><text:s/>– įstaiga, kuriai pavedama įvertinti matavimo priemonės atitiktį tai priemonei taikomo techninio reglamento reikalavimams ir apie kurią pranešama Europos Komisijai, kitoms Europos Sąjungos valstybėms narėms ir Europos ekonominės erdvės valstybėms.“</text:span></text:p>
      <text:p text:style-name="P28">4. Papildyti 2 straipsnį<text:s/>nauja 27<text:s/>dalimi:</text:p>
      <text:p text:style-name="P29"><text:span text:style-name="T30">„27</text:span><text:span text:style-name="T31">.<text:s/></text:span><text:span text:style-name="T32">Pateikimas rinkai</text:span><text:span text:style-name="T33"><text:s/>– veiksmas, kai matavimo priemonė, fasuota prekė arba matavimo in</text:span><text:span text:style-name="T34">das pirmą kartą tampa<text:s/></text:span><text:span text:style-name="T35">prieinamas</text:span><text:span text:style-name="T36"><text:s/>E</text:span><text:span text:style-name="T37">uropos Sąjungos rinkoje.“</text:span></text:p>
      <text:p text:style-name="P38">5. Buvusias 2<text:s/>straipsnio 27, 28, 29, 30, 31, 32, 33 dalis laikyti atitinkamai 28, 29, 30, 31, 32, 33,<text:s/>34 dalimis.</text:p>
      <text:p text:style-name="P39">6. Papildyti 2 straipsnį nauja 35 dalimi:</text:p>
      <text:p text:style-name="P40"><text:span text:style-name="T41">„35.<text:s/></text:span><text:span text:style-name="T42">Tiekimas rinkai</text:span><text:span text:style-name="T43"><text:s/>– matavimo priemonės, fasuotos prekės arba matavimo indo, skirtų platinti ar naudoti rinkoje, tiekimas vykdant ūkinę komercinę veiklą už atlygį arba be jo.“</text:span></text:p>
      <text:p text:style-name="P44">7. Buvusias 2 straipsnio 34, 35 dalis laikyti atitinkamai 36,<text:s/>37 dalimis.</text:p>
      <text:p text:style-name="P45"/>
      <text:p text:style-name="P46"><text:span text:style-name="T47">2 straipsnis. 9 straipsnio pakeitimas</text:span></text:p>
      <text:p text:style-name="P48">Pakeisti 9 straipsnio 3 dalį ir ją išdėstyti taip:</text:p>
      <text:p text:style-name="P49">„3. Inspekcija atlieka teisinę metrologinę priežiūrą, atlieka Lietuvos matavimo priemonių valstybės registro tvarkytojo funkcijas, su teisiniu metrologiniu reglamentavimu susijusių teisės aktų nustatytais atvejais teikia informaciją Europos<text:s/>Komisijai ir kitų valstybių narių įgaliotoms institucijoms apie priemones, taikomas uždraudžiant naudoti ar tiekti rinkai matavimo priemones, fasuotas prekes ar matavimo indus, ir tokių sprendimų priežastis, atlieka paskirtųjų įstaigų priežiūrą.“</text:p>
      <text:p text:style-name="P50"/>
      <text:p text:style-name="P51">3 straipsnis. 12 straipsnio pakeitimas</text:p>
      <text:p text:style-name="P52">Pakeisti 12 straipsnį ir jį išdėstyti taip:</text:p>
      <text:p text:style-name="P53"><text:span text:style-name="T54">„</text:span><text:span text:style-name="T55">12 straipsnis. Matavimo priemonių tiekimas rinkai,<text:s/></text:span><text:span text:style-name="T56">pateikimas rinkai ir<text:s/></text:span><text:span text:style-name="T57">naudojimo pradžia</text:span></text:p>
      <text:p text:style-name="P58">1. Naudoti teisinėje metrologijoje skirtos rinkai tiekiamos matavimo priemonės turi turėti techninių reglamentų arba su matavimo priemonių teisiniu metrologiniu reglamentavimu susijusių teisės aktų nustatytus žymenis ir (arba) ženklus, ir (arba) reikiamus liudijimus (sertifikatus), įrodančius atliktą techniniuose reglamentuose arba su matavimo priemonių teisiniu metrologiniu reglamentavimu susijusiuose teisės aktuose nurodytą metrologinį patvirtinimą. Kai matavimo priemonė yra per maža arba per jautri, kad ant jos galėtų būti pritvirtinti žymenys ir (arba) ženklai, jie turi būti pateikti ant matavimo priemonės pakuotės, jei ši yra, ir prie matavimo priemonės pridedamuose dokumentuose.</text:p>
      <text:p text:style-name="P59">2. Matavimo priemonių, patenkančių į techninių reglamentų taikymo sritį, pateikimo rinkai ir<text:s/>pradėjimo naudoti<text:s/>sąlygos nustatomos techniniuose reglamentuose.</text:p>
      <text:p text:style-name="P60"><text:span text:style-name="T61">3. M</text:span><text:span text:style-name="T62">inistras, atsakingas už metrologijos valdymo sritį,<text:s/></text:span><text:span text:style-name="T63">tvirtina matavimo priemonių, nepatenkančių į techninių reglamentų taikymo sritį, pateikimo rinkai<text:s/></text:span><text:span text:style-name="T64">ir pradėjimo naudoti</text:span><text:span text:style-name="T65"><text:s/>taisykles, taip pat ne Europos Sąjungos valstybėse narėse ir Europos ekonominės erdvės valstybėse išduotų matavimo priemonių sertifikatų ir žymenų ir (arba) ženklų pripažinimo taisykles.</text:span></text:p>
      <text:p text:style-name="P66">4. Techninių reglamentų arba su matavimo priemonių teisiniu metrologiniu reglamentavimu susijusių teisės aktų reikalavimų neatitinkančios matavimo priemonės gali būti rodomos prekybos mugėse, parodose, pristatymuose, jeigu yra matomas ženklas, kuriame aiškiai pažymėta jų neatitiktis nustatytiems reikalavimams ir tai, kad jos negali būti pateiktos rinkai ir pradėtos naudoti tol, kol nebus patvirtinta jų atitiktis techninių reglamentų arba su matavimo priemonių teisiniu metrologiniu reglamentavimu susijusių teisės aktų reikalavimams.“</text:p>
      <text:p text:style-name="P67"/>
      <text:p text:style-name="P68">4 straipsnis. Įstatymo priedo pakeitimas</text:p>
      <text:p text:style-name="P69">Pakeisti Įstatymo priedą ir jį išdėstyti taip:</text:p>
      <text:p text:style-name="P70"/>
      <text:p text:style-name="P71">„Lietuvos Respublikos</text:p>
      <text:p text:style-name="P72">metrologijos įstatymo<text:s/></text:p>
      <text:p text:style-name="P73">priedas</text:p>
      <text:p text:style-name="P74"/>
      <text:p text:style-name="P75">ĮGYVENDINAMI EUROPOS SĄJUNGOS TEISĖS AKTAI</text:p>
      <text:p text:style-name="P76"/>
      <text:soft-page-break/>
      <text:p text:style-name="P77"><text:span text:style-name="T78">1. 1974 m. gruodžio 19 d. Tarybos direktyva 75/107/EEB dėl valstybių narių įstatymų, susijusių su butelių, naudojamų kaip matavimo talpos, suderinimo (OL 2004 m.<text:s/></text:span><text:span text:style-name="T79">specialusis leidimas</text:span><text:span text:style-name="T80">, 13 skyrius, 2 tomas, p. 169).</text:span></text:p>
      <text:p text:style-name="P81"><text:span text:style-name="T82">2. 1976 m. sausio 20 d. Tarybos direktyva 76/211/EEB dėl valstybių narių įstatymų, susijusių su tam tikrų fasuotų produktų<text:s/></text:span><text:span text:style-name="T83">komplektavimu pagal masę arba tūrį, suderinimo (OL 2004 m.<text:s/></text:span><text:span text:style-name="T84">specialusis leidimas</text:span><text:span text:style-name="T85">, 13 skyrius, 3 tomas, p. 91) su paskutiniais pakeitimais, padarytais <text:s/>2007 m. rugsėjo 5 d. Europos Parlamento ir Tarybos direktyva 2007/45/EB (OL 2007 L 247, p. 17).</text:span></text:p>
      <text:p text:style-name="P86"><text:span text:style-name="T87">3. 1979 m. gruodžio 20 d. Tarybos direktyva 80/181/EEB dėl valstybių narių įstatymų, susijusių su matavimo vienetais, suderinimo ir Direktyvos 71/354/EEB panaikinimo (OL 2004 m.<text:s/></text:span><text:span text:style-name="T88">specialusis leidimas</text:span><text:span text:style-name="T89">, 13 skyrius, 6 tomas, p. 3) su paskutiniais pakeitimas, padarytais 2009 m. kovo 11 d. Europos Parlamento ir Tarybos direktyva</text:span><text:span text:style-name="T90"><text:s/>2009/3/EB (OL 2009 L 114, p. 10).</text:span></text:p>
      <text:p text:style-name="P91">4. 2014 m. vasario 26 d. Europos Parlamento ir Tarybos direktyva 2014/31/ES dėl valstybių narių įstatymų, susijusių su neautomatinių svarstyklių tiekimu rinkai, suderinimo (OL 2014 L 96, p. 107).</text:p>
      <text:p text:style-name="P92">5. 2014 m. vasario 26 d. Europos Parlamento ir Tarybos direktyva 2014/32/ES dėl valstybių narių įstatymų, susijusių su matavimo priemonių tiekimu rinkai, suderinimo (OL 2014 L 96, p. 149) su paskutiniais pakeitimais, padarytais 2014 m. spalio 31 d. Komisijos deleguotąja direktyva<text:s/>(ES)2015/13 (OL 2015 L 3, p. 42).“</text:p>
      <text:p text:style-name="P93"/>
      <text:p text:style-name="P94"><text:span text:style-name="T95">5</text:span><text:span text:style-name="T96"><text:tab/></text:span><text:span text:style-name="T97">straipsnis. Įstatymo įsigaliojimas</text:span><text:span text:style-name="T98"><text:s/>ir įgyvendinimas</text:span></text:p>
      <text:p text:style-name="P99">1. Šis įstatymas, išskyrus šio straipsnio 2 dalį, <text:s/>įsigalioja 2016 m. balandžio 20 d.<text:s/></text:p>
      <text:p text:style-name="P100">2. Lietuvos Respublikos Vyriausybė ir (ar) jos įgaliotos institucijos iki<text:s/>2016 m. balandžio <text:s text:c="3"/>19 d.<text:s/><text:s/>priima šio įstatymo įgyvendinamuosius teisės aktus.</text:p>
      <text:p text:style-name="P101"/>
      <text:p text:style-name="P102"/>
      <text:p text:style-name="P103">Skelbiu šį Lietuvos Respublikos Seimo priimtą įstatymą.</text:p>
      <text:p text:style-name="P104"/>
      <text:p text:style-name="P105"/>
      <text:p text:style-name="P106">Respublikos Prezidenta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yte Laura</meta:initial-creator>
    <dc:creator>CLUSadmin</dc:creator>
    <meta:creation-date>2016-04-06T12:05:00Z</meta:creation-date>
    <dc:date>2016-04-06T12:05:00Z</dc:date>
    <meta:print-date>2016-03-23T12:23:00Z</meta:print-date>
    <meta:template xlink:href="Normal.dotm" xlink:type="simple"/>
    <meta:editing-cycles>2</meta:editing-cycles>
    <meta:editing-duration>PT0S</meta:editing-duration>
    <meta:document-statistic meta:page-count="3" meta:paragraph-count="51" meta:word-count="819" meta:character-count="5999" meta:row-count="100" meta:non-whitespace-character-count="5231"/>
  </office:meta>
</office:document-meta>
</file>