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0.2777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0.2777in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0.2777in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0.2777in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0.2638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 Nr. XIIIP-1626(2)</text:p>
      <text:p text:style-name="P9"/>
      <text:p text:style-name="P10"/>
      <text:p text:style-name="P11">LIETUVOS RESPUBLIKOS<text:s/></text:p>
      <text:p text:style-name="P12">ŽEMĖS REFORMOS ĮSTATYMO NR. I-1607 8 STRAIPSNIO PAKEITIMO<text:s/></text:p>
      <text:p text:style-name="P13">ĮSTATYMAS</text:p>
      <text:p text:style-name="P14"/>
      <text:p text:style-name="P15">2018 m. <text:s text:c="1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5 dalį ir ją išdėstyti taip:</text:span></text:p>
      <text:p text:style-name="P24"><text:span text:style-name="T25">„</text:span><text:span text:style-name="T26">5</text:span><text:span text:style-name="T27">. Užsienio valstybių diplomatinėms ir konsulinėms įstaigoms įkurti žemė parduodama Žemės įstatymo nustatyta tvarka.“</text:span></text:p>
      <text:p text:style-name="P28"/>
      <text:p text:style-name="P29"><text:span text:style-name="T30">2</text:span><text:span text:style-name="T31"><text:s/>straipsnis.<text:s/></text:span><text:span text:style-name="T32">Įstatymo įsigaliojimas<text:s/></text:span></text:p>
      <text:p text:style-name="P33"><text:span text:style-name="T34">Šis įstatymas įsigalioja 2019 m. sausio 1 d.</text:span></text:p>
      <text:p text:style-name="P35"/>
      <text:p text:style-name="P36"/>
      <text:p text:style-name="P37"><text:span text:style-name="T38">Skelbiu šį Lietuvos Respublikos S</text:span><text:span text:style-name="T39">eimo priimtą įstatymą.</text:span></text:p>
      <text:p text:style-name="P40">Respublikos Prezidentas</text:p>
      <text:p text:style-name="P41"/>
      <text:p text:style-name="P42"/>
      <text:p text:style-name="P43"/>
      <text:p text:style-name="P44"/>
      <text:p text:style-name="P45"><text:span text:style-name="T46">Teikia</text:span></text:p>
      <text:p text:style-name="Normal"/>
      <text:p text:style-name="P47"><text:span text:style-name="T48">Komiteto pirmininkas <text:s text:c="88"/>Andriejus Stančikas<text:s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8-05-18T10:50:00Z</meta:creation-date>
    <dc:date>2018-05-18T10:50:00Z</dc:date>
    <meta:print-date>2018-05-08T04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3" meta:character-count="690" meta:row-count="36" meta:non-whitespace-character-count="618"/>
  </office:meta>
</office:document-meta>
</file>