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4736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736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73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3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73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73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3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3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736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736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736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736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73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text-indent="0.1722in"/>
      <style:text-properties style:font-size-complex="12pt" style:language-asian="lt" style:country-asian="LT"/>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1.4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 VYRIAUSYBĖ</text:p>
      <text:p text:style-name="P5"/>
      <text:p text:style-name="P6"><text:span text:style-name="T7">NUTARIMAS</text:span></text:p>
      <text:p text:style-name="P8"><text:span text:style-name="T9">DĖL<text:s/></text:span><text:span text:style-name="T10">VALSTYBEI NUOSAVYBĖS TEISE PRIKLAUSANČIŲ VIEŠŲJŲ ĮSTAIGŲ DALININKO TEISIŲ PARDAVIMO</text:span></text:p>
      <text:p text:style-name="P11"/>
      <text:p text:style-name="P12">2019 m. <text:s text:c="21"/>d. Nr.</text:p>
      <text:p text:style-name="P13">Vilnius</text:p>
      <text:p text:style-name="P14"/>
      <text:p text:style-name="P15"/>
      <text:p text:style-name="P16"><text:span text:style-name="T17">Vadovaudamasi Lietuvos Respublikos valstybės ir savivaldybių turto</text:span><text:span text:style-name="T18"><text:s/>valdymo, naudojimo ir disponavimo juo įstatymo 20 straipsnio 10 ir 11 dalimis, Lietuvos Respublikos viešųjų įstaigų įstatymo 7 straipsnio 6 dalimi ir įgyvendindama Valstybei ar savivaldybei nuosavybės teise priklausančių viešosios įstaigos dalininko teisi</text:span><text:span text:style-name="T19">ų pardavimo viešo aukciono būdu tvarkos aprašą, patvirtintą Lietuvos Respublikos Vyriausybės 2014 m. sausio 29 d. nutarimu Nr. 89 „Dėl Valstybei ar savivaldybei nuosavybės teise priklausančių viešosios įstaigos dalininko teisių pardavimo viešo aukciono būd</text:span><text:span text:style-name="T20">u tvarkos aprašo patvirtinimo“, Lietuvos Respublikos Vyriausybė n u t a r i a:</text:span></text:p>
      <text:p text:style-name="P21"><text:span text:style-name="T22">1</text:span><text:span text:style-name="T23">. Parduoti valstybei nuosavybės teise priklausančias viešųjų įstaigų dalininko teises viešo aukciono būdu:</text:span></text:p>
      <text:p text:style-name="P24"><text:span text:style-name="T25">1.1</text:span><text:span text:style-name="T26">. Viešosios įstaigos „Jaunimo slėnis“ <text:s/>(įstaigos kodas – 121</text:span><text:span text:style-name="T27">866822, buveinė – Vilnius, Konstitucijos pr. 25).</text:span></text:p>
      <text:p text:style-name="P28"><text:span text:style-name="T29">1.2</text:span><text:span text:style-name="T30">.<text:s/></text:span><text:span text:style-name="T31">Viešosios įstaigos</text:span><text:span text:style-name="T32"><text:s/></text:span><text:span text:style-name="T33">„Vaiko labui“ (įstaigos kodas – 125966250, buveinė – Vilnius, <text:s text:c="14"/>M. Katkaus g. 44).</text:span></text:p>
      <text:p text:style-name="P34"><text:span text:style-name="T35">1.3</text:span><text:span text:style-name="T36">. VšĮ Panevėžio mechatronikos centro (įstaigos kodas – 248505060, buveinė –<text:s/></text:span><text:span text:style-name="T37">Panevėžys, S. Daukanto g. 12).</text:span></text:p>
      <text:p text:style-name="P38"><text:span text:style-name="T39">2</text:span><text:span text:style-name="T40">. Nustatyti, kad:</text:span></text:p>
      <text:p text:style-name="P41"><text:span text:style-name="T42">2.1</text:span><text:span text:style-name="T43">. Viešosios įstaigos „Jaunimo slėnis“ parduodamų dalininko teisių pradinė kaina, atitinkanti valstybės įnašo į šios įstaigos dalininkų kapitalą vertę, – 100,00 euro (vienas šimtas eurų).</text:span></text:p>
      <text:p text:style-name="P44"><text:span text:style-name="T45">2.2</text:span><text:span text:style-name="T46">.<text:s/></text:span><text:span text:style-name="T47">Viešosios įstaigos</text:span><text:span text:style-name="T48"><text:s/></text:span><text:span text:style-name="T49">„Vaiko labui“ parduodamų dalininko teisių pradinė kaina, atitinkanti valstybės įnašo į šios įstaigos dalininkų kapitalą vertę, – 150,00 euro (vienas šimtas penkiasdešimt eurų).</text:span></text:p>
      <text:p text:style-name="P50"><text:span text:style-name="T51">2.3</text:span><text:span text:style-name="T52">. VšĮ Panevėžio mechatronikos centro parduodamų dal</text:span><text:span text:style-name="T53">ininko teisių pradinė kaina, atitinkanti valstybės įnašo į šios įstaigos dalininkų kapitalą vertę, – 434,43 euro (keturi šimtai trisdešimt keturi eurai keturiasdešimt trys centai).</text:span></text:p>
      <text:p text:style-name="P54"><text:span text:style-name="T55">3</text:span><text:span text:style-name="T56">. Įgalioti:</text:span></text:p>
      <text:p text:style-name="P57"><text:span text:style-name="T58">3.1</text:span><text:span text:style-name="T59">. Lietuvos vaikų ir jaunimo centrą sudaryti Viešosi</text:span><text:span text:style-name="T60">os įstaigos „Jaunimo slėnis“ dalininko teisių pirkimo–pardavimo sutartį.</text:span></text:p>
      <text:p text:style-name="P61"><text:span text:style-name="T62">3.2</text:span><text:span text:style-name="T63">. Ugdymo plėtotės centrą sudaryti<text:s/></text:span><text:span text:style-name="T64">Viešosios įstaigos</text:span><text:span text:style-name="T65"><text:s/></text:span><text:span text:style-name="T66">„Vaiko labui“ dalininko teisių pirkimo–pardavimo sutartį.<text:s/></text:span></text:p>
      <text:p text:style-name="P67"><text:span text:style-name="T68">3.3</text:span><text:span text:style-name="T69">. Viešąją įstaigą Visagino technologijos ir verslo profesinio mokymo centrą sudaryti VšĮ Panevėžio mechatronikos centro dalininko teisių pirkimo–pardavimo sutartį.<text:s/></text:span></text:p>
      <text:p text:style-name="P70"/>
      <text:p text:style-name="P71"/>
      <text:p text:style-name="P72"/>
      <text:p text:style-name="P73"><text:span text:style-name="T74">Ministras Pirmininkas <text:s text:c="3"/></text:span></text:p>
      <text:p text:style-name="P75"/>
      <text:p text:style-name="P76"/>
      <text:p text:style-name="P77"/>
      <text:p text:style-name="P78"><text:span text:style-name="T79">Švietimo, mokslo ir sporto ministras <text:s text:c="18"/></text:span><text:span text:style-name="T80"><text:s text:c="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916in" fo:margin-left="1.1812in" fo:margin-bottom="0.7916in" fo:margin-right="0.3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5f9f529-8702-4c54-9711-a209abfd8514</dc:title>
    <meta:initial-creator>Krickaitė Rita</meta:initial-creator>
    <dc:creator>adlibuser</dc:creator>
    <meta:creation-date>2019-03-25T08:53:00Z</meta:creation-date>
    <dc:date>2019-03-25T08:53:00Z</dc:date>
    <meta:print-date>2015-10-20T06:58:00Z</meta:print-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42" meta:word-count="333" meta:character-count="2525" meta:row-count="93" meta:non-whitespace-character-count="2234"/>
  </office:meta>
</office:document-meta>
</file>