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00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indent="0.5909in"/>
      <style:text-properties style:font-name-asian="HG Mincho Light J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name-asian="HG Mincho Light J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0.633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P14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p text:style-name="P5"/>
      <text:p text:style-name="P6"/>
      <text:p text:style-name="P7"><text:span text:style-name="T8">Š</text:span><text:span text:style-name="T9">IAULI</text:span><text:span text:style-name="T10">Ų</text:span><text:span text:style-name="T11"><text:s/>MIESTO SAVIVALDYB</text:span><text:span text:style-name="T12">Ė</text:span><text:span text:style-name="T13">S TARYBA</text:span></text:p>
      <text:p text:style-name="P14"/>
      <text:p text:style-name="P15"><text:span text:style-name="T16">SPRENDIMAS</text:span></text:p>
      <text:p text:style-name="P17"><text:span text:style-name="T18">D</text:span><text:span text:style-name="T19">Ė</text:span><text:span text:style-name="T20">L PRITARIMO<text:s/></text:span><text:span text:style-name="T21">Į</text:span><text:span text:style-name="T22">GYVENDINTI PROJEKT</text:span><text:span text:style-name="T23">Ą</text:span><text:span text:style-name="T24"><text:s/></text:span><text:span text:style-name="T25">„</text:span><text:span text:style-name="T26">INKUBAVIMO, KONSULTAVIMO, MENTORYST</text:span><text:span text:style-name="T27">Ė</text:span><text:span text:style-name="T28">S IR TINKLAVEIKOS PROGRAM</text:span><text:span text:style-name="T29">Ų</text:span><text:span text:style-name="T30"><text:s/>VYSTYMAS, SKATINANT PRADEDAN</text:span><text:span text:style-name="T31">Č</text:span><text:span text:style-name="T32">I</text:span><text:span text:style-name="T33">Ų</text:span><text:span text:style-name="T34">J</text:span><text:span text:style-name="T35">Ų</text:span><text:span text:style-name="T36"><text:s/>SVV SUBJEKT</text:span><text:span text:style-name="T37">Ų</text:span><text:span text:style-name="T38"><text:s/>K</text:span><text:span text:style-name="T39">Ū</text:span><text:span text:style-name="T40">RIM</text:span><text:span text:style-name="T41">Ą</text:span><text:span text:style-name="T42">SI IR AUGIM</text:span><text:span text:style-name="T43">Ą</text:span><text:span text:style-name="T44"><text:s/>REGIONUOSE</text:span><text:span text:style-name="T45">“</text:span><text:span text:style-name="T46"><text:s/></text:span><text:span text:style-name="T47"><text:s/></text:span></text:p>
      <text:p text:style-name="P48"/>
      <text:p text:style-name="P49"/>
      <text:p text:style-name="P50">2023 m. <text:s text:c="26"/>d. Nr.<text:s/></text:p>
      <text:p text:style-name="P51">Šiauliai</text:p>
      <text:p text:style-name="P52"/>
      <text:p text:style-name="P53"/>
      <text:p text:style-name="P54"><text:span text:style-name="T55">Vadovaudamasi Lietuvos Respublikos vietos savivaldos įstatymo 6 straipsnio 38 punktu, 15 straipsnio 4 dalimi, 2022–2030 metų plėtros programos valdytojos Lietuvos Respublikos ekonomikos ir inovacijų ministerijos ekonomikos transformacijos ir konkurencingum</text:span><text:span text:style-name="T56">o plėtros programos pažangos priemonės Nr. 05-001-01-08-09 „Skatinti verslumą ir kurti paskatas įmonių augimui” aprašo, patvirtinto Lietuvos Respublikos ekonomikos ir inovacijų ministro 2022 m. liepos 25 d. įsakymu Nr. 4-889 „Dėl 2022–2030 metų plėtros pro</text:span><text:span text:style-name="T57">gramos valdytojos Lietuvos Respublikos ekonomikos ir inovacijų ministerijos ekonomikos transformacijos ir konkurencingumo plėtros programos pažangos priemonės Nr. 05-001-01-08-09 „Skatinti verslumą ir kurti paskatas įmonių augimui“ aprašo patvirtinimo“, 2<text:s/></text:span><text:span text:style-name="T58">priedo 2.2.2, 2.5.6, 2.5.8 ir 5.4<text:s/></text:span><text:span text:style-name="T59">papunkčiais, atsižvelgdama į<text:s/></text:span><text:span text:style-name="T60">VšĮ<text:s/></text:span><text:span text:style-name="T61">Inovacijų agentūros 2023-07-25</text:span><text:span text:style-name="T62"><text:s/></text:span><text:span text:style-name="T63">raštą Nr.</text:span><text:span text:style-name="T64"><text:s/>R4-4723-(1.6 Mr)</text:span><text:span text:style-name="T65"><text:s/>„Dėl savivaldybių bendradarbiavimo skatinant Vidurio ir Vakarų regionų verslumą“ (DVS<text:s/></text:span><text:soft-page-break/><text:span text:style-name="T66">„Avilys“, reg. Nr. G-5645) ir VšĮ Inovacijų a</text:span><text:span text:style-name="T67">gentūros<text:s/></text:span><text:span text:style-name="T68"><text:s/>2023-10-16<text:s/></text:span><text:span text:style-name="T69">el. laišką „Dėl savivaldybių bendradarbiavimo skatinant Vidurio ir Vakarų regionų verslumą“ (DVS „Avilys“, reg. Nr. G-7939)</text:span><text:span text:style-name="T70">, Šiaulių miesto savivaldybės taryba<text:s/></text:span><text:span text:style-name="T71">nusprendžia:</text:span></text:p>
      <text:p text:style-name="P72"><text:span text:style-name="T73">1</text:span><text:span text:style-name="T74">.</text:span><text:span text:style-name="T75"><text:tab/></text:span><text:span text:style-name="T76">Pritarti, kad Šiaulių miesto savivaldybė partnerio teis</text:span><text:span text:style-name="T77">ėmis dalyvautų V</text:span><text:span text:style-name="T78">šĮ</text:span><text:span text:style-name="T79"><text:s/>Inovacij</text:span><text:span text:style-name="T80">ų</text:span><text:span text:style-name="T81"><text:s/>agent</text:span><text:span text:style-name="T82">ū</text:span><text:span text:style-name="T83">ros teikiamame projekte<text:s/></text:span><text:span text:style-name="T84">„</text:span><text:span text:style-name="T85">Inkubavimo, konsultavimo, mentorystės ir tinklaveikos programų vystymas skatinant pradedančiųjų SVV subjektų kūrimąsi ir augimą regionuose</text:span><text:span text:style-name="T86">“</text:span><text:span text:style-name="T87"><text:s/>(toliau<text:s/></text:span><text:span text:style-name="T88">–</text:span><text:span text:style-name="T89"><text:s/>Projektas).</text:span></text:p>
      <text:p text:style-name="P90"><text:span text:style-name="T91">2</text:span><text:span text:style-name="T92">.</text:span><text:span text:style-name="T93"><text:tab/>Prisid</text:span><text:span text:style-name="T94">ė</text:span><text:span text:style-name="T95">ti Šiaulių miesto<text:s/></text:span><text:span text:style-name="T96">savivaldybės biudžeto lėšomis prie Projekto bendrojo finansavimo ne ma</text:span><text:span text:style-name="T97">ž</text:span><text:span text:style-name="T98">iau kaip 15 proc.<text:s/></text:span><text:span text:style-name="T99">Š</text:span><text:span text:style-name="T100">iauli</text:span><text:span text:style-name="T101">ų</text:span><text:span text:style-name="T102"><text:s/>miesto savivaldyb</text:span><text:span text:style-name="T103">ė</text:span><text:span text:style-name="T104">s<text:s/></text:span><text:span text:style-name="T105">tenkan</text:span><text:span text:style-name="T106">č</text:span><text:span text:style-name="T107">i</text:span><text:span text:style-name="T108">ų</text:span><text:span text:style-name="T109"><text:s/></text:span><text:span text:style-name="T110">tinkam</text:span><text:span text:style-name="T111">ų</text:span><text:span text:style-name="T112"><text:s/>finansuoti Projekto i</text:span><text:span text:style-name="T113">š</text:span><text:span text:style-name="T114">laid</text:span><text:span text:style-name="T115">ų</text:span><text:span text:style-name="T116">.</text:span></text:p>
      <text:p text:style-name="P117"><text:span text:style-name="T118">3</text:span><text:span text:style-name="T119">.</text:span><text:span text:style-name="T120"><text:tab/></text:span><text:span text:style-name="T121">Į</text:span><text:span text:style-name="T122">galioti Šiaulių miesto savivaldyb</text:span><text:span text:style-name="T123">ė</text:span><text:span text:style-name="T124">s merą pasira</text:span><text:span text:style-name="T125">š</text:span><text:span text:style-name="T126">yti dokumentus, susijusius su Projek</text:span><text:span text:style-name="T127">to<text:s/></text:span><text:span text:style-name="T128">į</text:span><text:span text:style-name="T129">gyvendinimu, Projekto partneryst</text:span><text:span text:style-name="T130">ė</text:span><text:span text:style-name="T131">s (jungtin</text:span><text:span text:style-name="T132">ė</text:span><text:span text:style-name="T133">s veiklos) sutart</text:span><text:span text:style-name="T134">į</text:span><text:span text:style-name="T135">.</text:span></text:p>
      <text:p text:style-name="P136"/>
      <text:p text:style-name="P137"/>
      <text:p text:style-name="P138"><text:span text:style-name="T139">Savivaldybės meras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22T12:11:00Z</meta:creation-date>
    <dc:date>2023-11-22T12:11:00Z</dc:date>
    <meta:print-date>2023-11-20T07:43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89" meta:character-count="2108" meta:row-count="118" meta:non-whitespace-character-count="1891"/>
  </office:meta>
</office:document-meta>
</file>