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fo:color="#FFFFFF" style:font-size-complex="12pt"/>
    </style:style>
    <style:style style:name="T57" style:parent-style-name="DefaultParagraphFont" style:family="text">
      <style:text-properties fo:color="#FFFFFF" style:font-size-complex="12pt"/>
    </style:style>
  </office:automatic-styles>
  <office:body>
    <office:text text:use-soft-page-breaks="true">
      <text:p text:style-name="P1"/>
      <text:p text:style-name="P6"/>
      <text:p text:style-name="P7"><text:span text:style-name="T8">P</text:span><text:span text:style-name="T9">rojektas</text:span></text:p>
      <text:p text:style-name="P10"/>
      <text:p text:style-name="P11"/>
      <text:p text:style-name="P12"/>
      <text:p text:style-name="P13"/>
      <text:p text:style-name="P14"><text:span text:style-name="T15">LIETUVOS RESPUBLIKOS</text:span></text:p>
      <text:p text:style-name="P16"><text:span text:style-name="T17">MUITINĖS ĮSTATYMO NR. IX-2183 15 STRAIPSNIo PAKEITIMO<text:s/></text:span></text:p>
      <text:p text:style-name="P18"><text:span text:style-name="T19">ĮSTATYMAS</text:span></text:p>
      <text:p text:style-name="P20"/>
      <text:p text:style-name="P21">2020 m. <text:s text:c="16"/>d. Nr.<text:s/></text:p>
      <text:p text:style-name="P22"><text:span text:style-name="T23">Vilnius</text:span><text:span text:style-name="T24"><text:s/></text:span></text:p>
      <text:p text:style-name="P25"/>
      <text:p text:style-name="P26"><text:span text:style-name="T27">1</text:span><text:span text:style-name="T28"><text:s/>straipsnis.<text:s/></text:span><text:span text:style-name="T29">15 straipsnio pakeitimas</text:span></text:p>
      <text:p text:style-name="P30">Pakeisti 15 straipsnio 5 dalį ir ją išdėstyti taip:</text:p>
      <text:p text:style-name="P31"><text:span text:style-name="T32">„</text:span><text:span text:style-name="T33">5</text:span><text:span text:style-name="T34">. Muitinės departamentui vadovauja Muitinės departamento generalinis direktorius, kuris skiriamas</text:span><text:span text:style-name="T35"><text:s/>į pareigas</text:span><text:span text:style-name="T36"><text:s/>ir atleidžiamas<text:s/></text:span><text:span text:style-name="T37">iš jų<text:s/></text:span><text:span text:style-name="T38">Lietuvos Respublikos vidaus tarnybos statuto nustatyta tvarka.</text:span><text:s/><text:span text:style-name="T39">Į Muitinės departamento direktoriaus pareigas skiriamas asmuo turi turėti ne mažesnę negu 3 metų darbo<text:s/></text:span><text:span text:style-name="T40">einant<text:s/></text:span><text:span text:style-name="T41">vadovaujančias pareigas valstybės tarnyboje arba vid</text:span><text:span text:style-name="T42">aus tarnybos sistemoje patirtį.</text:span><text:span text:style-name="T43">“</text:span></text:p>
      <text:section text:name="Sect1" text:style-name="S1">
        <text:p text:style-name="P44"/>
        <text:p text:style-name="P45"><text:span text:style-name="T46">2 straipsnis. Įstatymo įsigaliojimas.</text:span></text:p>
        <text:p text:style-name="P47"><text:bookmark-start text:name="part_6188de121e394cc0b80311b5b94b2a2a"/><text:bookmark-end text:name="part_6188de121e394cc0b80311b5b94b2a2a"/><text:s text:c="12"/>Šis įstatymas įsigalioja 2020 m. lapkričio 1 d.“         </text:p>
        <text:p text:style-name="P48"/>
        <text:p text:style-name="P49"><text:span text:style-name="T50">Skelbiu šį Lietuvos Respublikos Seimo priimtą įstatymą.</text:span></text:p>
        <text:p text:style-name="P51"/>
        <text:p text:style-name="P52">Respublikos Prezidentas</text:p>
        <text:p text:style-name="P53"/>
        <text:p text:style-name="P54"/>
        <text:p text:style-name="P55"><text:span text:style-name="T56"><text:s/></text:span><text:span text:style-name="T57">(Parašas)</text:span><text:tab/><text:tab/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OMEIKIENĖ Alma</meta:initial-creator>
    <dc:creator>adlibuser</dc:creator>
    <meta:creation-date>2020-09-23T13:47:00Z</meta:creation-date>
    <dc:date>2020-09-23T13:47:00Z</dc:date>
    <meta:print-date>2020-09-23T1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853" meta:row-count="13" meta:non-whitespace-character-count="713"/>
  </office:meta>
</office:document-meta>
</file>